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2cm"/>
    </style:style>
    <style:style style:name="co2" style:family="table-column">
      <style:table-column-properties fo:break-before="auto" style:column-width="8.151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8.4cm"/>
    </style:style>
    <style:style style:name="co5" style:family="table-column">
      <style:table-column-properties fo:break-before="auto" style:column-width="8.647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6.565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7.673cm"/>
    </style:style>
    <style:style style:name="co11" style:family="table-column">
      <style:table-column-properties fo:break-before="auto" style:column-width="6.532cm"/>
    </style:style>
    <style:style style:name="co12" style:family="table-column">
      <style:table-column-properties fo:break-before="auto" style:column-width="3.15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4.531cm"/>
    </style:style>
    <style:style style:name="co16" style:family="table-column">
      <style:table-column-properties fo:break-before="auto" style:column-width="4.47cm"/>
    </style:style>
    <style:style style:name="co17" style:family="table-column">
      <style:table-column-properties fo:break-before="auto" style:column-width="0.462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2.245cm"/>
    </style:style>
    <style:style style:name="co2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castellano">
      <style:table-properties table:display="true" style:writing-mode="lr-tb"/>
    </style:style>
    <style:style style:name="ta2" style:family="table" style:master-page-name="PageStyle_5f_català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stellan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5" table:default-cell-style-name="ce1"/>
        <table:table-column table:style-name="co14" table:number-columns-repeated="767" table:default-cell-style-name="Default"/>
        <table:table-row table:style-name="ro1">
          <table:table-cell office:value-type="string">
            <text:p>a bordo</text:p>
          </table:table-cell>
          <table:table-cell office:value-type="string">
            <text:p>aan boord</text:p>
          </table:table-cell>
          <table:table-cell/>
          <table:table-cell office:value-type="string">
            <text:p>(Navegar) en conserva</text:p>
          </table:table-cell>
          <table:table-cell office:value-type="string">
            <text:p>Flotielle varen</text:p>
          </table:table-cell>
          <table:table-cell/>
          <table:table-cell office:value-type="string">
            <text:p>Adujar</text:p>
          </table:table-cell>
          <table:table-cell office:value-type="string">
            <text:p>Opschieten van een lijn</text:p>
          </table:table-cell>
          <table:table-cell/>
          <table:table-cell office:value-type="string">
            <text:p>Bajamar </text:p>
          </table:table-cell>
          <table:table-cell office:value-type="string">
            <text:p>laagwater</text:p>
          </table:table-cell>
          <table:table-cell table:number-columns-repeated="1013"/>
        </table:table-row>
        <table:table-row table:style-name="ro1">
          <table:table-cell office:value-type="string">
            <text:p>el achicador unido</text:p>
          </table:table-cell>
          <table:table-cell office:value-type="string">
            <text:p>de sleeplijn</text:p>
          </table:table-cell>
          <table:table-cell/>
          <table:table-cell office:value-type="string">
            <text:p>a la capa / se pone de través / acuartelar</text:p>
          </table:table-cell>
          <table:table-cell office:value-type="string">
            <text:p>bijliggen</text:p>
          </table:table-cell>
          <table:table-cell/>
          <table:table-cell office:value-type="string">
            <text:p>Azocar</text:p>
          </table:table-cell>
          <table:table-cell office:value-type="string">
            <text:p>Knoop goed vastmaken</text:p>
          </table:table-cell>
          <table:table-cell/>
          <table:table-cell office:value-type="string">
            <text:p>Cabecear</text:p>
          </table:table-cell>
          <table:table-cell office:value-type="string">
            <text:p>Stampen op golven</text:p>
          </table:table-cell>
          <table:table-cell table:number-columns-repeated="1013"/>
        </table:table-row>
        <table:table-row table:style-name="ro1">
          <table:table-cell office:value-type="string">
            <text:p>el alabeo</text:p>
          </table:table-cell>
          <table:table-cell office:value-type="string">
            <text:p>de opening v/h achterlijk</text:p>
          </table:table-cell>
          <table:table-cell/>
          <table:table-cell office:value-type="string">
            <text:p>abatir / (derivarse)</text:p>
          </table:table-cell>
          <table:table-cell office:value-type="string">
            <text:p>verlijeren</text:p>
          </table:table-cell>
          <table:table-cell/>
          <table:table-cell office:value-type="string">
            <text:p>el as de guia</text:p>
          </table:table-cell>
          <table:table-cell office:value-type="string">
            <text:p>de paalsteek</text:p>
          </table:table-cell>
          <table:table-cell/>
          <table:table-cell office:value-type="string">
            <text:p>derivar</text:p>
          </table:table-cell>
          <table:table-cell office:value-type="string">
            <text:p>weggezet worden door stroming</text:p>
          </table:table-cell>
          <table:table-cell table:number-columns-repeated="1013"/>
        </table:table-row>
        <table:table-row table:style-name="ro1">
          <table:table-cell office:value-type="string">
            <text:p>el alerón / la aleta</text:p>
          </table:table-cell>
          <table:table-cell office:value-type="string">
            <text:p>de skeg / vin</text:p>
          </table:table-cell>
          <table:table-cell/>
          <table:table-cell office:value-type="string">
            <text:p>achicar</text:p>
          </table:table-cell>
          <table:table-cell office:value-type="string">
            <text:p>hozen</text:p>
          </table:table-cell>
          <table:table-cell/>
          <table:table-cell office:value-type="string">
            <text:p>el ballestrinque</text:p>
          </table:table-cell>
          <table:table-cell office:value-type="string">
            <text:p>de mastworp</text:p>
          </table:table-cell>
          <table:table-cell/>
          <table:table-cell office:value-type="string">
            <text:p>El abrigo</text:p>
          </table:table-cell>
          <table:table-cell office:value-type="string">
            <text:p>Het oppertje</text:p>
          </table:table-cell>
          <table:table-cell table:number-columns-repeated="1013"/>
        </table:table-row>
        <table:table-row table:style-name="ro1">
          <table:table-cell office:value-type="string">
            <text:p>el amantillo</text:p>
          </table:table-cell>
          <table:table-cell office:value-type="string">
            <text:p>de toplift (kraanlijn)</text:p>
          </table:table-cell>
          <table:table-cell/>
          <table:table-cell office:value-type="string">
            <text:p>Acuartelar / (poner) (el foque) a la contra</text:p>
          </table:table-cell>
          <table:table-cell office:value-type="string">
            <text:p>Bakzetten (fok bak)</text:p>
          </table:table-cell>
          <table:table-cell/>
          <table:table-cell office:value-type="string">
            <text:p>el balso por seno</text:p>
          </table:table-cell>
          <table:table-cell office:value-type="string">
            <text:p>de paalsteek (dubbel)</text:p>
          </table:table-cell>
          <table:table-cell/>
          <table:table-cell office:value-type="string">
            <text:p>el amplitud (del marea)</text:p>
          </table:table-cell>
          <table:table-cell office:value-type="string">
            <text:p>het verval</text:p>
          </table:table-cell>
          <table:table-cell table:number-columns-repeated="1013"/>
        </table:table-row>
        <table:table-row table:style-name="ro1">
          <table:table-cell office:value-type="string">
            <text:p>el amarradero / el aterado</text:p>
          </table:table-cell>
          <table:table-cell office:value-type="string">
            <text:p>het aanlegpunt / ring</text:p>
          </table:table-cell>
          <table:table-cell/>
          <table:table-cell office:value-type="string">
            <text:p>adrizar</text:p>
          </table:table-cell>
          <table:table-cell office:value-type="string">
            <text:p>oprichten / rechtop zetten</text:p>
          </table:table-cell>
          <table:table-cell/>
          <table:table-cell office:value-type="string">
            <text:p>el chicote</text:p>
          </table:table-cell>
          <table:table-cell office:value-type="string">
            <text:p>het bittere eind (uiteinde)</text:p>
          </table:table-cell>
          <table:table-cell/>
          <table:table-cell office:value-type="string">
            <text:p>el arrecife</text:p>
          </table:table-cell>
          <table:table-cell office:value-type="string">
            <text:p>het rif</text:p>
          </table:table-cell>
          <table:table-cell table:number-columns-repeated="1013"/>
        </table:table-row>
        <table:table-row table:style-name="ro1">
          <table:table-cell office:value-type="string">
            <text:p>el anillo del hook</text:p>
          </table:table-cell>
          <table:table-cell office:value-type="string">
            <text:p>de topslotring</text:p>
          </table:table-cell>
          <table:table-cell/>
          <table:table-cell office:value-type="string">
            <text:p>agolletado / cajo</text:p>
          </table:table-cell>
          <table:table-cell office:value-type="string">
            <text:p>masthelling achterover / rake</text:p>
          </table:table-cell>
          <table:table-cell/>
          <table:table-cell office:value-type="string">
            <text:p>el ligado abotonado</text:p>
          </table:table-cell>
          <table:table-cell office:value-type="string">
            <text:p>de takeling (bindseltje)</text:p>
          </table:table-cell>
          <table:table-cell/>
          <table:table-cell office:value-type="string">
            <text:p>el balizamiento</text:p>
          </table:table-cell>
          <table:table-cell office:value-type="string">
            <text:p>de betonning</text:p>
          </table:table-cell>
          <table:table-cell table:number-columns-repeated="1013"/>
        </table:table-row>
        <table:table-row table:style-name="ro1">
          <table:table-cell office:value-type="string">
            <text:p>el aparejo (real)</text:p>
          </table:table-cell>
          <table:table-cell office:value-type="string">
            <text:p>de takel met blokken</text:p>
          </table:table-cell>
          <table:table-cell/>
          <table:table-cell office:value-type="string">
            <text:p>al pairo / correr a palo seco</text:p>
          </table:table-cell>
          <table:table-cell office:value-type="string">
            <text:p>voor top en takel</text:p>
          </table:table-cell>
          <table:table-cell/>
          <table:table-cell office:value-type="string">
            <text:p>el nudo de ahorcado</text:p>
          </table:table-cell>
          <table:table-cell office:value-type="string">
            <text:p>de strop</text:p>
          </table:table-cell>
          <table:table-cell/>
          <table:table-cell office:value-type="string">
            <text:p>El cabotaje / navegar entre cabos</text:p>
          </table:table-cell>
          <table:table-cell office:value-type="string">
            <text:p>Zicht navegatie</text:p>
          </table:table-cell>
          <table:table-cell table:number-columns-repeated="1013"/>
        </table:table-row>
        <table:table-row table:style-name="ro1">
          <table:table-cell office:value-type="string">
            <text:p>el arco de resistencia</text:p>
          </table:table-cell>
          <table:table-cell office:value-type="string">
            <text:p>het zeilpunt</text:p>
          </table:table-cell>
          <table:table-cell/>
          <table:table-cell office:value-type="string">
            <text:p>amarrar / atracar / prender</text:p>
          </table:table-cell>
          <table:table-cell office:value-type="string">
            <text:p>afmeren / vastmaken</text:p>
          </table:table-cell>
          <table:table-cell/>
          <table:table-cell office:value-type="string">
            <text:p>el nudo de entalingadura</text:p>
          </table:table-cell>
          <table:table-cell office:value-type="string">
            <text:p>de werpankersteek</text:p>
          </table:table-cell>
          <table:table-cell/>
          <table:table-cell office:value-type="string">
            <text:p>El cuaderno de bitácora</text:p>
          </table:table-cell>
          <table:table-cell office:value-type="string">
            <text:p>Het logboek</text:p>
          </table:table-cell>
          <table:table-cell table:number-columns-repeated="1013"/>
        </table:table-row>
        <table:table-row table:style-name="ro1">
          <table:table-cell office:value-type="string">
            <text:p>El arganeo</text:p>
          </table:table-cell>
          <table:table-cell office:value-type="string">
            <text:p>Sluiting aan het anker</text:p>
          </table:table-cell>
          <table:table-cell/>
          <table:table-cell office:value-type="string">
            <text:p>amollar</text:p>
          </table:table-cell>
          <table:table-cell office:value-type="string">
            <text:p>uitvieren</text:p>
          </table:table-cell>
          <table:table-cell/>
          <table:table-cell office:value-type="string">
            <text:p>el nudo media / un cote</text:p>
          </table:table-cell>
          <table:table-cell office:value-type="string">
            <text:p>de halve steek</text:p>
          </table:table-cell>
          <table:table-cell/>
          <table:table-cell office:value-type="string">
            <text:p>El cuarterón</text:p>
          </table:table-cell>
          <table:table-cell office:value-type="string">
            <text:p>kaart(je) met grote schaal</text:p>
          </table:table-cell>
          <table:table-cell table:number-columns-repeated="1013"/>
        </table:table-row>
        <table:table-row table:style-name="ro1">
          <table:table-cell office:value-type="string">
            <text:p>el arnés pantalón para hacer trapecio</text:p>
          </table:table-cell>
          <table:table-cell office:value-type="string">
            <text:p>de trapeze-broek</text:p>
          </table:table-cell>
          <table:table-cell/>
          <table:table-cell office:value-type="string">
            <text:p>amurado a estribor / babor</text:p>
          </table:table-cell>
          <table:table-cell office:value-type="string">
            <text:p>zeilen over BB / SB</text:p>
          </table:table-cell>
          <table:table-cell/>
          <table:table-cell office:value-type="string">
            <text:p>el nudo pescador</text:p>
          </table:table-cell>
          <table:table-cell office:value-type="string">
            <text:p>de zoetelief</text:p>
          </table:table-cell>
          <table:table-cell/>
          <table:table-cell office:value-type="string">
            <text:p>El declinación magnético</text:p>
          </table:table-cell>
          <table:table-cell office:value-type="string">
            <text:p>De variatie </text:p>
          </table:table-cell>
          <table:table-cell table:number-columns-repeated="1013"/>
        </table:table-row>
        <table:table-row table:style-name="ro1">
          <table:table-cell office:value-type="string">
            <text:p>El balde</text:p>
          </table:table-cell>
          <table:table-cell office:value-type="string">
            <text:p>De puts </text:p>
          </table:table-cell>
          <table:table-cell/>
          <table:table-cell office:value-type="string">
            <text:p>arbolar</text:p>
          </table:table-cell>
          <table:table-cell office:value-type="string">
            <text:p>de mast zetten</text:p>
          </table:table-cell>
          <table:table-cell/>
          <table:table-cell office:value-type="string">
            <text:p>el nudo plano</text:p>
          </table:table-cell>
          <table:table-cell office:value-type="string">
            <text:p>De platte knoop</text:p>
          </table:table-cell>
          <table:table-cell/>
          <table:table-cell office:value-type="string">
            <text:p>El derrotero</text:p>
          </table:table-cell>
          <table:table-cell office:value-type="string">
            <text:p>Nautische publicatie</text:p>
          </table:table-cell>
          <table:table-cell table:number-columns-repeated="1013"/>
        </table:table-row>
        <table:table-row table:style-name="ro1">
          <table:table-cell office:value-type="string">
            <text:p>el bloqueador rápido</text:p>
          </table:table-cell>
          <table:table-cell office:value-type="string">
            <text:p>de (mast) snelsluiting</text:p>
          </table:table-cell>
          <table:table-cell/>
          <table:table-cell office:value-type="string">
            <text:p>Armar / desarmar</text:p>
          </table:table-cell>
          <table:table-cell office:value-type="string">
            <text:p>Zeilklaarmaken / </text:p>
          </table:table-cell>
          <table:table-cell/>
          <table:table-cell office:value-type="string">
            <text:p>el tejedor</text:p>
          </table:table-cell>
          <table:table-cell office:value-type="string">
            <text:p>de schootsteek (enkel)</text:p>
          </table:table-cell>
          <table:table-cell/>
          <table:table-cell office:value-type="string">
            <text:p>El desvío</text:p>
          </table:table-cell>
          <table:table-cell office:value-type="string">
            <text:p>De deviatie</text:p>
          </table:table-cell>
          <table:table-cell table:number-columns-repeated="1013"/>
        </table:table-row>
        <table:table-row table:style-name="ro1">
          <table:table-cell office:value-type="string">
            <text:p>el brazo del espi</text:p>
          </table:table-cell>
          <table:table-cell office:value-type="string">
            <text:p>de spi-loefschoot</text:p>
          </table:table-cell>
          <table:table-cell/>
          <table:table-cell office:value-type="string">
            <text:p>arribar</text:p>
          </table:table-cell>
          <table:table-cell office:value-type="string">
            <text:p>afvallen</text:p>
          </table:table-cell>
          <table:table-cell/>
          <table:table-cell office:value-type="string">
            <text:p>Empalmar</text:p>
          </table:table-cell>
          <table:table-cell office:value-type="string">
            <text:p>Splitsen</text:p>
          </table:table-cell>
          <table:table-cell/>
          <table:table-cell office:value-type="string">
            <text:p>el entrante</text:p>
          </table:table-cell>
          <table:table-cell office:value-type="string">
            <text:p>het inkomend-getijde</text:p>
          </table:table-cell>
          <table:table-cell table:number-columns-repeated="1013"/>
        </table:table-row>
        <table:table-row table:style-name="ro1">
          <table:table-cell office:value-type="string">
            <text:p>el caballete / el penol</text:p>
          </table:table-cell>
          <table:table-cell office:value-type="string">
            <text:p>de nok / piek</text:p>
          </table:table-cell>
          <table:table-cell/>
          <table:table-cell office:value-type="string">
            <text:p>auto vaciante</text:p>
          </table:table-cell>
          <table:table-cell office:value-type="string">
            <text:p>zelflozend</text:p>
          </table:table-cell>
          <table:table-cell/>
          <table:table-cell office:value-type="string">
            <text:p>Hacerse firme / atar</text:p>
          </table:table-cell>
          <table:table-cell office:value-type="string">
            <text:p>Vastmaken</text:p>
          </table:table-cell>
          <table:table-cell/>
          <table:table-cell office:value-type="string">
            <text:p>el marcación</text:p>
          </table:table-cell>
          <table:table-cell office:value-type="string">
            <text:p>de kompaspeiling</text:p>
          </table:table-cell>
          <table:table-cell table:number-columns-repeated="1013"/>
        </table:table-row>
        <table:table-row table:style-name="ro1">
          <table:table-cell office:value-type="string">
            <text:p>el cable de trapecio</text:p>
          </table:table-cell>
          <table:table-cell office:value-type="string">
            <text:p>de trapeze-draad</text:p>
          </table:table-cell>
          <table:table-cell/>
          <table:table-cell office:value-type="string">
            <text:p>barco ardiente</text:p>
          </table:table-cell>
          <table:table-cell office:value-type="string">
            <text:p>loef-gierig</text:p>
          </table:table-cell>
          <table:table-cell/>
          <table:table-cell office:value-type="string">
            <text:p>la ahorca perros</text:p>
          </table:table-cell>
          <table:table-cell office:value-type="string">
            <text:p>de paalsteek (slippend)</text:p>
          </table:table-cell>
          <table:table-cell/>
          <table:table-cell office:value-type="string">
            <text:p>el punto de referencia / la boya / la Baliza</text:p>
          </table:table-cell>
          <table:table-cell office:value-type="string">
            <text:p>de boei</text:p>
          </table:table-cell>
          <table:table-cell table:number-columns-repeated="1013"/>
        </table:table-row>
        <table:table-row table:style-name="ro1">
          <table:table-cell office:value-type="string">
            <text:p>el cabo de adrizado / la driza (tabla de vela)</text:p>
          </table:table-cell>
          <table:table-cell office:value-type="string">
            <text:p>het oprichtkoord</text:p>
          </table:table-cell>
          <table:table-cell/>
          <table:table-cell office:value-type="string">
            <text:p>barco blanda</text:p>
          </table:table-cell>
          <table:table-cell office:value-type="string">
            <text:p>lij-gierig</text:p>
          </table:table-cell>
          <table:table-cell/>
          <table:table-cell office:value-type="string">
            <text:p>La alma</text:p>
          </table:table-cell>
          <table:table-cell office:value-type="string">
            <text:p>Binnenkant van touwwerk</text:p>
          </table:table-cell>
          <table:table-cell/>
          <table:table-cell office:value-type="string">
            <text:p>el timón de fortuna</text:p>
          </table:table-cell>
          <table:table-cell office:value-type="string">
            <text:p>het noodroer</text:p>
          </table:table-cell>
          <table:table-cell table:number-columns-repeated="1013"/>
        </table:table-row>
        <table:table-row table:style-name="ro1">
          <table:table-cell office:value-type="string">
            <text:p>el cabo de amarre</text:p>
          </table:table-cell>
          <table:table-cell office:value-type="string">
            <text:p>de landvast</text:p>
          </table:table-cell>
          <table:table-cell/>
          <table:table-cell office:value-type="string">
            <text:p>Barlovento</text:p>
          </table:table-cell>
          <table:table-cell office:value-type="string">
            <text:p>loef</text:p>
          </table:table-cell>
          <table:table-cell/>
          <table:table-cell office:value-type="string">
            <text:p>la cadenilla</text:p>
          </table:table-cell>
          <table:table-cell office:value-type="string">
            <text:p>het breiwerkje</text:p>
          </table:table-cell>
          <table:table-cell/>
          <table:table-cell office:value-type="string">
            <text:p>el vaciante / menguante</text:p>
          </table:table-cell>
          <table:table-cell office:value-type="string">
            <text:p>het uitgaand-getijde</text:p>
          </table:table-cell>
          <table:table-cell table:number-columns-repeated="1013"/>
        </table:table-row>
        <table:table-row table:style-name="ro1">
          <table:table-cell office:value-type="string">
            <text:p>el cabo para calar el timón</text:p>
          </table:table-cell>
          <table:table-cell office:value-type="string">
            <text:p>het roer-ophaalkoord</text:p>
          </table:table-cell>
          <table:table-cell/>
          <table:table-cell office:value-type="string">
            <text:p>cambiar de rumbo</text:p>
          </table:table-cell>
          <table:table-cell office:value-type="string">
            <text:p>slingeren / koerswisselen</text:p>
          </table:table-cell>
          <table:table-cell/>
          <table:table-cell office:value-type="string">
            <text:p>la costura redonda</text:p>
          </table:table-cell>
          <table:table-cell office:value-type="string">
            <text:p>de splits (korte)</text:p>
          </table:table-cell>
          <table:table-cell/>
          <table:table-cell office:value-type="string">
            <text:p>el viento alegrante</text:p>
          </table:table-cell>
          <table:table-cell office:value-type="string">
            <text:p>ruimende wind</text:p>
          </table:table-cell>
          <table:table-cell table:number-columns-repeated="1013"/>
        </table:table-row>
        <table:table-row table:style-name="ro1">
          <table:table-cell office:value-type="string">
            <text:p>el cadenote (del obenque) / La landa (ficha / movil)</text:p>
          </table:table-cell>
          <table:table-cell office:value-type="string">
            <text:p>de (want)putting (vast / verstelbaar)</text:p>
          </table:table-cell>
          <table:table-cell/>
          <table:table-cell office:value-type="string">
            <text:p>Capear</text:p>
          </table:table-cell>
          <table:table-cell office:value-type="string">
            <text:p>Bijliggen</text:p>
          </table:table-cell>
          <table:table-cell/>
          <table:table-cell office:value-type="string">
            <text:p>la culebra</text:p>
          </table:table-cell>
          <table:table-cell office:value-type="string">
            <text:p>touwtje van zeil naar rondhout</text:p>
          </table:table-cell>
          <table:table-cell/>
          <table:table-cell office:value-type="string">
            <text:p>el viento escaseante</text:p>
          </table:table-cell>
          <table:table-cell office:value-type="string">
            <text:p>krimpende wind</text:p>
          </table:table-cell>
          <table:table-cell table:number-columns-repeated="1013"/>
        </table:table-row>
        <table:table-row table:style-name="ro1">
          <table:table-cell office:value-type="string">
            <text:p>el calado</text:p>
          </table:table-cell>
          <table:table-cell office:value-type="string">
            <text:p>de diepgang</text:p>
          </table:table-cell>
          <table:table-cell/>
          <table:table-cell office:value-type="string">
            <text:p>cargar el aparejo / arriar / levar vela</text:p>
          </table:table-cell>
          <table:table-cell office:value-type="string">
            <text:p>zeilen strijken</text:p>
          </table:table-cell>
          <table:table-cell/>
          <table:table-cell office:value-type="string">
            <text:p>la encapilla dura (doble / triple)</text:p>
          </table:table-cell>
          <table:table-cell office:value-type="string">
            <text:p>de topsteek</text:p>
          </table:table-cell>
          <table:table-cell/>
          <table:table-cell office:value-type="string">
            <text:p>la boya (luminiscente)</text:p>
          </table:table-cell>
          <table:table-cell office:value-type="string">
            <text:p>de (licht) boei</text:p>
          </table:table-cell>
          <table:table-cell table:number-columns-repeated="1013"/>
        </table:table-row>
        <table:table-row table:style-name="ro1">
          <table:table-cell office:value-type="string">
            <text:p>el camarote</text:p>
          </table:table-cell>
          <table:table-cell office:value-type="string">
            <text:p>de hut</text:p>
          </table:table-cell>
          <table:table-cell/>
          <table:table-cell office:value-type="string">
            <text:p>cazar</text:p>
          </table:table-cell>
          <table:table-cell office:value-type="string">
            <text:p>aantrekken / dichtschoten</text:p>
          </table:table-cell>
          <table:table-cell/>
          <table:table-cell office:value-type="string">
            <text:p>la gaza con guardacabos</text:p>
          </table:table-cell>
          <table:table-cell office:value-type="string">
            <text:p>oogsplits met metalen ringetje</text:p>
          </table:table-cell>
          <table:table-cell/>
          <table:table-cell office:value-type="string">
            <text:p>la capitanearía</text:p>
          </table:table-cell>
          <table:table-cell office:value-type="string">
            <text:p>het kantoor v/d havenmeester</text:p>
          </table:table-cell>
          <table:table-cell table:number-columns-repeated="1013"/>
        </table:table-row>
        <table:table-row table:style-name="ro1">
          <table:table-cell office:value-type="string">
            <text:p>el carril de la escota</text:p>
          </table:table-cell>
          <table:table-cell office:value-type="string">
            <text:p>de (grootschoot) overloop</text:p>
          </table:table-cell>
          <table:table-cell/>
          <table:table-cell office:value-type="string">
            <text:p>cazar a tope</text:p>
          </table:table-cell>
          <table:table-cell office:value-type="string">
            <text:p>dichtschoten (helemaal)</text:p>
          </table:table-cell>
          <table:table-cell/>
          <table:table-cell office:value-type="string">
            <text:p>la gaza en cabo</text:p>
          </table:table-cell>
          <table:table-cell office:value-type="string">
            <text:p>de splits (oog)</text:p>
          </table:table-cell>
          <table:table-cell/>
          <table:table-cell office:value-type="string">
            <text:p>la corredera</text:p>
          </table:table-cell>
          <table:table-cell office:value-type="string">
            <text:p>het log</text:p>
          </table:table-cell>
          <table:table-cell table:number-columns-repeated="1013"/>
        </table:table-row>
        <table:table-row table:style-name="ro1">
          <table:table-cell office:value-type="string">
            <text:p>el carro de escota</text:p>
          </table:table-cell>
          <table:table-cell office:value-type="string">
            <text:p>het overloopwagentje</text:p>
          </table:table-cell>
          <table:table-cell/>
          <table:table-cell office:value-type="string">
            <text:p>Ciar</text:p>
          </table:table-cell>
          <table:table-cell office:value-type="string">
            <text:p>Deinzen</text:p>
          </table:table-cell>
          <table:table-cell/>
          <table:table-cell office:value-type="string">
            <text:p>la guia de lanzar</text:p>
          </table:table-cell>
          <table:table-cell office:value-type="string">
            <text:p>het apeklootje</text:p>
          </table:table-cell>
          <table:table-cell/>
          <table:table-cell office:value-type="string">
            <text:p>la corriente</text:p>
          </table:table-cell>
          <table:table-cell office:value-type="string">
            <text:p>de stroming</text:p>
          </table:table-cell>
          <table:table-cell table:number-columns-repeated="1013"/>
        </table:table-row>
        <table:table-row table:style-name="ro1">
          <table:table-cell office:value-type="string">
            <text:p>el casco</text:p>
          </table:table-cell>
          <table:table-cell office:value-type="string">
            <text:p>de romp</text:p>
          </table:table-cell>
          <table:table-cell/>
          <table:table-cell office:value-type="string">
            <text:p>dar bordadas / bordear</text:p>
          </table:table-cell>
          <table:table-cell office:value-type="string">
            <text:p>slagen maken / laveren</text:p>
          </table:table-cell>
          <table:table-cell/>
          <table:table-cell office:value-type="string">
            <text:p>la lasca (sencilla) / nudo del ocho</text:p>
          </table:table-cell>
          <table:table-cell office:value-type="string">
            <text:p>de achtknoop</text:p>
          </table:table-cell>
          <table:table-cell/>
          <table:table-cell office:value-type="string">
            <text:p>la derrota</text:p>
          </table:table-cell>
          <table:table-cell office:value-type="string">
            <text:p>de koers</text:p>
          </table:table-cell>
          <table:table-cell table:number-columns-repeated="1013"/>
        </table:table-row>
        <table:table-row table:style-name="ro1">
          <table:table-cell office:value-type="string">
            <text:p>el chaleco de salvida</text:p>
          </table:table-cell>
          <table:table-cell office:value-type="string">
            <text:p>het reddingsvest</text:p>
          </table:table-cell>
          <table:table-cell/>
          <table:table-cell office:value-type="string">
            <text:p>dar camino</text:p>
          </table:table-cell>
          <table:table-cell office:value-type="string">
            <text:p>vol varen / vol &amp; bij</text:p>
          </table:table-cell>
          <table:table-cell/>
          <table:table-cell office:value-type="string">
            <text:p>la margarita</text:p>
          </table:table-cell>
          <table:table-cell office:value-type="string">
            <text:p>de trompetsteek</text:p>
          </table:table-cell>
          <table:table-cell/>
          <table:table-cell office:value-type="string">
            <text:p>la estoa / la repunte (de la marea)</text:p>
          </table:table-cell>
          <table:table-cell office:value-type="string">
            <text:p>het keren van getijde</text:p>
          </table:table-cell>
          <table:table-cell table:number-columns-repeated="1013"/>
        </table:table-row>
        <table:table-row table:style-name="ro1">
          <table:table-cell office:value-type="string">
            <text:p>el chinchorro</text:p>
          </table:table-cell>
          <table:table-cell office:value-type="string">
            <text:p>de bij-boot</text:p>
          </table:table-cell>
          <table:table-cell/>
          <table:table-cell office:value-type="string">
            <text:p>dar el aparejo / aparejar / izar</text:p>
          </table:table-cell>
          <table:table-cell office:value-type="string">
            <text:p>optuigen</text:p>
          </table:table-cell>
          <table:table-cell/>
          <table:table-cell office:value-type="string">
            <text:p>la pata de conejo</text:p>
          </table:table-cell>
          <table:table-cell office:value-type="string">
            <text:p>de splits (eind)</text:p>
          </table:table-cell>
          <table:table-cell/>
          <table:table-cell office:value-type="string">
            <text:p>la marea (viva, muerta)</text:p>
          </table:table-cell>
          <table:table-cell office:value-type="string">
            <text:p>het getijde (spring, dood)</text:p>
          </table:table-cell>
          <table:table-cell table:number-columns-repeated="1013"/>
        </table:table-row>
        <table:table-row table:style-name="ro1">
          <table:table-cell office:value-type="string">
            <text:p>el depósito</text:p>
          </table:table-cell>
          <table:table-cell office:value-type="string">
            <text:p>de tank</text:p>
          </table:table-cell>
          <table:table-cell/>
          <table:table-cell office:value-type="string">
            <text:p>dar un répicon</text:p>
          </table:table-cell>
          <table:table-cell office:value-type="string">
            <text:p>dubbele overstag</text:p>
          </table:table-cell>
          <table:table-cell/>
          <table:table-cell office:value-type="string">
            <text:p>la san Francisca</text:p>
          </table:table-cell>
          <table:table-cell office:value-type="string">
            <text:p>de stoppersknoop</text:p>
          </table:table-cell>
          <table:table-cell/>
          <table:table-cell office:value-type="string">
            <text:p>la naufraga</text:p>
          </table:table-cell>
          <table:table-cell office:value-type="string">
            <text:p>het wrak</text:p>
          </table:table-cell>
          <table:table-cell table:number-columns-repeated="1013"/>
        </table:table-row>
        <table:table-row table:style-name="ro1">
          <table:table-cell office:value-type="string">
            <text:p>el derivador</text:p>
          </table:table-cell>
          <table:table-cell office:value-type="string">
            <text:p>de zwaardboot</text:p>
          </table:table-cell>
          <table:table-cell/>
          <table:table-cell office:value-type="string">
            <text:p>Descuartelar</text:p>
          </table:table-cell>
          <table:table-cell office:value-type="string">
            <text:p>bak zetten</text:p>
          </table:table-cell>
          <table:table-cell/>
          <table:table-cell office:value-type="string">
            <text:p>la vinatera</text:p>
          </table:table-cell>
          <table:table-cell office:value-type="string">
            <text:p>het "schoot aan fok dingetje"</text:p>
          </table:table-cell>
          <table:table-cell/>
          <table:table-cell office:value-type="string">
            <text:p>la subida</text:p>
          </table:table-cell>
          <table:table-cell office:value-type="string">
            <text:p>de rijzing</text:p>
          </table:table-cell>
          <table:table-cell table:number-columns-repeated="1013"/>
        </table:table-row>
        <table:table-row table:style-name="ro1">
          <table:table-cell office:value-type="string">
            <text:p>El derrame</text:p>
          </table:table-cell>
          <table:table-cell office:value-type="string">
            <text:p>De vuile wind</text:p>
          </table:table-cell>
          <table:table-cell/>
          <table:table-cell office:value-type="string">
            <text:p>detener la arrancada</text:p>
          </table:table-cell>
          <table:table-cell office:value-type="string">
            <text:p>opschieter maken</text:p>
          </table:table-cell>
          <table:table-cell/>
          <table:table-cell office:value-type="string">
            <text:p>la vuelta de escota</text:p>
          </table:table-cell>
          <table:table-cell office:value-type="string">
            <text:p>de schootsteek (dubbel)</text:p>
          </table:table-cell>
          <table:table-cell/>
          <table:table-cell office:value-type="string">
            <text:p>la tablilla de desvíos</text:p>
          </table:table-cell>
          <table:table-cell office:value-type="string">
            <text:p>de deviatie tabel</text:p>
          </table:table-cell>
          <table:table-cell table:number-columns-repeated="1013"/>
        </table:table-row>
        <table:table-row table:style-name="ro1">
          <table:table-cell office:value-type="string">
            <text:p>El durmiente</text:p>
          </table:table-cell>
          <table:table-cell office:value-type="string">
            <text:p>De dekweger</text:p>
          </table:table-cell>
          <table:table-cell/>
          <table:table-cell office:value-type="string">
            <text:p>el falso pairo (navegar a …)</text:p>
          </table:table-cell>
          <table:table-cell office:value-type="string">
            <text:p>binnen de wind</text:p>
          </table:table-cell>
          <table:table-cell/>
          <table:table-cell office:value-type="string">
            <text:p>la vuelta mordida</text:p>
          </table:table-cell>
          <table:table-cell office:value-type="string">
            <text:p>"halve slag" (bij kikker beleggen)</text:p>
          </table:table-cell>
          <table:table-cell/>
          <table:table-cell office:value-type="string">
            <text:p>Navegación por estima</text:p>
          </table:table-cell>
          <table:table-cell office:value-type="string">
            <text:p>Gegist bestek</text:p>
          </table:table-cell>
          <table:table-cell table:number-columns-repeated="1013"/>
        </table:table-row>
        <table:table-row table:style-name="ro1">
          <table:table-cell office:value-type="string">
            <text:p>el elástico para hacer banda</text:p>
          </table:table-cell>
          <table:table-cell office:value-type="string">
            <text:p>het trapeze-elastiek</text:p>
          </table:table-cell>
          <table:table-cell/>
          <table:table-cell office:value-type="string">
            <text:p>el largo</text:p>
          </table:table-cell>
          <table:table-cell office:value-type="string">
            <text:p>halve - ruime wind</text:p>
          </table:table-cell>
          <table:table-cell/>
          <table:table-cell table:style-name="ce3" table:number-columns-repeated="2"/>
          <table:table-cell/>
          <table:table-cell office:value-type="string">
            <text:p>pleamar</text:p>
          </table:table-cell>
          <table:table-cell office:value-type="string">
            <text:p>hoogwater</text:p>
          </table:table-cell>
          <table:table-cell table:number-columns-repeated="1013"/>
        </table:table-row>
        <table:table-row table:style-name="ro1">
          <table:table-cell office:value-type="string">
            <text:p>el enrollador del foque</text:p>
          </table:table-cell>
          <table:table-cell office:value-type="string">
            <text:p>de fokke-roller</text:p>
          </table:table-cell>
          <table:table-cell/>
          <table:table-cell office:value-type="string">
            <text:p>el rumbo</text:p>
          </table:table-cell>
          <table:table-cell office:value-type="string">
            <text:p>de koers</text:p>
          </table:table-cell>
          <table:table-cell/>
          <table:table-cell table:style-name="ce3" table:number-columns-repeated="2"/>
          <table:table-cell/>
          <table:table-cell office:value-type="string">
            <text:p>Ponerle a son de mar / arranchar</text:p>
          </table:table-cell>
          <table:table-cell office:value-type="string">
            <text:p>Klaar maken voor de storm</text:p>
          </table:table-cell>
          <table:table-cell table:number-columns-repeated="1013"/>
        </table:table-row>
        <table:table-row table:style-name="ro1">
          <table:table-cell office:value-type="string">
            <text:p>el espi</text:p>
          </table:table-cell>
          <table:table-cell office:value-type="string">
            <text:p>de spinaker</text:p>
          </table:table-cell>
          <table:table-cell/>
          <table:table-cell office:value-type="string">
            <text:p>el viento aparente</text:p>
          </table:table-cell>
          <table:table-cell office:value-type="string">
            <text:p>schijnbare wind</text:p>
          </table:table-cell>
          <table:table-cell/>
          <table:table-cell table:style-name="ce3" table:number-columns-repeated="2"/>
          <table:table-cell/>
          <table:table-cell office:value-type="string">
            <text:p>La bitácora</text:p>
          </table:table-cell>
          <table:table-cell office:value-type="string">
            <text:p>Kompashuis</text:p>
          </table:table-cell>
          <table:table-cell table:number-columns-repeated="1013"/>
        </table:table-row>
        <table:table-row table:style-name="ro1">
          <table:table-cell office:value-type="string">
            <text:p>el esprín</text:p>
          </table:table-cell>
          <table:table-cell office:value-type="string">
            <text:p>de spring</text:p>
          </table:table-cell>
          <table:table-cell/>
          <table:table-cell office:value-type="string">
            <text:p>el viento de popa / empopado)</text:p>
          </table:table-cell>
          <table:table-cell office:value-type="string">
            <text:p>voor de wind</text:p>
          </table:table-cell>
          <table:table-cell table:number-columns-repeated="2"/>
          <table:table-cell table:style-name="ce3"/>
          <table:table-cell/>
          <table:table-cell office:value-type="string">
            <text:p>la sigladura</text:p>
          </table:table-cell>
          <table:table-cell office:value-type="string">
            <text:p>afstand in 24uur afgelegd</text:p>
          </table:table-cell>
          <table:table-cell table:number-columns-repeated="1013"/>
        </table:table-row>
        <table:table-row table:style-name="ro1">
          <table:table-cell office:value-type="string">
            <text:p>el estay</text:p>
          </table:table-cell>
          <table:table-cell office:value-type="string">
            <text:p>de voorstag</text:p>
          </table:table-cell>
          <table:table-cell/>
          <table:table-cell office:value-type="string">
            <text:p>el viento de proa</text:p>
          </table:table-cell>
          <table:table-cell office:value-type="string">
            <text:p>in de wind</text:p>
          </table:table-cell>
          <table:table-cell table:number-columns-repeated="2"/>
          <table:table-cell table:style-name="ce3"/>
          <table:table-cell/>
          <table:table-cell office:value-type="string">
            <text:p>la pinula</text:p>
          </table:table-cell>
          <table:table-cell office:value-type="string">
            <text:p>de pelores</text:p>
          </table:table-cell>
          <table:table-cell table:number-columns-repeated="1013"/>
        </table:table-row>
        <table:table-row table:style-name="ro1">
          <table:table-cell office:value-type="string">
            <text:p>el fondeo ( cabo de …)</text:p>
          </table:table-cell>
          <table:table-cell office:value-type="string">
            <text:p>de ankerlijn</text:p>
          </table:table-cell>
          <table:table-cell/>
          <table:table-cell office:value-type="string">
            <text:p>el viento de través</text:p>
          </table:table-cell>
          <table:table-cell office:value-type="string">
            <text:p>halve wind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foque</text:p>
          </table:table-cell>
          <table:table-cell office:value-type="string">
            <text:p>de fok</text:p>
          </table:table-cell>
          <table:table-cell/>
          <table:table-cell office:value-type="string">
            <text:p>el viento por la aleta</text:p>
          </table:table-cell>
          <table:table-cell office:value-type="string">
            <text:p>ruime - voor de wid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gallardete</text:p>
          </table:table-cell>
          <table:table-cell office:value-type="string">
            <text:p>de wimpel</text:p>
          </table:table-cell>
          <table:table-cell/>
          <table:table-cell office:value-type="string">
            <text:p>el viento real</text:p>
          </table:table-cell>
          <table:table-cell office:value-type="string">
            <text:p>ware wind</text:p>
          </table:table-cell>
          <table:table-cell table:number-columns-repeated="2"/>
          <table:table-cell table:style-name="ce4" office:value-type="string">
            <text:p>KN</text:p>
          </table:table-cell>
          <table:table-cell table:style-name="ce8"/>
          <table:table-cell table:style-name="ce8" office:value-type="string">
            <text:p>VIENTO</text:p>
          </table:table-cell>
          <table:table-cell table:style-name="ce8" office:value-type="string">
            <text:p>mar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el gancho del hook</text:p>
          </table:table-cell>
          <table:table-cell office:value-type="string">
            <text:p>de topslot-haak (catamaran)</text:p>
          </table:table-cell>
          <table:table-cell/>
          <table:table-cell office:value-type="string">
            <text:p>Embestir</text:p>
          </table:table-cell>
          <table:table-cell office:value-type="string">
            <text:p>Schavielen</text:p>
          </table:table-cell>
          <table:table-cell table:number-columns-repeated="2"/>
          <table:table-cell table:style-name="ce5" office:value-type="string">
            <text:p>0 – 1</text:p>
          </table:table-cell>
          <table:table-cell/>
          <table:table-cell office:value-type="string">
            <text:p>Calma</text:p>
          </table:table-cell>
          <table:table-cell table:style-name="ce3" office:value-type="string">
            <text:p>Calma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el grátil</text:p>
          </table:table-cell>
          <table:table-cell office:value-type="string">
            <text:p>het voorlijk</text:p>
          </table:table-cell>
          <table:table-cell/>
          <table:table-cell office:value-type="string">
            <text:p>Embicar</text:p>
          </table:table-cell>
          <table:table-cell office:value-type="string">
            <text:p>Aanleggen mbv hekanker + boeg aan de oever</text:p>
          </table:table-cell>
          <table:table-cell table:number-columns-repeated="2"/>
          <table:table-cell table:style-name="ce6" office:value-type="string">
            <text:p>1 – 3</text:p>
          </table:table-cell>
          <table:table-cell/>
          <table:table-cell office:value-type="string">
            <text:p>Ventolina</text:p>
          </table:table-cell>
          <table:table-cell table:style-name="ce3" office:value-type="string">
            <text:p>Rizada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el grillete</text:p>
          </table:table-cell>
          <table:table-cell office:value-type="string">
            <text:p>de D-sluiting</text:p>
          </table:table-cell>
          <table:table-cell/>
          <table:table-cell office:value-type="string">
            <text:p>embolsar</text:p>
          </table:table-cell>
          <table:table-cell office:value-type="string">
            <text:p>boller maken</text:p>
          </table:table-cell>
          <table:table-cell table:number-columns-repeated="2"/>
          <table:table-cell table:style-name="ce6" office:value-type="string">
            <text:p>4 – 6</text:p>
          </table:table-cell>
          <table:table-cell/>
          <table:table-cell office:value-type="string">
            <text:p>flojito / (brisa ligera)</text:p>
          </table:table-cell>
          <table:table-cell table:style-name="ce3" office:value-type="string">
            <text:p>Marejadilla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el grillete de apertura rápida</text:p>
          </table:table-cell>
          <table:table-cell office:value-type="string">
            <text:p>de snelsluiting</text:p>
          </table:table-cell>
          <table:table-cell/>
          <table:table-cell office:value-type="string">
            <text:p>en orejas de burro</text:p>
          </table:table-cell>
          <table:table-cell office:value-type="string">
            <text:p>fok te loevert</text:p>
          </table:table-cell>
          <table:table-cell table:number-columns-repeated="2"/>
          <table:table-cell table:style-name="ce6" office:value-type="string">
            <text:p>7 – 10</text:p>
          </table:table-cell>
          <table:table-cell/>
          <table:table-cell office:value-type="string">
            <text:p>Flojo / (brisa débil)</text:p>
          </table:table-cell>
          <table:table-cell table:style-name="ce3" office:value-type="string">
            <text:p>Marejada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el hélice</text:p>
          </table:table-cell>
          <table:table-cell office:value-type="string">
            <text:p>de schroef</text:p>
          </table:table-cell>
          <table:table-cell/>
          <table:table-cell office:value-type="string">
            <text:p>Encallar</text:p>
          </table:table-cell>
          <table:table-cell office:value-type="string">
            <text:p>Droogvallen van de boot</text:p>
          </table:table-cell>
          <table:table-cell table:number-columns-repeated="2"/>
          <table:table-cell table:style-name="ce6" office:value-type="string">
            <text:p>11 – 15</text:p>
          </table:table-cell>
          <table:table-cell/>
          <table:table-cell office:value-type="string">
            <text:p>Bonancible / (brisa moderada)</text:p>
          </table:table-cell>
          <table:table-cell table:style-name="ce3" office:value-type="string">
            <text:p>Fuerte marejada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el herraje / el arraigo / arraigar </text:p>
          </table:table-cell>
          <table:table-cell office:value-type="string">
            <text:p>het beslag-oogje</text:p>
          </table:table-cell>
          <table:table-cell/>
          <table:table-cell office:value-type="string">
            <text:p>Escorar</text:p>
          </table:table-cell>
          <table:table-cell office:value-type="string">
            <text:p>Scheef gaan</text:p>
          </table:table-cell>
          <table:table-cell table:number-columns-repeated="2"/>
          <table:table-cell table:style-name="ce7" office:value-type="string">
            <text:p>16 - 21</text:p>
          </table:table-cell>
          <table:table-cell/>
          <table:table-cell office:value-type="string">
            <text:p>Fresquito / (brisa fresca)</text:p>
          </table:table-cell>
          <table:table-cell table:style-name="ce3" office:value-type="string">
            <text:p>Gruesa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el mamparo / <text:s/>La cuaderna</text:p>
          </table:table-cell>
          <table:table-cell office:value-type="string">
            <text:p>de wrang</text:p>
          </table:table-cell>
          <table:table-cell/>
          <table:table-cell office:value-type="string">
            <text:p>flamear</text:p>
          </table:table-cell>
          <table:table-cell office:value-type="string">
            <text:p>killen</text:p>
          </table:table-cell>
          <table:table-cell table:number-columns-repeated="2"/>
          <table:table-cell table:style-name="ce7" office:value-type="string">
            <text:p>22 - 27</text:p>
          </table:table-cell>
          <table:table-cell/>
          <table:table-cell office:value-type="string">
            <text:p>Fresco / (brisa fuerte)</text:p>
          </table:table-cell>
          <table:table-cell table:style-name="ce3"/>
          <table:table-cell table:style-name="ce9"/>
          <table:table-cell table:number-columns-repeated="1012"/>
        </table:table-row>
        <table:table-row table:style-name="ro1">
          <table:table-cell office:value-type="string">
            <text:p>el manguito</text:p>
          </table:table-cell>
          <table:table-cell office:value-type="string">
            <text:p>het topslot met haak</text:p>
          </table:table-cell>
          <table:table-cell/>
          <table:table-cell office:value-type="string">
            <text:p>fondear / echar ancla</text:p>
          </table:table-cell>
          <table:table-cell office:value-type="string">
            <text:p>ankeren </text:p>
          </table:table-cell>
          <table:table-cell table:number-columns-repeated="2"/>
          <table:table-cell table:style-name="ce6" office:value-type="string">
            <text:p>28 - 33</text:p>
          </table:table-cell>
          <table:table-cell/>
          <table:table-cell office:value-type="string">
            <text:p>Frescacíon / (viento fuerte)</text:p>
          </table:table-cell>
          <table:table-cell table:style-name="ce3" office:value-type="string">
            <text:p>Muy grueso</text:p>
          </table:table-cell>
          <table:table-cell table:style-name="ce9"/>
          <table:table-cell table:number-columns-repeated="1012"/>
        </table:table-row>
        <table:table-row table:style-name="ro1">
          <table:table-cell office:value-type="string">
            <text:p>el muelle</text:p>
          </table:table-cell>
          <table:table-cell office:value-type="string">
            <text:p>de kade</text:p>
          </table:table-cell>
          <table:table-cell/>
          <table:table-cell office:value-type="string">
            <text:p>garear</text:p>
          </table:table-cell>
          <table:table-cell office:value-type="string">
            <text:p>krabben van anker</text:p>
          </table:table-cell>
          <table:table-cell table:number-columns-repeated="2"/>
          <table:table-cell table:style-name="ce5" office:value-type="string">
            <text:p>34 - <text:s/>40</text:p>
          </table:table-cell>
          <table:table-cell/>
          <table:table-cell office:value-type="string">
            <text:p>Duro / (viento tormentoso)</text:p>
          </table:table-cell>
          <table:table-cell table:style-name="ce3" office:value-type="string">
            <text:p>Arbolada</text:p>
          </table:table-cell>
          <table:table-cell table:style-name="ce9"/>
          <table:table-cell table:number-columns-repeated="1012"/>
        </table:table-row>
        <table:table-row table:style-name="ro1">
          <table:table-cell office:value-type="string">
            <text:p>el obenque</text:p>
          </table:table-cell>
          <table:table-cell office:value-type="string">
            <text:p>het want</text:p>
          </table:table-cell>
          <table:table-cell/>
          <table:table-cell office:value-type="string">
            <text:p>gobernar / navegar</text:p>
          </table:table-cell>
          <table:table-cell office:value-type="string">
            <text:p>sturen / varen</text:p>
          </table:table-cell>
          <table:table-cell table:number-columns-repeated="2"/>
          <table:table-cell table:style-name="ce5" office:value-type="string">
            <text:p>41 – 47</text:p>
          </table:table-cell>
          <table:table-cell/>
          <table:table-cell office:value-type="string">
            <text:p>Muy duro / (tormenta)</text:p>
          </table:table-cell>
          <table:table-cell table:style-name="ce3"/>
          <table:table-cell table:style-name="ce9"/>
          <table:table-cell table:number-columns-repeated="1012"/>
        </table:table-row>
        <table:table-row table:style-name="ro2">
          <table:table-cell office:value-type="string">
            <text:p>el pajarin</text:p>
          </table:table-cell>
          <table:table-cell office:value-type="string">
            <text:p>de onderlijk strekker</text:p>
          </table:table-cell>
          <table:table-cell/>
          <table:table-cell office:value-type="string">
            <text:p>hacer bandas / trapecio / Colgarse</text:p>
          </table:table-cell>
          <table:table-cell office:value-type="string">
            <text:p>uithangen</text:p>
          </table:table-cell>
          <table:table-cell table:number-columns-repeated="2"/>
          <table:table-cell table:style-name="ce7" office:value-type="string">
            <text:p>48 - 55</text:p>
          </table:table-cell>
          <table:table-cell/>
          <table:table-cell office:value-type="string">
            <text:p>Temporal (tormenta intensa)</text:p>
          </table:table-cell>
          <table:table-cell table:style-name="ce3" office:value-type="string">
            <text:p>Monta<text:span text:style-name="T1">ñosa</text:span></text:p>
          </table:table-cell>
          <table:table-cell table:style-name="ce9"/>
          <table:table-cell table:number-columns-repeated="1012"/>
        </table:table-row>
        <table:table-row table:style-name="ro1">
          <table:table-cell office:value-type="string">
            <text:p>el palo / el <text:s/>mástil</text:p>
          </table:table-cell>
          <table:table-cell office:value-type="string">
            <text:p>de (grote) mast</text:p>
          </table:table-cell>
          <table:table-cell/>
          <table:table-cell office:value-type="string">
            <text:p>Hincharse</text:p>
          </table:table-cell>
          <table:table-cell office:value-type="string">
            <text:p>Vullen (met wind)</text:p>
          </table:table-cell>
          <table:table-cell table:number-columns-repeated="2"/>
          <table:table-cell table:style-name="ce6" office:value-type="string">
            <text:p>56 – 64</text:p>
          </table:table-cell>
          <table:table-cell/>
          <table:table-cell office:value-type="string">
            <text:p>Borrasca / (tormento huracanado</text:p>
          </table:table-cell>
          <table:table-cell table:style-name="ce3"/>
          <table:table-cell table:style-name="ce9"/>
          <table:table-cell table:number-columns-repeated="1012"/>
        </table:table-row>
        <table:table-row table:style-name="ro1">
          <table:table-cell office:value-type="string">
            <text:p>el palo giratorio</text:p>
          </table:table-cell>
          <table:table-cell office:value-type="string">
            <text:p>de draaibare mast (catamaran)</text:p>
          </table:table-cell>
          <table:table-cell/>
          <table:table-cell office:value-type="string">
            <text:p>hundir</text:p>
          </table:table-cell>
          <table:table-cell office:value-type="string">
            <text:p>zinken</text:p>
          </table:table-cell>
          <table:table-cell table:number-columns-repeated="2"/>
          <table:table-cell table:style-name="ce6" office:value-type="string">
            <text:p>65 - +</text:p>
          </table:table-cell>
          <table:table-cell/>
          <table:table-cell office:value-type="string">
            <text:p>Huracán</text:p>
          </table:table-cell>
          <table:table-cell table:style-name="ce3" office:value-type="string">
            <text:p>Enorme</text:p>
          </table:table-cell>
          <table:table-cell table:style-name="ce9"/>
          <table:table-cell table:number-columns-repeated="1012"/>
        </table:table-row>
        <table:table-row table:style-name="ro1">
          <table:table-cell office:value-type="string">
            <text:p>el pasarelar</text:p>
          </table:table-cell>
          <table:table-cell office:value-type="string">
            <text:p>de loopplank</text:p>
          </table:table-cell>
          <table:table-cell/>
          <table:table-cell office:value-type="string">
            <text:p>izar</text:p>
          </table:table-cell>
          <table:table-cell office:value-type="string">
            <text:p>hijsen / zetten</text:p>
          </table:table-cell>
          <table:table-cell table:number-columns-repeated="4"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atrón</text:p>
          </table:table-cell>
          <table:table-cell office:value-type="string">
            <text:p>de schipper</text:p>
          </table:table-cell>
          <table:table-cell/>
          <table:table-cell office:value-type="string">
            <text:p>la arribada / arribar</text:p>
          </table:table-cell>
          <table:table-cell office:value-type="string">
            <text:p>het afvallen (bocht) / afvallen</text:p>
          </table:table-cell>
          <table:table-cell table:number-columns-repeated="4"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ie de gallo</text:p>
          </table:table-cell>
          <table:table-cell office:value-type="string">
            <text:p>de "bridle"</text:p>
          </table:table-cell>
          <table:table-cell/>
          <table:table-cell office:value-type="string">
            <text:p>la bordada</text:p>
          </table:table-cell>
          <table:table-cell office:value-type="string">
            <text:p>de slag</text:p>
          </table:table-cell>
          <table:table-cell table:number-columns-repeated="2"/>
          <table:table-cell table:style-name="ce3"/>
          <table:table-cell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ie de palo / <text:s/>la mecha / el coz</text:p>
          </table:table-cell>
          <table:table-cell office:value-type="string">
            <text:p>de mastvoet</text:p>
          </table:table-cell>
          <table:table-cell/>
          <table:table-cell office:value-type="string">
            <text:p>La braza</text:p>
          </table:table-cell>
          <table:table-cell office:value-type="string">
            <text:p>De fadem</text:p>
          </table:table-cell>
          <table:table-cell table:number-columns-repeated="2"/>
          <table:table-cell table:style-name="ce3"/>
          <table:table-cell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inzote</text:p>
          </table:table-cell>
          <table:table-cell office:value-type="string">
            <text:p>het lummelbeslag</text:p>
          </table:table-cell>
          <table:table-cell/>
          <table:table-cell office:value-type="string">
            <text:p>la ceñida (navegar de ceñida)</text:p>
          </table:table-cell>
          <table:table-cell office:value-type="string">
            <text:p>aan de wind</text:p>
          </table:table-cell>
          <table:table-cell table:number-columns-repeated="2"/>
          <table:table-cell table:style-name="ce3"/>
          <table:table-cell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ozo</text:p>
          </table:table-cell>
          <table:table-cell office:value-type="string">
            <text:p>de kuip</text:p>
          </table:table-cell>
          <table:table-cell/>
          <table:table-cell office:value-type="string">
            <text:p>la ceñida a rabiar</text:p>
          </table:table-cell>
          <table:table-cell office:value-type="string">
            <text:p>hoog aan de wind</text:p>
          </table:table-cell>
          <table:table-cell table:number-columns-repeated="4"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ozo de la orza</text:p>
          </table:table-cell>
          <table:table-cell office:value-type="string">
            <text:p>de zwaardkast</text:p>
          </table:table-cell>
          <table:table-cell/>
          <table:table-cell office:value-type="string">
            <text:p>la orzada / orzar</text:p>
          </table:table-cell>
          <table:table-cell office:value-type="string">
            <text:p>het oploeven (bocht) / oploeven</text:p>
          </table:table-cell>
          <table:table-cell table:number-columns-repeated="2"/>
          <table:table-cell table:style-name="ce3"/>
          <table:table-cell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roël</text:p>
          </table:table-cell>
          <table:table-cell office:value-type="string">
            <text:p>de de fokkenist</text:p>
          </table:table-cell>
          <table:table-cell/>
          <table:table-cell office:value-type="string">
            <text:p>la rompeola</text:p>
          </table:table-cell>
          <table:table-cell office:value-type="string">
            <text:p>de golfbreker</text:p>
          </table:table-cell>
          <table:table-cell table:number-columns-repeated="2"/>
          <table:table-cell table:style-name="ce3"/>
          <table:table-cell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uente</text:p>
          </table:table-cell>
          <table:table-cell office:value-type="string">
            <text:p>de brug</text:p>
          </table:table-cell>
          <table:table-cell/>
          <table:table-cell office:value-type="string">
            <text:p>la roza de los vientos</text:p>
          </table:table-cell>
          <table:table-cell office:value-type="string">
            <text:p>de windroos</text:p>
          </table:table-cell>
          <table:table-cell table:number-columns-repeated="2"/>
          <table:table-cell table:style-name="ce3"/>
          <table:table-cell/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>
            <text:p>el pujamen</text:p>
          </table:table-cell>
          <table:table-cell office:value-type="string">
            <text:p>het onderlijk</text:p>
          </table:table-cell>
          <table:table-cell/>
          <table:table-cell office:value-type="string">
            <text:p>lascar / largar / amollar</text:p>
          </table:table-cell>
          <table:table-cell office:value-type="string">
            <text:p>openen / vieren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puño (amuro) de driza</text:p>
          </table:table-cell>
          <table:table-cell office:value-type="string">
            <text:p>de tophoek</text:p>
          </table:table-cell>
          <table:table-cell/>
          <table:table-cell office:value-type="string">
            <text:p>levantar la pata</text:p>
          </table:table-cell>
          <table:table-cell office:value-type="string">
            <text:p>op één romp varen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puño (amuro) de escota</text:p>
          </table:table-cell>
          <table:table-cell office:value-type="string">
            <text:p>de schoothoek</text:p>
          </table:table-cell>
          <table:table-cell/>
          <table:table-cell office:value-type="string">
            <text:p>levar ancla / zarpar</text:p>
          </table:table-cell>
          <table:table-cell office:value-type="string">
            <text:p>anker opgaan / vertrekken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puño de amuro</text:p>
          </table:table-cell>
          <table:table-cell office:value-type="string">
            <text:p>de halshoek</text:p>
          </table:table-cell>
          <table:table-cell/>
          <table:table-cell office:value-type="string">
            <text:p>levar arrancada</text:p>
          </table:table-cell>
          <table:table-cell office:value-type="string">
            <text:p>vaart lopen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puño del trapecio</text:p>
          </table:table-cell>
          <table:table-cell office:value-type="string">
            <text:p>het trapeze-handvat</text:p>
          </table:table-cell>
          <table:table-cell/>
          <table:table-cell office:value-type="string">
            <text:p>listo para virar, ya </text:p>
          </table:table-cell>
          <table:table-cell office:value-type="string">
            <text:p>klaar om te wenden, ree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office:value-type="string">
            <text:p>El queche</text:p>
          </table:table-cell>
          <table:table-cell office:value-type="string">
            <text:p>Kits getuigd (mast achter roer)</text:p>
          </table:table-cell>
          <table:table-cell/>
          <table:table-cell office:value-type="string">
            <text:p>los bordes portantes</text:p>
          </table:table-cell>
          <table:table-cell office:value-type="string">
            <text:p>de bezeilde koersen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remate (del cable)</text:p>
          </table:table-cell>
          <table:table-cell office:value-type="string">
            <text:p>de terminal</text:p>
          </table:table-cell>
          <table:table-cell/>
          <table:table-cell office:value-type="string">
            <text:p>Luz de banda</text:p>
          </table:table-cell>
          <table:table-cell office:value-type="string">
            <text:p>Boordlicht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>
            <text:p>el remolcador</text:p>
          </table:table-cell>
          <table:table-cell office:value-type="string">
            <text:p>de sleepboot</text:p>
          </table:table-cell>
          <table:table-cell/>
          <table:table-cell office:value-type="string">
            <text:p>Luz de popa</text:p>
          </table:table-cell>
          <table:table-cell office:value-type="string">
            <text:p>Heklicht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>
            <text:p>el remolque / la flotilla en remolque</text:p>
          </table:table-cell>
          <table:table-cell office:value-type="string">
            <text:p>de sleep</text:p>
          </table:table-cell>
          <table:table-cell/>
          <table:table-cell office:value-type="string">
            <text:p>Luz de tope</text:p>
          </table:table-cell>
          <table:table-cell office:value-type="string">
            <text:p>Toplicht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>
            <text:p>el sable (forzado / de baluma)</text:p>
          </table:table-cell>
          <table:table-cell office:value-type="string">
            <text:p>de zeillat (doorlopend / niet doorlopend)</text:p>
          </table:table-cell>
          <table:table-cell/>
          <table:table-cell office:value-type="string">
            <text:p>mareado</text:p>
          </table:table-cell>
          <table:table-cell office:value-type="string">
            <text:p>zeeziek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tangón (del espi)</text:p>
          </table:table-cell>
          <table:table-cell office:value-type="string">
            <text:p>de spi-boom</text:p>
          </table:table-cell>
          <table:table-cell/>
          <table:table-cell office:value-type="string">
            <text:p>morder</text:p>
          </table:table-cell>
          <table:table-cell office:value-type="string">
            <text:p>goed pakken (van anker)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tintero</text:p>
          </table:table-cell>
          <table:table-cell office:value-type="string">
            <text:p>Lummelbeslag oogje</text:p>
          </table:table-cell>
          <table:table-cell/>
          <table:table-cell office:value-type="string">
            <text:p>orzar</text:p>
          </table:table-cell>
          <table:table-cell office:value-type="string">
            <text:p>oploeven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>
            <text:p>el tolete</text:p>
          </table:table-cell>
          <table:table-cell office:value-type="string">
            <text:p>de dol</text:p>
          </table:table-cell>
          <table:table-cell/>
          <table:table-cell office:value-type="string">
            <text:p>pasar el rumbo debido</text:p>
          </table:table-cell>
          <table:table-cell office:value-type="string">
            <text:p>overzeilen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>
            <text:p>el trampolín</text:p>
          </table:table-cell>
          <table:table-cell office:value-type="string">
            <text:p>de trampoline</text:p>
          </table:table-cell>
          <table:table-cell/>
          <table:table-cell office:value-type="string">
            <text:p>pendura (poner la ancla a la)</text:p>
          </table:table-cell>
          <table:table-cell office:value-type="string">
            <text:p>presenteer anker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office:value-type="string">
            <text:p>el tripulante</text:p>
          </table:table-cell>
          <table:table-cell office:value-type="string">
            <text:p>de bemanning</text:p>
          </table:table-cell>
          <table:table-cell/>
          <table:table-cell office:value-type="string">
            <text:p>planear</text:p>
          </table:table-cell>
          <table:table-cell office:value-type="string">
            <text:p>planeren / vlakker maken</text:p>
          </table:table-cell>
          <table:table-cell table:number-columns-repeated="1019"/>
        </table:table-row>
        <table:table-row table:style-name="ro1">
          <table:table-cell office:value-type="string">
            <text:p>la ancla</text:p>
          </table:table-cell>
          <table:table-cell office:value-type="string">
            <text:p>het anker</text:p>
          </table:table-cell>
          <table:table-cell/>
          <table:table-cell office:value-type="string">
            <text:p>poner a banda</text:p>
          </table:table-cell>
          <table:table-cell office:value-type="string">
            <text:p>geheel los</text:p>
          </table:table-cell>
          <table:table-cell table:number-columns-repeated="1019"/>
        </table:table-row>
        <table:table-row table:style-name="ro1">
          <table:table-cell office:value-type="string">
            <text:p>la Balsa</text:p>
          </table:table-cell>
          <table:table-cell office:value-type="string">
            <text:p>het vlot</text:p>
          </table:table-cell>
          <table:table-cell/>
          <table:table-cell office:value-type="string">
            <text:p>portar ( la vela porta)</text:p>
          </table:table-cell>
          <table:table-cell office:value-type="string">
            <text:p>vol en bij / correct geschoot</text:p>
          </table:table-cell>
          <table:table-cell table:number-columns-repeated="1019"/>
        </table:table-row>
        <table:table-row table:style-name="ro1">
          <table:table-cell office:value-type="string">
            <text:p>la baluma</text:p>
          </table:table-cell>
          <table:table-cell office:value-type="string">
            <text:p>het achterlijk</text:p>
          </table:table-cell>
          <table:table-cell/>
          <table:table-cell office:value-type="string">
            <text:p>puntear</text:p>
          </table:table-cell>
          <table:table-cell office:value-type="string">
            <text:p>prikken / knijpen</text:p>
          </table:table-cell>
          <table:table-cell table:number-columns-repeated="1019"/>
        </table:table-row>
        <table:table-row table:style-name="ro1">
          <table:table-cell office:value-type="string">
            <text:p>la banda</text:p>
          </table:table-cell>
          <table:table-cell office:value-type="string">
            <text:p>het boord / zijdek</text:p>
          </table:table-cell>
          <table:table-cell/>
          <table:table-cell office:value-type="string">
            <text:p>quebranto</text:p>
          </table:table-cell>
          <table:table-cell office:value-type="string">
            <text:p>doorbuigen/veren van de boot</text:p>
          </table:table-cell>
          <table:table-cell table:number-columns-repeated="1019"/>
        </table:table-row>
        <table:table-row table:style-name="ro1">
          <table:table-cell office:value-type="string">
            <text:p>la bandera (de popa) / el pabellón</text:p>
          </table:table-cell>
          <table:table-cell office:value-type="string">
            <text:p>de nationaalvlag</text:p>
          </table:table-cell>
          <table:table-cell/>
          <table:table-cell office:value-type="string">
            <text:p>quedarse corto</text:p>
          </table:table-cell>
          <table:table-cell office:value-type="string">
            <text:p>te vroeg overstag</text:p>
          </table:table-cell>
          <table:table-cell table:number-columns-repeated="1019"/>
        </table:table-row>
        <table:table-row table:style-name="ro1">
          <table:table-cell office:value-type="string">
            <text:p>la bandera negra / roja</text:p>
          </table:table-cell>
          <table:table-cell office:value-type="string">
            <text:p>de piratenvlag</text:p>
          </table:table-cell>
          <table:table-cell/>
          <table:table-cell office:value-type="string">
            <text:p>remar</text:p>
          </table:table-cell>
          <table:table-cell office:value-type="string">
            <text:p>roeien</text:p>
          </table:table-cell>
          <table:table-cell table:number-columns-repeated="1019"/>
        </table:table-row>
        <table:table-row table:style-name="ro1">
          <table:table-cell office:value-type="string">
            <text:p>la botavara</text:p>
          </table:table-cell>
          <table:table-cell office:value-type="string">
            <text:p>de giek</text:p>
          </table:table-cell>
          <table:table-cell/>
          <table:table-cell office:value-type="string">
            <text:p>remolcar</text:p>
          </table:table-cell>
          <table:table-cell office:value-type="string">
            <text:p>slepen</text:p>
          </table:table-cell>
          <table:table-cell table:number-columns-repeated="1019"/>
        </table:table-row>
        <table:table-row table:style-name="ro1">
          <table:table-cell office:value-type="string">
            <text:p>la boza de amuro</text:p>
          </table:table-cell>
          <table:table-cell office:value-type="string">
            <text:p>de halstalie</text:p>
          </table:table-cell>
          <table:table-cell/>
          <table:table-cell office:value-type="string">
            <text:p>rumbo debido</text:p>
          </table:table-cell>
          <table:table-cell office:value-type="string">
            <text:p>lay-line</text:p>
          </table:table-cell>
          <table:table-cell table:number-columns-repeated="1019"/>
        </table:table-row>
        <table:table-row table:style-name="ro1">
          <table:table-cell office:value-type="string">
            <text:p>la brújula / el compás</text:p>
          </table:table-cell>
          <table:table-cell office:value-type="string">
            <text:p>het kompas</text:p>
          </table:table-cell>
          <table:table-cell/>
          <table:table-cell office:value-type="string">
            <text:p>sotavento</text:p>
          </table:table-cell>
          <table:table-cell office:value-type="string">
            <text:p>lij</text:p>
          </table:table-cell>
          <table:table-cell table:number-columns-repeated="1019"/>
        </table:table-row>
        <table:table-row table:style-name="ro1">
          <table:table-cell office:value-type="string">
            <text:p>la buque deslizamiento</text:p>
          </table:table-cell>
          <table:table-cell office:value-type="string">
            <text:p>het "open" vaartuigje / bootje</text:p>
          </table:table-cell>
          <table:table-cell/>
          <table:table-cell office:value-type="string">
            <text:p>tomar rizos / (achicar)</text:p>
          </table:table-cell>
          <table:table-cell office:value-type="string">
            <text:p>reven</text:p>
          </table:table-cell>
          <table:table-cell table:number-columns-repeated="1019"/>
        </table:table-row>
        <table:table-row table:style-name="ro1">
          <table:table-cell office:value-type="string">
            <text:p>la cajera del aparejo para tensar</text:p>
          </table:table-cell>
          <table:table-cell office:value-type="string">
            <text:p>de bierstrekker</text:p>
          </table:table-cell>
          <table:table-cell/>
          <table:table-cell office:value-type="string">
            <text:p>trasluchar</text:p>
          </table:table-cell>
          <table:table-cell office:value-type="string">
            <text:p>gijpen</text:p>
          </table:table-cell>
          <table:table-cell table:number-columns-repeated="1019"/>
        </table:table-row>
        <table:table-row table:style-name="ro1">
          <table:table-cell office:value-type="string">
            <text:p>la caña</text:p>
          </table:table-cell>
          <table:table-cell office:value-type="string">
            <text:p>de helmstok</text:p>
          </table:table-cell>
          <table:table-cell/>
          <table:table-cell office:value-type="string">
            <text:p>virar (por avante)</text:p>
          </table:table-cell>
          <table:table-cell office:value-type="string">
            <text:p>overstag</text:p>
          </table:table-cell>
          <table:table-cell table:number-columns-repeated="1019"/>
        </table:table-row>
        <table:table-row table:style-name="ro1">
          <table:table-cell office:value-type="string">
            <text:p>la cañin / el extensión</text:p>
          </table:table-cell>
          <table:table-cell office:value-type="string">
            <text:p>de rattestaart / helmstokverlenger</text:p>
          </table:table-cell>
          <table:table-cell/>
          <table:table-cell office:value-type="string">
            <text:p>volcar / zozobrar</text:p>
          </table:table-cell>
          <table:table-cell office:value-type="string">
            <text:p>omslaan</text:p>
          </table:table-cell>
          <table:table-cell table:number-columns-repeated="1019"/>
        </table:table-row>
        <table:table-row table:style-name="ro1">
          <table:table-cell office:value-type="string">
            <text:p>la carlinga del palo</text:p>
          </table:table-cell>
          <table:table-cell office:value-type="string">
            <text:p>het mastspoor</text:p>
          </table:table-cell>
          <table:table-cell/>
          <table:table-cell office:value-type="string">
            <text:p>Abaniqueo</text:p>
          </table:table-cell>
          <table:table-cell office:value-type="string">
            <text:p>pompen (v. zeil)</text:p>
          </table:table-cell>
          <table:table-cell table:number-columns-repeated="1019"/>
        </table:table-row>
        <table:table-row table:style-name="ro3">
          <table:table-cell office:value-type="string">
            <text:p>La carpa / La lona</text:p>
          </table:table-cell>
          <table:table-cell office:value-type="string">
            <text:p>De dektent</text:p>
          </table:table-cell>
          <table:table-cell/>
          <table:table-cell table:style-name="ce2" office:value-type="string">
            <text:p>Balanceo</text:p>
          </table:table-cell>
          <table:table-cell office:value-type="string">
            <text:p>Laten rollen</text:p>
          </table:table-cell>
          <table:table-cell table:number-columns-repeated="1019"/>
        </table:table-row>
        <table:table-row table:style-name="ro1">
          <table:table-cell office:value-type="string">
            <text:p>la cincha para hacer banda</text:p>
          </table:table-cell>
          <table:table-cell office:value-type="string">
            <text:p>de hangband</text:p>
          </table:table-cell>
          <table:table-cell/>
          <table:table-cell office:value-type="string">
            <text:p>Desventarse (el grátil)</text:p>
          </table:table-cell>
          <table:table-cell office:value-type="string">
            <text:p>vuile wind (aan loef)</text:p>
          </table:table-cell>
          <table:table-cell table:number-columns-repeated="1019"/>
        </table:table-row>
        <table:table-row table:style-name="ro1">
          <table:table-cell office:value-type="string">
            <text:p>la cornamusa</text:p>
          </table:table-cell>
          <table:table-cell office:value-type="string">
            <text:p>de kikker / klamp</text:p>
          </table:table-cell>
          <table:table-cell/>
          <table:table-cell office:value-type="string">
            <text:p>faltar baliza</text:p>
          </table:table-cell>
          <table:table-cell office:value-type="string">
            <text:p>merkteken missen</text:p>
          </table:table-cell>
          <table:table-cell table:number-columns-repeated="1019"/>
        </table:table-row>
        <table:table-row table:style-name="ro1">
          <table:table-cell office:value-type="string">
            <text:p>la cruceta</text:p>
          </table:table-cell>
          <table:table-cell office:value-type="string">
            <text:p>de zaling</text:p>
          </table:table-cell>
          <table:table-cell/>
          <table:table-cell office:value-type="string">
            <text:p>montar una baliza</text:p>
          </table:table-cell>
          <table:table-cell office:value-type="string">
            <text:p>merk ronden</text:p>
          </table:table-cell>
          <table:table-cell table:number-columns-repeated="1019"/>
        </table:table-row>
        <table:table-row table:style-name="ro1">
          <table:table-cell office:value-type="string">
            <text:p>la crujía</text:p>
          </table:table-cell>
          <table:table-cell office:value-type="string">
            <text:p>de kielbalk</text:p>
          </table:table-cell>
          <table:table-cell table:number-columns-repeated="1022"/>
        </table:table-row>
        <table:table-row table:style-name="ro1">
          <table:table-cell office:value-type="string">
            <text:p>la cubierta</text:p>
          </table:table-cell>
          <table:table-cell office:value-type="string">
            <text:p>het dek</text:p>
          </table:table-cell>
          <table:table-cell table:number-columns-repeated="1022"/>
        </table:table-row>
        <table:table-row table:style-name="ro1">
          <table:table-cell office:value-type="string">
            <text:p>la defensa</text:p>
          </table:table-cell>
          <table:table-cell office:value-type="string">
            <text:p>de stootwil</text:p>
          </table:table-cell>
          <table:table-cell table:number-columns-repeated="1022"/>
        </table:table-row>
        <table:table-row table:style-name="ro1">
          <table:table-cell office:value-type="string">
            <text:p>La draga</text:p>
          </table:table-cell>
          <table:table-cell office:value-type="string">
            <text:p>Het baggerwerktuig</text:p>
          </table:table-cell>
          <table:table-cell table:number-columns-repeated="1022"/>
        </table:table-row>
        <table:table-row table:style-name="ro1">
          <table:table-cell office:value-type="string">
            <text:p>la driza</text:p>
          </table:table-cell>
          <table:table-cell office:value-type="string">
            <text:p>de val</text:p>
          </table:table-cell>
          <table:table-cell table:number-columns-repeated="1022"/>
        </table:table-row>
        <table:table-row table:style-name="ro1">
          <table:table-cell office:value-type="string">
            <text:p>la encapilladura</text:p>
          </table:table-cell>
          <table:table-cell office:value-type="string">
            <text:p>de bovenste verjongde mastdeel</text:p>
          </table:table-cell>
          <table:table-cell table:number-columns-repeated="1022"/>
        </table:table-row>
        <table:table-row table:style-name="ro1">
          <table:table-cell office:value-type="string">
            <text:p>la escora</text:p>
          </table:table-cell>
          <table:table-cell office:value-type="string">
            <text:p>de helling</text:p>
          </table:table-cell>
          <table:table-cell table:number-columns-repeated="1022"/>
        </table:table-row>
        <table:table-row table:style-name="ro1">
          <table:table-cell office:value-type="string">
            <text:p>la escota</text:p>
          </table:table-cell>
          <table:table-cell office:value-type="string">
            <text:p>de schoot</text:p>
          </table:table-cell>
          <table:table-cell table:number-columns-repeated="1022"/>
        </table:table-row>
        <table:table-row table:style-name="ro1">
          <table:table-cell office:value-type="string">
            <text:p>la escotilla</text:p>
          </table:table-cell>
          <table:table-cell office:value-type="string">
            <text:p>het luik</text:p>
          </table:table-cell>
          <table:table-cell table:number-columns-repeated="1022"/>
        </table:table-row>
        <table:table-row table:style-name="ro1">
          <table:table-cell office:value-type="string">
            <text:p>la eslora</text:p>
          </table:table-cell>
          <table:table-cell office:value-type="string">
            <text:p>de lengte (over alles)</text:p>
          </table:table-cell>
          <table:table-cell table:number-columns-repeated="1022"/>
        </table:table-row>
        <table:table-row table:style-name="ro1">
          <table:table-cell office:value-type="string">
            <text:p>La estela</text:p>
          </table:table-cell>
          <table:table-cell office:value-type="string">
            <text:p>Het kielzog </text:p>
          </table:table-cell>
          <table:table-cell table:number-columns-repeated="1022"/>
        </table:table-row>
        <table:table-row table:style-name="ro1">
          <table:table-cell office:value-type="string">
            <text:p>la flexión</text:p>
          </table:table-cell>
          <table:table-cell office:value-type="string">
            <text:p>de mastbuiging</text:p>
          </table:table-cell>
          <table:table-cell table:number-columns-repeated="1022"/>
        </table:table-row>
        <table:table-row table:style-name="ro1">
          <table:table-cell office:value-type="string">
            <text:p>la fogonadura</text:p>
          </table:table-cell>
          <table:table-cell office:value-type="string">
            <text:p>de mast-deksteun</text:p>
          </table:table-cell>
          <table:table-cell table:number-columns-repeated="1022"/>
        </table:table-row>
        <table:table-row table:style-name="ro1">
          <table:table-cell office:value-type="string">
            <text:p>la forma helicoidal</text:p>
          </table:table-cell>
          <table:table-cell office:value-type="string">
            <text:p>de twist</text:p>
          </table:table-cell>
          <table:table-cell table:number-columns-repeated="1022"/>
        </table:table-row>
        <table:table-row table:style-name="ro1">
          <table:table-cell office:value-type="string">
            <text:p>la funda del grátil</text:p>
          </table:table-cell>
          <table:table-cell office:value-type="string">
            <text:p>de mastslurf</text:p>
          </table:table-cell>
          <table:table-cell table:number-columns-repeated="1022"/>
        </table:table-row>
        <table:table-row table:style-name="ro1">
          <table:table-cell office:value-type="string">
            <text:p>la goleta</text:p>
          </table:table-cell>
          <table:table-cell office:value-type="string">
            <text:p>de schoener</text:p>
          </table:table-cell>
          <table:table-cell table:number-columns-repeated="1022"/>
        </table:table-row>
        <table:table-row table:style-name="ro1">
          <table:table-cell office:value-type="string">
            <text:p>la grímpola</text:p>
          </table:table-cell>
          <table:table-cell office:value-type="string">
            <text:p>de clubstandaard</text:p>
          </table:table-cell>
          <table:table-cell table:number-columns-repeated="1022"/>
        </table:table-row>
        <table:table-row table:style-name="ro1">
          <table:table-cell office:value-type="string">
            <text:p>la jarcia ( firme) (de labor)</text:p>
          </table:table-cell>
          <table:table-cell office:value-type="string">
            <text:p>het want ( staand) ( lopend)</text:p>
          </table:table-cell>
          <table:table-cell table:number-columns-repeated="1022"/>
        </table:table-row>
        <table:table-row table:style-name="ro1">
          <table:table-cell office:value-type="string">
            <text:p>la lancha</text:p>
          </table:table-cell>
          <table:table-cell office:value-type="string">
            <text:p>de volgboot</text:p>
          </table:table-cell>
          <table:table-cell table:number-columns-repeated="1022"/>
        </table:table-row>
        <table:table-row table:style-name="ro1">
          <table:table-cell office:value-type="string">
            <text:p>la limera</text:p>
          </table:table-cell>
          <table:table-cell office:value-type="string">
            <text:p>de hennegatskoker</text:p>
          </table:table-cell>
          <table:table-cell table:number-columns-repeated="1022"/>
        </table:table-row>
        <table:table-row table:style-name="ro1">
          <table:table-cell office:value-type="string">
            <text:p>la linea de flotación</text:p>
          </table:table-cell>
          <table:table-cell office:value-type="string">
            <text:p>de waterlijn</text:p>
          </table:table-cell>
          <table:table-cell table:number-columns-repeated="1022"/>
        </table:table-row>
        <table:table-row table:style-name="ro1">
          <table:table-cell office:value-type="string">
            <text:p>la mecha</text:p>
          </table:table-cell>
          <table:table-cell office:value-type="string">
            <text:p>de roerkoning</text:p>
          </table:table-cell>
          <table:table-cell table:number-columns-repeated="1022"/>
        </table:table-row>
        <table:table-row table:style-name="ro1">
          <table:table-cell office:value-type="string">
            <text:p>la mesana</text:p>
          </table:table-cell>
          <table:table-cell office:value-type="string">
            <text:p>de bazaan</text:p>
          </table:table-cell>
          <table:table-cell table:number-columns-repeated="1022"/>
        </table:table-row>
        <table:table-row table:style-name="ro1">
          <table:table-cell office:value-type="string">
            <text:p>la mordaza (de escota)</text:p>
          </table:table-cell>
          <table:table-cell office:value-type="string">
            <text:p>de schootklem (curry-klem)</text:p>
          </table:table-cell>
          <table:table-cell table:number-columns-repeated="1022"/>
        </table:table-row>
        <table:table-row table:style-name="ro1">
          <table:table-cell office:value-type="string">
            <text:p>la orilla</text:p>
          </table:table-cell>
          <table:table-cell office:value-type="string">
            <text:p>de oever</text:p>
          </table:table-cell>
          <table:table-cell table:number-columns-repeated="1022"/>
        </table:table-row>
        <table:table-row table:style-name="ro1">
          <table:table-cell office:value-type="string">
            <text:p>la orza</text:p>
          </table:table-cell>
          <table:table-cell office:value-type="string">
            <text:p>het zwaard</text:p>
          </table:table-cell>
          <table:table-cell table:number-columns-repeated="1022"/>
        </table:table-row>
        <table:table-row table:style-name="ro1">
          <table:table-cell office:value-type="string">
            <text:p>la pagaya</text:p>
          </table:table-cell>
          <table:table-cell office:value-type="string">
            <text:p>de peddel</text:p>
          </table:table-cell>
          <table:table-cell table:number-columns-repeated="1022"/>
        </table:table-row>
        <table:table-row table:style-name="ro1">
          <table:table-cell office:value-type="string">
            <text:p>la pantalla</text:p>
          </table:table-cell>
          <table:table-cell office:value-type="string">
            <text:p>de (drijf)steiger</text:p>
          </table:table-cell>
          <table:table-cell table:number-columns-repeated="1022"/>
        </table:table-row>
        <table:table-row table:style-name="ro1">
          <table:table-cell office:value-type="string">
            <text:p>La percha</text:p>
          </table:table-cell>
          <table:table-cell office:value-type="string">
            <text:p>De rondhout</text:p>
          </table:table-cell>
          <table:table-cell table:number-columns-repeated="1022"/>
        </table:table-row>
        <table:table-row table:style-name="ro1">
          <table:table-cell office:value-type="string">
            <text:p>la pletina de tensor</text:p>
          </table:table-cell>
          <table:table-cell office:value-type="string">
            <text:p>de verstelplaat</text:p>
          </table:table-cell>
          <table:table-cell table:number-columns-repeated="1022"/>
        </table:table-row>
        <table:table-row table:style-name="ro1">
          <table:table-cell office:value-type="string">
            <text:p>la polea / el motón</text:p>
          </table:table-cell>
          <table:table-cell office:value-type="string">
            <text:p>het blokje</text:p>
          </table:table-cell>
          <table:table-cell table:number-columns-repeated="1022"/>
        </table:table-row>
        <table:table-row table:style-name="ro1">
          <table:table-cell office:value-type="string">
            <text:p>la popa / el espejo</text:p>
          </table:table-cell>
          <table:table-cell office:value-type="string">
            <text:p>de spiegel</text:p>
          </table:table-cell>
          <table:table-cell table:number-columns-repeated="1022"/>
        </table:table-row>
        <table:table-row table:style-name="ro1">
          <table:table-cell office:value-type="string">
            <text:p>la proa</text:p>
          </table:table-cell>
          <table:table-cell office:value-type="string">
            <text:p>de boeg</text:p>
          </table:table-cell>
          <table:table-cell table:number-columns-repeated="1022"/>
        </table:table-row>
        <table:table-row table:style-name="ro1">
          <table:table-cell office:value-type="string">
            <text:p>la quilla</text:p>
          </table:table-cell>
          <table:table-cell office:value-type="string">
            <text:p>de kiel</text:p>
          </table:table-cell>
          <table:table-cell table:number-columns-repeated="1022"/>
        </table:table-row>
        <table:table-row table:style-name="ro1">
          <table:table-cell office:value-type="string">
            <text:p>la racha</text:p>
          </table:table-cell>
          <table:table-cell office:value-type="string">
            <text:p>de windvlaag</text:p>
          </table:table-cell>
          <table:table-cell table:number-columns-repeated="1022"/>
        </table:table-row>
        <table:table-row table:style-name="ro1">
          <table:table-cell office:value-type="string">
            <text:p>la regata</text:p>
          </table:table-cell>
          <table:table-cell office:value-type="string">
            <text:p>de wedstrijd</text:p>
          </table:table-cell>
          <table:table-cell table:number-columns-repeated="1022"/>
        </table:table-row>
        <table:table-row table:style-name="ro1">
          <table:table-cell office:value-type="string">
            <text:p>la relinga (relingar)</text:p>
          </table:table-cell>
          <table:table-cell office:value-type="string">
            <text:p>het lijke-touw (opspannen)</text:p>
          </table:table-cell>
          <table:table-cell table:number-columns-repeated="1022"/>
        </table:table-row>
        <table:table-row table:style-name="ro1">
          <table:table-cell office:value-type="string">
            <text:p>la roldana</text:p>
          </table:table-cell>
          <table:table-cell office:value-type="string">
            <text:p>het schijfje</text:p>
          </table:table-cell>
          <table:table-cell table:number-columns-repeated="1022"/>
        </table:table-row>
        <table:table-row table:style-name="ro1">
          <table:table-cell office:value-type="string">
            <text:p>la sentina</text:p>
          </table:table-cell>
          <table:table-cell office:value-type="string">
            <text:p>de bilge</text:p>
          </table:table-cell>
          <table:table-cell table:number-columns-repeated="1022"/>
        </table:table-row>
        <table:table-row table:style-name="ro1">
          <table:table-cell office:value-type="string">
            <text:p>la tabla a vela</text:p>
          </table:table-cell>
          <table:table-cell office:value-type="string">
            <text:p>de windsurf-plank</text:p>
          </table:table-cell>
          <table:table-cell table:number-columns-repeated="1022"/>
        </table:table-row>
        <table:table-row table:style-name="ro1">
          <table:table-cell office:value-type="string">
            <text:p>la tabla del grátil</text:p>
          </table:table-cell>
          <table:table-cell office:value-type="string">
            <text:p>het topplankje</text:p>
          </table:table-cell>
          <table:table-cell table:number-columns-repeated="1022"/>
        </table:table-row>
        <table:table-row table:style-name="ro1">
          <table:table-cell office:value-type="string">
            <text:p>La tarquina</text:p>
          </table:table-cell>
          <table:table-cell office:value-type="string">
            <text:p>Spriettuig (optimist)</text:p>
          </table:table-cell>
          <table:table-cell table:number-columns-repeated="1022"/>
        </table:table-row>
        <table:table-row table:style-name="ro1">
          <table:table-cell office:value-type="string">
            <text:p>la trapa / la contra</text:p>
          </table:table-cell>
          <table:table-cell office:value-type="string">
            <text:p>de neerhouder</text:p>
          </table:table-cell>
          <table:table-cell table:number-columns-repeated="1022"/>
        </table:table-row>
        <table:table-row table:style-name="ro1">
          <table:table-cell office:value-type="string">
            <text:p>la vaina del sable</text:p>
          </table:table-cell>
          <table:table-cell office:value-type="string">
            <text:p>de zeillat-zak</text:p>
          </table:table-cell>
          <table:table-cell table:number-columns-repeated="1022"/>
        </table:table-row>
        <table:table-row table:style-name="ro1">
          <table:table-cell office:value-type="string">
            <text:p>la vela mejor</text:p>
          </table:table-cell>
          <table:table-cell office:value-type="string">
            <text:p>het grootzeil</text:p>
          </table:table-cell>
          <table:table-cell table:number-columns-repeated="1022"/>
        </table:table-row>
        <table:table-row table:style-name="ro1">
          <table:table-cell office:value-type="string">
            <text:p>las maniobras</text:p>
          </table:table-cell>
          <table:table-cell office:value-type="string">
            <text:p>de manoeuvres</text:p>
          </table:table-cell>
          <table:table-cell table:number-columns-repeated="1022"/>
        </table:table-row>
        <table:table-row table:style-name="ro1">
          <table:table-cell office:value-type="string">
            <text:p>las olas</text:p>
          </table:table-cell>
          <table:table-cell office:value-type="string">
            <text:p>de golven</text:p>
          </table:table-cell>
          <table:table-cell table:number-columns-repeated="1022"/>
        </table:table-row>
        <table:table-row table:style-name="ro1">
          <table:table-cell office:value-type="string">
            <text:p>las viguetas / mangas</text:p>
          </table:table-cell>
          <table:table-cell office:value-type="string">
            <text:p>de "beams"</text:p>
          </table:table-cell>
          <table:table-cell table:number-columns-repeated="1022"/>
        </table:table-row>
        <table:table-row table:style-name="ro1">
          <table:table-cell office:value-type="string">
            <text:p>los catavientos</text:p>
          </table:table-cell>
          <table:table-cell office:value-type="string">
            <text:p>de windverklikkers "gentry's"</text:p>
          </table:table-cell>
          <table:table-cell table:number-columns-repeated="1022"/>
        </table:table-row>
        <table:table-row table:style-name="ro1">
          <table:table-cell office:value-type="string">
            <text:p>los escoteros</text:p>
          </table:table-cell>
          <table:table-cell office:value-type="string">
            <text:p>de lij-ogen</text:p>
          </table:table-cell>
          <table:table-cell table:number-columns-repeated="1022"/>
        </table:table-row>
        <table:table-row table:style-name="ro1">
          <table:table-cell office:value-type="string">
            <text:p>los estribos</text:p>
          </table:table-cell>
          <table:table-cell office:value-type="string">
            <text:p>de voetbanden</text:p>
          </table:table-cell>
          <table:table-cell table:number-columns-repeated="1022"/>
        </table:table-row>
        <table:table-row table:style-name="ro1">
          <table:table-cell office:value-type="string">
            <text:p>los herrajes del timón</text:p>
          </table:table-cell>
          <table:table-cell office:value-type="string">
            <text:p>de vingerlingen (v/h roer)</text:p>
          </table:table-cell>
          <table:table-cell table:number-columns-repeated="1022"/>
        </table:table-row>
        <table:table-row table:style-name="ro1">
          <table:table-cell office:value-type="string">
            <text:p>los matafiones</text:p>
          </table:table-cell>
          <table:table-cell office:value-type="string">
            <text:p>de reefknuttels</text:p>
          </table:table-cell>
          <table:table-cell table:number-columns-repeated="1022"/>
        </table:table-row>
        <table:table-row table:style-name="ro1">
          <table:table-cell office:value-type="string">
            <text:p>Velear</text:p>
          </table:table-cell>
          <table:table-cell office:value-type="string">
            <text:p>Zeilen</text:p>
          </table:table-cell>
          <table:table-cell table:number-columns-repeated="1022"/>
        </table:table-row>
        <table:table-row table:style-name="ro1" table:number-rows-repeated="65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talà" table:style-name="ta2" table:print="false">
        <office:forms form:automatic-focus="false" form:apply-design-mode="fal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52" table:default-cell-style-name="ce1"/>
        <table:table-column table:style-name="co21" table:number-columns-repeated="767" table:default-cell-style-name="Default"/>
        <table:table-row table:style-name="ro1">
          <table:table-cell office:value-type="string">
            <text:p>la vela mejor </text:p>
          </table:table-cell>
          <table:table-cell office:value-type="string">
            <text:p>het grootzeil</text:p>
          </table:table-cell>
          <table:table-cell/>
          <table:table-cell office:value-type="string">
            <text:p>proa al vent</text:p>
          </table:table-cell>
          <table:table-cell office:value-type="string">
            <text:p>in de wind</text:p>
          </table:table-cell>
          <table:table-cell/>
          <table:table-cell table:style-name="ce10" office:value-type="string">
            <text:p>N</text:p>
          </table:table-cell>
          <table:table-cell table:style-name="ce10" office:value-type="string">
            <text:p>Tramuntana</text:p>
          </table:table-cell>
          <table:table-cell table:number-columns-repeated="1016"/>
        </table:table-row>
        <table:table-row table:style-name="ro1">
          <table:table-cell office:value-type="string">
            <text:p>el floc</text:p>
          </table:table-cell>
          <table:table-cell office:value-type="string">
            <text:p>de fok</text:p>
          </table:table-cell>
          <table:table-cell/>
          <table:table-cell office:value-type="string">
            <text:p>la cenyida</text:p>
          </table:table-cell>
          <table:table-cell office:value-type="string">
            <text:p>aan de wind</text:p>
          </table:table-cell>
          <table:table-cell/>
          <table:table-cell table:style-name="ce10" office:value-type="string">
            <text:p>NW</text:p>
          </table:table-cell>
          <table:table-cell table:style-name="ce10" office:value-type="string">
            <text:p>Mestral</text:p>
          </table:table-cell>
          <table:table-cell table:number-columns-repeated="1016"/>
        </table:table-row>
        <table:table-row table:style-name="ro2">
          <table:table-cell office:value-type="string">
            <text:p>els obencs</text:p>
          </table:table-cell>
          <table:table-cell office:value-type="string">
            <text:p>de wanten</text:p>
          </table:table-cell>
          <table:table-cell/>
          <table:table-cell office:value-type="string">
            <text:p>de trav<text:span text:style-name="T2">és</text:span></text:p>
          </table:table-cell>
          <table:table-cell office:value-type="string">
            <text:p>halve wind</text:p>
          </table:table-cell>
          <table:table-cell/>
          <table:table-cell table:style-name="ce10" office:value-type="string">
            <text:p>W</text:p>
          </table:table-cell>
          <table:table-cell table:style-name="ce10" office:value-type="string">
            <text:p>Ponent</text:p>
          </table:table-cell>
          <table:table-cell table:number-columns-repeated="1016"/>
        </table:table-row>
        <table:table-row table:style-name="ro1">
          <table:table-cell office:value-type="string">
            <text:p>la crueta</text:p>
          </table:table-cell>
          <table:table-cell office:value-type="string">
            <text:p>de zaling</text:p>
          </table:table-cell>
          <table:table-cell/>
          <table:table-cell office:value-type="string">
            <text:p>la llarg</text:p>
          </table:table-cell>
          <table:table-cell office:value-type="string">
            <text:p>ruime wind</text:p>
          </table:table-cell>
          <table:table-cell/>
          <table:table-cell table:style-name="ce10" office:value-type="string">
            <text:p>ZW</text:p>
          </table:table-cell>
          <table:table-cell table:style-name="ce10" office:value-type="string">
            <text:p>Garbi</text:p>
          </table:table-cell>
          <table:table-cell table:number-columns-repeated="1016"/>
        </table:table-row>
        <table:table-row table:style-name="ro1">
          <table:table-cell office:value-type="string">
            <text:p>el sabre</text:p>
          </table:table-cell>
          <table:table-cell office:value-type="string">
            <text:p>de zeillat</text:p>
          </table:table-cell>
          <table:table-cell/>
          <table:table-cell office:value-type="string">
            <text:p>empopada</text:p>
          </table:table-cell>
          <table:table-cell office:value-type="string">
            <text:p>voor de wind</text:p>
          </table:table-cell>
          <table:table-cell/>
          <table:table-cell table:style-name="ce10" office:value-type="string">
            <text:p>Z</text:p>
          </table:table-cell>
          <table:table-cell table:style-name="ce10" office:value-type="string">
            <text:p>Migjorn</text:p>
          </table:table-cell>
          <table:table-cell table:number-columns-repeated="1016"/>
        </table:table-row>
        <table:table-row table:style-name="ro1">
          <table:table-cell office:value-type="string">
            <text:p>la botavara</text:p>
          </table:table-cell>
          <table:table-cell office:value-type="string">
            <text:p>de giek</text:p>
          </table:table-cell>
          <table:table-cell/>
          <table:table-cell office:value-type="string">
            <text:p>els rumbs</text:p>
          </table:table-cell>
          <table:table-cell office:value-type="string">
            <text:p>de koersen</text:p>
          </table:table-cell>
          <table:table-cell/>
          <table:table-cell table:style-name="ce10" office:value-type="string">
            <text:p>ZO</text:p>
          </table:table-cell>
          <table:table-cell table:style-name="ce10" office:value-type="string">
            <text:p>Xaloc</text:p>
          </table:table-cell>
          <table:table-cell table:number-columns-repeated="1016"/>
        </table:table-row>
        <table:table-row table:style-name="ro1">
          <table:table-cell office:value-type="string">
            <text:p>el estai</text:p>
          </table:table-cell>
          <table:table-cell office:value-type="string">
            <text:p>de voorstag</text:p>
          </table:table-cell>
          <table:table-cell table:number-columns-repeated="4"/>
          <table:table-cell table:style-name="ce10" office:value-type="string">
            <text:p>O</text:p>
          </table:table-cell>
          <table:table-cell table:style-name="ce10" office:value-type="string">
            <text:p>Llevant</text:p>
          </table:table-cell>
          <table:table-cell table:number-columns-repeated="1016"/>
        </table:table-row>
        <table:table-row table:style-name="ro1">
          <table:table-cell office:value-type="string">
            <text:p>el buc</text:p>
          </table:table-cell>
          <table:table-cell office:value-type="string">
            <text:p>de romp</text:p>
          </table:table-cell>
          <table:table-cell table:number-columns-repeated="4"/>
          <table:table-cell table:style-name="ce10" office:value-type="string">
            <text:p>NO</text:p>
          </table:table-cell>
          <table:table-cell table:style-name="ce10" office:value-type="string">
            <text:p>Gregal</text:p>
          </table:table-cell>
          <table:table-cell table:number-columns-repeated="1016"/>
        </table:table-row>
        <table:table-row table:style-name="ro1">
          <table:table-cell office:value-type="string">
            <text:p>la orsa</text:p>
          </table:table-cell>
          <table:table-cell office:value-type="string">
            <text:p>het zwaard</text:p>
          </table:table-cell>
          <table:table-cell table:number-columns-repeated="4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>
            <text:p>el stic / la alergadera</text:p>
          </table:table-cell>
          <table:table-cell office:value-type="string">
            <text:p>de helmstokverlenger</text:p>
          </table:table-cell>
          <table:table-cell table:number-columns-repeated="5"/>
          <table:table-cell table:style-name="ce13"/>
          <table:table-cell table:number-columns-repeated="1016"/>
        </table:table-row>
        <table:table-row table:style-name="ro1">
          <table:table-cell office:value-type="string">
            <text:p>la canya</text:p>
          </table:table-cell>
          <table:table-cell office:value-type="string">
            <text:p>de helmstok</text:p>
          </table:table-cell>
          <table:table-cell table:number-columns-repeated="4"/>
          <table:table-cell office:value-type="string">
            <text:p>0 – 1</text:p>
          </table:table-cell>
          <table:table-cell table:style-name="ce10" office:value-type="string">
            <text:p>Mar plano</text:p>
          </table:table-cell>
          <table:table-cell table:number-columns-repeated="1016"/>
        </table:table-row>
        <table:table-row table:style-name="ro2">
          <table:table-cell office:value-type="string">
            <text:p>la pala de tim<text:span text:style-name="T2">ó</text:span></text:p>
          </table:table-cell>
          <table:table-cell office:value-type="string">
            <text:p>het roerblad</text:p>
          </table:table-cell>
          <table:table-cell table:number-columns-repeated="4"/>
          <table:table-cell table:style-name="ce11" office:value-type="string">
            <text:p>0.10</text:p>
          </table:table-cell>
          <table:table-cell table:style-name="ce10" office:value-type="string">
            <text:p>Mar arrizada</text:p>
          </table:table-cell>
          <table:table-cell table:number-columns-repeated="1016"/>
        </table:table-row>
        <table:table-row table:style-name="ro2">
          <table:table-cell office:value-type="string">
            <text:p>el tim<text:span text:style-name="T2">ó</text:span></text:p>
          </table:table-cell>
          <table:table-cell office:value-type="string">
            <text:p>het roer</text:p>
          </table:table-cell>
          <table:table-cell table:number-columns-repeated="4"/>
          <table:table-cell table:style-name="ce12" office:value-type="string">
            <text:p>4 ? 6</text:p>
          </table:table-cell>
          <table:table-cell table:style-name="ce10" office:value-type="string">
            <text:p>Marejol</text:p>
          </table:table-cell>
          <table:table-cell table:number-columns-repeated="1016"/>
        </table:table-row>
        <table:table-row table:style-name="ro1">
          <table:table-cell office:value-type="string">
            <text:p>el pujament / el faixó</text:p>
          </table:table-cell>
          <table:table-cell office:value-type="string">
            <text:p>het onderlijk)</text:p>
          </table:table-cell>
          <table:table-cell table:number-columns-repeated="4"/>
          <table:table-cell office:value-type="string">
            <text:p>7 – 10</text:p>
          </table:table-cell>
          <table:table-cell table:style-name="ce10" office:value-type="string">
            <text:p>Marol</text:p>
          </table:table-cell>
          <table:table-cell table:number-columns-repeated="1016"/>
        </table:table-row>
        <table:table-row table:style-name="ro2">
          <table:table-cell office:value-type="string">
            <text:p>el gr<text:span text:style-name="T2">àtil</text:span></text:p>
          </table:table-cell>
          <table:table-cell office:value-type="string">
            <text:p>het voorlijk</text:p>
          </table:table-cell>
          <table:table-cell table:number-columns-repeated="4"/>
          <table:table-cell office:value-type="string">
            <text:p>11 – 14</text:p>
          </table:table-cell>
          <table:table-cell table:style-name="ce10" office:value-type="string">
            <text:p>Forte marol</text:p>
          </table:table-cell>
          <table:table-cell table:number-columns-repeated="1016"/>
        </table:table-row>
        <table:table-row table:style-name="ro1">
          <table:table-cell office:value-type="string">
            <text:p>el pal</text:p>
          </table:table-cell>
          <table:table-cell office:value-type="string">
            <text:p>de mast</text:p>
          </table:table-cell>
          <table:table-cell table:number-columns-repeated="4"/>
          <table:table-cell office:value-type="string">
            <text:p>14 – 17</text:p>
          </table:table-cell>
          <table:table-cell table:style-name="ce10" office:value-type="string">
            <text:p>Mar grassa</text:p>
          </table:table-cell>
          <table:table-cell table:number-columns-repeated="1016"/>
        </table:table-row>
        <table:table-row table:style-name="ro1">
          <table:table-cell office:value-type="string">
            <text:p>l'escota</text:p>
          </table:table-cell>
          <table:table-cell office:value-type="string">
            <text:p>de schoot</text:p>
          </table:table-cell>
          <table:table-cell table:number-columns-repeated="4"/>
          <table:table-cell table:style-name="ce11" office:value-type="date" office:date-value="2009-06-04">
            <text:p>04-06-09</text:p>
          </table:table-cell>
          <table:table-cell office:value-type="string">
            <text:p>mar brava</text:p>
          </table:table-cell>
          <table:table-cell table:number-columns-repeated="1016"/>
        </table:table-row>
        <table:table-row table:style-name="ro1">
          <table:table-cell office:value-type="string">
            <text:p>el aparell de</text:p>
          </table:table-cell>
          <table:table-cell table:number-columns-repeated="5"/>
          <table:table-cell table:style-name="ce11" office:value-type="date" office:date-value="2009-09-06">
            <text:p>06-09-09</text:p>
          </table:table-cell>
          <table:table-cell office:value-type="string">
            <text:p>mar desfeta</text:p>
          </table:table-cell>
          <table:table-cell table:number-columns-repeated="1016"/>
        </table:table-row>
        <table:table-row table:style-name="ro1">
          <table:table-cell office:value-type="string">
            <text:p>la contra</text:p>
          </table:table-cell>
          <table:table-cell office:value-type="string">
            <text:p>de neerhouder</text:p>
          </table:table-cell>
          <table:table-cell table:number-columns-repeated="1022"/>
        </table:table-row>
        <table:table-row table:style-name="ro1">
          <table:table-cell office:value-type="string">
            <text:p>la popa</text:p>
          </table:table-cell>
          <table:table-cell office:value-type="string">
            <text:p>het spiegel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la proa</text:p>
          </table:table-cell>
          <table:table-cell office:value-type="string">
            <text:p>de boeg</text:p>
          </table:table-cell>
          <table:table-cell table:number-columns-repeated="3"/>
          <table:table-cell table:style-name="Default"/>
          <table:table-cell table:style-name="Default" office:value-type="float" office:value="0">
            <text:p>0</text:p>
          </table:table-cell>
          <table:table-cell office:value-type="string">
            <text:p>Calma</text:p>
          </table:table-cell>
          <table:table-cell table:number-columns-repeated="1016"/>
        </table:table-row>
        <table:table-row table:style-name="ro1">
          <table:table-cell office:value-type="string">
            <text:p>babord</text:p>
          </table:table-cell>
          <table:table-cell office:value-type="string">
            <text:p>bakbord</text:p>
          </table:table-cell>
          <table:table-cell table:number-columns-repeated="3"/>
          <table:table-cell table:style-name="Default"/>
          <table:table-cell office:value-type="float" office:value="1">
            <text:p>1</text:p>
          </table:table-cell>
          <table:table-cell office:value-type="string">
            <text:p>Ventolina</text:p>
          </table:table-cell>
          <table:table-cell table:number-columns-repeated="1016"/>
        </table:table-row>
        <table:table-row table:style-name="ro1">
          <table:table-cell office:value-type="string">
            <text:p>estribord</text:p>
          </table:table-cell>
          <table:table-cell office:value-type="string">
            <text:p>stuurboord</text:p>
          </table:table-cell>
          <table:table-cell table:number-columns-repeated="3"/>
          <table:table-cell table:style-name="Default"/>
          <table:table-cell office:value-type="float" office:value="2">
            <text:p>2</text:p>
          </table:table-cell>
          <table:table-cell office:value-type="string">
            <text:p>Vent fluixet</text:p>
          </table:table-cell>
          <table:table-cell table:number-columns-repeated="1016"/>
        </table:table-row>
        <table:table-row table:style-name="ro1">
          <table:table-cell office:value-type="string">
            <text:p>el través</text:p>
          </table:table-cell>
          <table:table-cell office:value-type="string">
            <text:p>het zijboord</text:p>
          </table:table-cell>
          <table:table-cell table:number-columns-repeated="3"/>
          <table:table-cell table:style-name="Default"/>
          <table:table-cell office:value-type="float" office:value="3">
            <text:p>3</text:p>
          </table:table-cell>
          <table:table-cell office:value-type="string">
            <text:p>Vent Fluix</text:p>
          </table:table-cell>
          <table:table-cell table:number-columns-repeated="1016"/>
        </table:table-row>
        <table:table-row table:style-name="ro1">
          <table:table-cell office:value-type="string">
            <text:p>la amura</text:p>
          </table:table-cell>
          <table:table-cell office:value-type="string">
            <text:p>de boeg</text:p>
          </table:table-cell>
          <table:table-cell table:number-columns-repeated="3"/>
          <table:table-cell table:style-name="Default"/>
          <table:table-cell office:value-type="float" office:value="4">
            <text:p>4</text:p>
          </table:table-cell>
          <table:table-cell office:value-type="string">
            <text:p>Vent moderat</text:p>
          </table:table-cell>
          <table:table-cell table:number-columns-repeated="1016"/>
        </table:table-row>
        <table:table-row table:style-name="ro1">
          <table:table-cell office:value-type="string">
            <text:p>la aleta</text:p>
          </table:table-cell>
          <table:table-cell office:value-type="string">
            <text:p>het hek (achterkant)</text:p>
          </table:table-cell>
          <table:table-cell table:number-columns-repeated="3"/>
          <table:table-cell table:style-name="Default"/>
          <table:table-cell office:value-type="float" office:value="5">
            <text:p>5</text:p>
          </table:table-cell>
          <table:table-cell office:value-type="string">
            <text:p>Vent Fresquet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Default"/>
          <table:table-cell office:value-type="float" office:value="6">
            <text:p>6</text:p>
          </table:table-cell>
          <table:table-cell office:value-type="string">
            <text:p>Vent fresc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Default"/>
          <table:table-cell office:value-type="float" office:value="7">
            <text:p>7</text:p>
          </table:table-cell>
          <table:table-cell office:value-type="string">
            <text:p>Vent Fort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8">
            <text:p>8</text:p>
          </table:table-cell>
          <table:table-cell office:value-type="string">
            <text:p>Temporal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9">
            <text:p>9</text:p>
          </table:table-cell>
          <table:table-cell office:value-type="string">
            <text:p>Temporal <text:s/>Fort</text:p>
          </table:table-cell>
          <table:table-cell table:number-columns-repeated="1016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3cm" fo:margin-left="0.9cm" fo:margin-right="0.9cm" style:first-page-number="continue" style:scale-to="84%" style:writing-mode="lr-tb"/>
      <style:header-style>
        <style:header-footer-properties svg:height="0cm" fo:margin-left="1cm" fo:margin-right="1cm" fo:margin-bottom="0cm"/>
      </style:header-style>
      <style:footer-style>
        <style:header-footer-properties svg:height="0cm" fo:margin-left="1cm" fo:margin-right="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7">07-08-2010</text:date>, <text:time>11:04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stellano" style:display-name="PageStyle_castellan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atalà" style:display-name="PageStyle_català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luis</meta:initial-creator>
    <meta:creation-date>2005-02-11T09:03:57</meta:creation-date>
    <dc:creator>Lluis</dc:creator>
    <dc:date>2006-01-26T15:56:10</dc:date>
    <meta:print-date>2006-02-10T01:07:29</meta:print-date>
    <meta:editing-duration>PT02H00M00S</meta:editing-duration>
    <meta:document-statistic meta:table-count="2" meta:cell-count="772" meta:object-count="0"/>
    <meta:generator>OpenOffice.org/3.1$Win32 OpenOffice.org_project/310m19$Build-9420</meta:generator>
  </office:meta>
</office:document-meta>
</file>