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/>
    <style:font-face style:name="Bitstream Vera Sans" svg:font-family="'Bitstream Vera Sans'"/>
    <style:font-face style:name="Albany1" svg:font-family="Albany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6.61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ta1" style:family="table" style:master-page-name="PageStyle_5f_éénmans">
      <style:table-properties table:display="true" style:writing-mode="lr-tb"/>
    </style:style>
    <style:style style:name="ta2" style:family="table" style:master-page-name="PageStyle_5f_twee-mans">
      <style:table-properties table:display="true" style:writing-mode="lr-tb"/>
    </style:style>
    <style:style style:name="ta3" style:family="table" style:master-page-name="PageStyle_5f_Catamaran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maximum-difference="0.0001"/>
      </table:calculation-settings>
      <table:table table:name="éénman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 table:style-name="Default" table:number-columns-repeated="3"/>
          <table:table-cell table:style-name="ce13" office:value-type="string" calcext:value-type="string" table:number-columns-spanned="6" table:number-rows-spanned="1">
            <text:p>Vorderingenstaat CWO 4: éénmans catamaran</text:p>
          </table:table-cell>
          <table:covered-table-cell table:number-columns-repeated="5" table:style-name="ce13"/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>
            <text:p>Naam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8" table:number-columns-repeated="4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Instructeur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Lesdatum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Windsterkte (knopen)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2" office:value-type="string" calcext:value-type="string">
            <text:p>Boot: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RAKTIJK / THEORIE</text:p>
          </table:table-cell>
          <table:covered-table-cell table:style-name="ce6"/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Boot op en aftuig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Boot te water laten en uit het water ha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Stand en bediening van het zeil, zwaar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Sturen (met verlenger), roer en (zwaard) bedien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Balancer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Gebruik maken van golven en win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Hoog aan de wind zeilen + effectief met vlagen om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Ruime wind varen + effectief met vlagen om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Opkruizen in nauw vaarwater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Overstag 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Gijp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gewichtsverdeling: oversta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gewichtsverdeling: gijp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gewichtsverdeling: oploev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gewichtsverdeling: afval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Ronden van boeien: vanuit aan de wind, vanuit ruime win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Toepassing trim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Aankomen langswal / hogerwal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Afvaren langswal / hogerwal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Hangtechniek &amp; gewichtsverdel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Boot stilleggen en weer op gang brengen (bij b.v. startlijn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Kenteren en weer rechtzetten (E: ook vanuit mast naar loef, Californian?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Wedstrijdzeilen op olympische b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Gesleept word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Herkennen en eigenschappen van andere schepen (5 catamarans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toepassen van de reglement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Schiemannen / knopen en stek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THEORIE: zeiltermen en boots-onderde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THEORIE: reglement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THEORIE: wedstrijdreglement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THEORIE: scheepstrim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 table:number-columns-spanned="2" table:number-rows-spanned="1">
            <text:p>THEORIE: jachtetiquette, veiligheid (kleding, uitrusting, weer)</text:p>
          </table:table-cell>
          <table:covered-table-cell table:style-name="ce8"/>
          <table:table-cell table:style-name="ce17" table:number-columns-repeated="5"/>
          <table:table-cell table:style-name="ce22"/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wee-mans" table:style-name="ta2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 table:style-name="Default" table:number-columns-repeated="3"/>
          <table:table-cell table:style-name="ce13" office:value-type="string" calcext:value-type="string" table:number-columns-spanned="6" table:number-rows-spanned="1">
            <text:p>Vorderingenstaat CWO 4: tweemans catamaran</text:p>
          </table:table-cell>
          <table:covered-table-cell table:number-columns-repeated="5" table:style-name="ce13"/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>
            <text:p>Naam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8" table:number-columns-repeated="4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Instructeur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Lesdatum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Windsterkte (knopen)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2" office:value-type="string" calcext:value-type="string">
            <text:p>Boot: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RAKTIJK / THEORIE</text:p>
          </table:table-cell>
          <table:covered-table-cell table:style-name="ce6"/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Boot op en aftuig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Boot te water laten en uit het water ha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Stand en bediening van het zeil, zwaar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Sturen (ook met extensie), roer en zwaard bedien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Balancer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Gebruik maken van golven en win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Hoog aan de wind zeilen + effectief met vlagen om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Ruime wind varen + effectief met vlagen om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Opkruizen in nauw vaarwater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Overstag 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Gijp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gewichtsverdeling: oversta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gewichtsverdeling: gijp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gewichtsverdeling: oploev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gewichtsverdeling: afval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Ronden van boeien: vanuit aan de wind, vanuit ruime win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Toepassing trim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Aankomen langswal / hogerwal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Afvaren langswal / hogerwal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gewichtsverdel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Boot stilleggen en weer op gang brengen (bij b.v. startlijn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Kenteren en weer rechtzetten (E: ook vanuit mast naar loef, Californian?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Trapeze technieken (handle to handle, doorlopende trapeze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* Gennaker / spinnaker zetten, strijken, gijpen, trim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/>
          <table:table-cell table:style-name="ce23" office:value-type="string" calcext:value-type="string" table:number-columns-spanned="2" table:number-rows-spanned="1">
            <text:p>persoon overboord ophalen</text:p>
          </table:table-cell>
          <table:covered-table-cell table:style-name="ce24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bemannen: samenwerking, gewichtsverdel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Wedstrijdzeilen op olympische b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Gesleept word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Herkennen en eigenschappen van andere schepen (5 catamarans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toepassen van de reglement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Schiemannen / knopen en stek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THEORIE: zeiltermen en boots-onderde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THEORIE: reglement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THEORIE: wedstrijdreglement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THEORIE: scheepstrim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 table:number-columns-spanned="2" table:number-rows-spanned="1">
            <text:p>THEORIE: jachtetiquette, veiligheid (kleding, uitrusting, weer)</text:p>
          </table:table-cell>
          <table:covered-table-cell table:style-name="ce8"/>
          <table:table-cell table:style-name="ce17" table:number-columns-repeated="5"/>
          <table:table-cell table:style-name="ce22"/>
          <table:table-cell table:number-columns-repeated="1015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tamaran" table:style-name="ta3"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 table:style-name="Default" table:number-columns-repeated="3"/>
          <table:table-cell table:style-name="ce13" office:value-type="string" calcext:value-type="string" table:number-columns-spanned="6" table:number-rows-spanned="1">
            <text:p>Vorderingenstaat CWO 4: Catamaran</text:p>
          </table:table-cell>
          <table:covered-table-cell table:number-columns-repeated="5" table:style-name="ce13"/>
          <table:table-cell table:number-columns-repeated="1015"/>
        </table:table-row>
        <table:table-row table:style-name="ro2">
          <table:table-cell table:style-name="ce1"/>
          <table:table-cell table:style-name="ce5" office:value-type="string" calcext:value-type="string">
            <text:p>Naam: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8" table:number-columns-repeated="4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Instructeur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Lesdatum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1" office:value-type="string" calcext:value-type="string">
            <text:p>Windsterkte (knopen):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9" table:number-columns-spanned="2" table:number-rows-spanned="1"/>
          <table:covered-table-cell table:style-name="ce19"/>
          <table:table-cell table:number-columns-repeated="1015"/>
        </table:table-row>
        <table:table-row table:style-name="ro4">
          <table:table-cell table:style-name="Default" table:number-columns-repeated="2"/>
          <table:table-cell table:style-name="ce12" office:value-type="string" calcext:value-type="string">
            <text:p>Boot: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20" table:number-columns-spanned="2" table:number-rows-spanned="1"/>
          <table:covered-table-cell table:style-name="ce20"/>
          <table:table-cell table:number-columns-repeated="1015"/>
        </table:table-row>
        <table:table-row table:style-name="ro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PRAKTIJK / THEORIE</text:p>
          </table:table-cell>
          <table:covered-table-cell table:style-name="ce6"/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Boot op en aftuig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Boot te water laten en uit het water ha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Stand en bediening van het zeil, zwaard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Sturen (met behulp van de joystick), roer en zwaard bedien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Gebruik maken van golven en win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Hoog aan de wind zeilen + effectief met vlagen om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Ruime wind varen + effectief met vlagen om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Opkruizen in nauw vaarwater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Overstag g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 table:number-columns-spanned="2" table:number-rows-spanned="1">
            <text:p>Gijp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 table:number-columns-spanned="2" table:number-rows-spanned="1">
            <text:p>Afkruiz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2" table:number-rows-spanned="1">
            <text:p>Op één romp var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 table:number-columns-spanned="2" table:number-rows-spanned="1">
            <text:p>Duiken kunnen voorkomen / opvang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 table:number-columns-spanned="2" table:number-rows-spanned="1">
            <text:p>Ronden van boeien: vanuit aan de wind, vanuit ruime win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Toepassing trim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 table:number-columns-spanned="2" table:number-rows-spanned="1">
            <text:p>Aankomen langswal / hogerwal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 table:number-columns-spanned="2" table:number-rows-spanned="1">
            <text:p>Afvaren langswal / hogerwal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Hangtechniek &amp; gewichtsverdel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 table:number-columns-spanned="2" table:number-rows-spanned="1">
            <text:p>Boot stilleggen en weer op gang brengen (bij b.v. startlijn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 table:number-columns-spanned="2" table:number-rows-spanned="1">
            <text:p>Kenteren en weer rechtzetten (E: ook vanuit mast naar loef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 table:number-columns-spanned="2" table:number-rows-spanned="1">
            <text:p>Trapeze technieken (handle to handle, doorlopende trapeze)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 table:number-columns-spanned="2" table:number-rows-spanned="1">
            <text:p>Gennaker / spinnaker hijsen en strijk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Gennaker / spinnaker stand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bemannen: samenwerking, gewichtsverdeling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Wedstrijdzeilen op olympische baa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 table:number-columns-spanned="2" table:number-rows-spanned="1">
            <text:p>Gesleept word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Herkennen en benoemen van andere schep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 table:number-columns-spanned="2" table:number-rows-spanned="1">
            <text:p>toepassen van de reglement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 table:number-columns-spanned="2" table:number-rows-spanned="1">
            <text:p>Schiemannen / knopen en stek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 table:number-columns-spanned="2" table:number-rows-spanned="1">
            <text:p>THEORIE: zeiltermen en boots-onderdelen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 table:number-columns-spanned="2" table:number-rows-spanned="1">
            <text:p>THEORIE: reglement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 table:number-columns-spanned="2" table:number-rows-spanned="1">
            <text:p>THEORIE: wedstrijdreglement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 table:number-columns-spanned="2" table:number-rows-spanned="1">
            <text:p>THEORIE: scheepstrim</text:p>
          </table:table-cell>
          <table:covered-table-cell table:style-name="ce7"/>
          <table:table-cell table:style-name="ce16" table:number-columns-repeated="5"/>
          <table:table-cell table:style-name="ce21"/>
          <table:table-cell table:number-columns-repeated="1015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 table:number-columns-spanned="2" table:number-rows-spanned="1">
            <text:p>THEORIE: jachtetiquette, veiligheid (kleding, uitrusting, weer)</text:p>
          </table:table-cell>
          <table:covered-table-cell table:style-name="ce8"/>
          <table:table-cell table:style-name="ce17" table:number-columns-repeated="5"/>
          <table:table-cell table:style-name="ce22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/>
    <style:font-face style:name="Bitstream Vera Sans" svg:font-family="'Bitstream Vera Sans'"/>
    <style:font-face style:name="Albany1" svg:font-family="Albany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Albany" fo:font-family="Albany" fo:font-size="11pt" style:font-name-asian="WenQuanYi Micro Hei" style:font-family-asian="'WenQuanYi Micro Hei'" style:font-family-generic-asian="system" style:font-pitch-asian="variable" style:font-size-asian="11pt" style:font-name-complex="Albany" style:font-family-complex="Albany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bany" fo:font-family="Albany" fo:font-size="16pt" fo:font-style="italic" fo:text-shadow="none" style:text-underline-style="none" fo:font-weight="bold" style:font-size-asian="16pt" style:font-style-asian="italic" style:font-weight-asian="bold" style:font-name-complex="Albany" style:font-family-complex="Albany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bany" fo:font-family="Albany" fo:font-size="16pt" fo:font-style="italic" fo:text-shadow="none" style:text-underline-style="none" fo:font-weight="bold" style:font-size-asian="16pt" style:font-style-asian="italic" style:font-weight-asian="bold" style:font-name-complex="Albany" style:font-family-complex="Albany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bany" fo:font-family="Albany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lbany" style:font-family-complex="Albany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lbany" fo:font-family="Albany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lbany" style:font-family-complex="Albany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13.26mm" fo:margin-left="4.99mm" fo:margin-right="1.99mm" style:print-page-order="ltr" style:first-page-number="continue" style:scale-to="100%" style:writing-mode="lr-tb" style:print="annotations 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bany1" fo:font-size="10pt" fo:font-style="normal" fo:text-shadow="none" style:text-underline-style="none" fo:font-weight="normal" style:font-size-asian="10pt" style:font-style-asian="normal" style:font-weight-asian="normal" style:font-name-complex="Albany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éénmans" style:display-name="PageStyle_éénmans" style:page-layout-name="Mpm3">
      <style:header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atamaran" style:display-name="PageStyle_Catamaran" style:page-layout-name="Mpm3">
      <style:header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twee-mans" style:display-name="PageStyle_twee-mans" style:page-layout-name="Mpm3">
      <style:header>
        <style:region-left>
          <text:p><text:span text:style-name="MT1">TAB]</text:span></text:p>
        </style:region-left>
        <style:region-center>
          <text:p><text:span text:style-name="MT1">Página PAGE] de PAGES]</text:span></text:p>
        </style:region-center>
        <style:region-right>
          <text:p><text:span text:style-name="MT1">DATE]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 de Ruiter</meta:initial-creator>
    <dc:creator>X</dc:creator>
    <meta:creation-date>2022-09-01T15:02:39</meta:creation-date>
    <dc:date>2022-09-01T15:02:39</dc:date>
    <meta:generator>LibreOffice/5.1.0.3$Linux_x86 LibreOffice_project/5e3e00a007d9b3b6efb6797a8b8e57b51ab1f737</meta:generator>
    <meta:document-statistic meta:table-count="3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