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" svg:font-family="Albany"/>
    <style:font-face style:name="Bitstream Vera Sans" svg:font-family="'Bitstream Vera San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955cm"/>
    </style:style>
    <style:style style:name="co3" style:family="table-column">
      <style:table-column-properties fo:break-before="auto" style:column-width="6.87cm"/>
    </style:style>
    <style:style style:name="co4" style:family="table-column">
      <style:table-column-properties fo:break-before="auto" style:column-width="0.589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3.54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éénmans">
      <style:table-properties table:display="true" style:writing-mode="lr-tb"/>
    </style:style>
    <style:style style:name="ta2" style:family="table" style:master-page-name="PageStyle_5f_twee-mans">
      <style:table-properties table:display="true" style:writing-mode="lr-tb"/>
    </style:style>
    <style:style style:name="ta3" style:family="table" style:master-page-name="PageStyle_5f_Catamara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éénmans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1015" table:default-cell-style-name="Default"/>
        <table:table-row table:style-name="ro1">
          <table:table-cell table:number-columns-repeated="3"/>
          <table:table-cell table:style-name="ce13" office:value-type="string" table:number-columns-spanned="6" table:number-rows-spanned="1">
            <text:p>Vorderingenstaat CWO 4: éénmans zwaardboot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Naam: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  <table:table-cell table:style-name="ce16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8" table:number-columns-spanned="2" table:number-rows-spanned="1"/>
          <table:covered-table-cell table:style-name="ce1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2" table:number-rows-spanned="1">
            <text:p>PRAKTIJK / THEORIE</text:p>
          </table:table-cell>
          <table:covered-table-cell table:style-name="ce7"/>
          <table:table-cell table:number-columns-repeated="102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Boot op en aftuig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 table:number-columns-spanned="2" table:number-rows-spanned="1">
            <text:p>Boot te water laten en uit het water ha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 table:number-columns-spanned="2" table:number-rows-spanned="1">
            <text:p>Stand en bediening van het zeil, zwaar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 table:number-columns-spanned="2" table:number-rows-spanned="1">
            <text:p>Sturen (met behulp van de joystick), roer en zwaard bedien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 table:number-columns-spanned="2" table:number-rows-spanned="1">
            <text:p>Balancer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 table:number-columns-spanned="2" table:number-rows-spanned="1">
            <text:p>Gebruik maken van golven en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 table:number-columns-spanned="2" table:number-rows-spanned="1">
            <text:p>Hoog aan de wind zeil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 table:number-columns-spanned="2" table:number-rows-spanned="1">
            <text:p>Ruime wind var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 table:number-columns-spanned="2" table:number-rows-spanned="1">
            <text:p>Opkruizen in nauw vaarwater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 table:number-columns-spanned="2" table:number-rows-spanned="1">
            <text:p>Overstag 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 table:number-columns-spanned="2" table:number-rows-spanned="1">
            <text:p>Gij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 table:number-columns-spanned="2" table:number-rows-spanned="1">
            <text:p>Rollen bij: oversta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 table:number-columns-spanned="2" table:number-rows-spanned="1">
            <text:p>Rollen bij: gij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 table:number-columns-spanned="2" table:number-rows-spanned="1">
            <text:p>Rollen bij: oploev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 table:number-columns-spanned="2" table:number-rows-spanned="1">
            <text:p>Rollen bij: afval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 table:number-columns-spanned="2" table:number-rows-spanned="1">
            <text:p>Ronden van boeien: vanuit aan de wind, vanuit ruime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 table:number-columns-spanned="2" table:number-rows-spanned="1">
            <text:p>Toepassing 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 table:number-columns-spanned="2" table:number-rows-spanned="1">
            <text:p>Aankom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 table:number-columns-spanned="2" table:number-rows-spanned="1">
            <text:p>Afvar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 table:number-columns-spanned="2" table:number-rows-spanned="1">
            <text:p>Hangtechniek &amp; gewichtsverdel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 table:number-columns-spanned="2" table:number-rows-spanned="1">
            <text:p>Boot stilleggen en weer op gang brengen (bij b.v. startlijn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 table:number-columns-spanned="2" table:number-rows-spanned="1">
            <text:p>Kenteren en weer rechtzetten (E: ook vanuit mast naar loef, Californian?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string" table:number-columns-spanned="2" table:number-rows-spanned="1">
            <text:p>Wedstrijdzeilen op olympische b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string" table:number-columns-spanned="2" table:number-rows-spanned="1">
            <text:p>Gesleept word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 table:number-columns-spanned="2" table:number-rows-spanned="1">
            <text:p>Herkennen en benoemen van andere sche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string" table:number-columns-spanned="2" table:number-rows-spanned="1">
            <text:p>toepassen van de reglement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string" table:number-columns-spanned="2" table:number-rows-spanned="1">
            <text:p>Schiemannen / knopen en stek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string" table:number-columns-spanned="2" table:number-rows-spanned="1">
            <text:p>THEORIE: zeiltermen en boots-onderde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string" table:number-columns-spanned="2" table:number-rows-spanned="1">
            <text:p>THEORIE: 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 table:number-columns-spanned="2" table:number-rows-spanned="1">
            <text:p>THEORIE: wedstrijd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string" table:number-columns-spanned="2" table:number-rows-spanned="1">
            <text:p>THEORIE: scheeps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THEORIE: jachtetiquette, veiligheid (kleding, uitrusting, weer)</text:p>
          </table:table-cell>
          <table:covered-table-cell table:style-name="ce9"/>
          <table:table-cell table:style-name="ce15" table:number-columns-repeated="5"/>
          <table:table-cell table:style-name="ce18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wee-mans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1015" table:default-cell-style-name="Default"/>
        <table:table-row table:style-name="ro1">
          <table:table-cell table:number-columns-repeated="3"/>
          <table:table-cell table:style-name="ce13" office:value-type="string" table:number-columns-spanned="6" table:number-rows-spanned="1">
            <text:p>Vorderingenstaat CWO 4: tweemans zwaardboot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Naam: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  <table:table-cell table:style-name="ce16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8" table:number-columns-spanned="2" table:number-rows-spanned="1"/>
          <table:covered-table-cell table:style-name="ce1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2" table:number-rows-spanned="1">
            <text:p>PRAKTIJK / THEORIE</text:p>
          </table:table-cell>
          <table:covered-table-cell table:style-name="ce7"/>
          <table:table-cell table:number-columns-repeated="102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Boot op en aftuig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 table:number-columns-spanned="2" table:number-rows-spanned="1">
            <text:p>Boot te water laten en uit het water ha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 table:number-columns-spanned="2" table:number-rows-spanned="1">
            <text:p>Stand en bediening van het zeil, zwaar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 table:number-columns-spanned="2" table:number-rows-spanned="1">
            <text:p>Sturen (met behulp van de joystick), roer en zwaard bedien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 table:number-columns-spanned="2" table:number-rows-spanned="1">
            <text:p>Balancer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 table:number-columns-spanned="2" table:number-rows-spanned="1">
            <text:p>Gebruik maken van golven en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 table:number-columns-spanned="2" table:number-rows-spanned="1">
            <text:p>Hoog aan de wind zeil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 table:number-columns-spanned="2" table:number-rows-spanned="1">
            <text:p>Ruime wind var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 table:number-columns-spanned="2" table:number-rows-spanned="1">
            <text:p>Opkruizen in nauw vaarwater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 table:number-columns-spanned="2" table:number-rows-spanned="1">
            <text:p>Overstag 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 table:number-columns-spanned="2" table:number-rows-spanned="1">
            <text:p>Gij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 table:number-columns-spanned="2" table:number-rows-spanned="1">
            <text:p>Rollen bij: oversta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 table:number-columns-spanned="2" table:number-rows-spanned="1">
            <text:p>Rollen bij: gij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 table:number-columns-spanned="2" table:number-rows-spanned="1">
            <text:p>Rollen bij: oploev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 table:number-columns-spanned="2" table:number-rows-spanned="1">
            <text:p>Rollen bij: afval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 table:number-columns-spanned="2" table:number-rows-spanned="1">
            <text:p>Ronden van boeien: vanuit aan de wind, vanuit ruime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 table:number-columns-spanned="2" table:number-rows-spanned="1">
            <text:p>Toepassing 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 table:number-columns-spanned="2" table:number-rows-spanned="1">
            <text:p>Aankom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 table:number-columns-spanned="2" table:number-rows-spanned="1">
            <text:p>Afvar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 table:number-columns-spanned="2" table:number-rows-spanned="1">
            <text:p>Hangtechniek &amp; gewichtsverdel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 table:number-columns-spanned="2" table:number-rows-spanned="1">
            <text:p>Boot stilleggen en weer op gang brengen (bij b.v. startlijn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 table:number-columns-spanned="2" table:number-rows-spanned="1">
            <text:p>Kenteren en weer rechtzetten (E: ook vanuit mast naar loef, Californian?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string" table:number-columns-spanned="2" table:number-rows-spanned="1">
            <text:p>Trapeze technieken (handle to handle, doorlopende trapeze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string" table:number-columns-spanned="2" table:number-rows-spanned="1">
            <text:p>Gennaker / spinnaker hijsen en strijk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 table:number-columns-spanned="2" table:number-rows-spanned="1">
            <text:p>Gennaker / spinnaker sta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string" table:number-columns-spanned="2" table:number-rows-spanned="1">
            <text:p>bemannen: samenwerking, gewichtsverdel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string" table:number-columns-spanned="2" table:number-rows-spanned="1">
            <text:p>Wedstrijdzeilen op olympische b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string" table:number-columns-spanned="2" table:number-rows-spanned="1">
            <text:p>Gesleept word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string" table:number-columns-spanned="2" table:number-rows-spanned="1">
            <text:p>Herkennen en benoemen van andere sche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 table:number-columns-spanned="2" table:number-rows-spanned="1">
            <text:p>toepassen van de reglement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string" table:number-columns-spanned="2" table:number-rows-spanned="1">
            <text:p>Schiemannen / knopen en stek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string" table:number-columns-spanned="2" table:number-rows-spanned="1">
            <text:p>THEORIE: zeiltermen en boots-onderde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string" table:number-columns-spanned="2" table:number-rows-spanned="1">
            <text:p>THEORIE: 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string" table:number-columns-spanned="2" table:number-rows-spanned="1">
            <text:p>THEORIE: wedstrijd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string" table:number-columns-spanned="2" table:number-rows-spanned="1">
            <text:p>THEORIE: scheeps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THEORIE: jachtetiquette, veiligheid (kleding, uitrusting, weer)</text:p>
          </table:table-cell>
          <table:covered-table-cell table:style-name="ce9"/>
          <table:table-cell table:style-name="ce15" table:number-columns-repeated="5"/>
          <table:table-cell table:style-name="ce18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amaran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1015" table:default-cell-style-name="Default"/>
        <table:table-row table:style-name="ro1">
          <table:table-cell table:number-columns-repeated="3"/>
          <table:table-cell table:style-name="ce13" office:value-type="string" table:number-columns-spanned="6" table:number-rows-spanned="1">
            <text:p>Vorderingenstaat CWO 4: Catamaran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Naam: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  <table:table-cell table:style-name="ce16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8" table:number-columns-spanned="2" table:number-rows-spanned="1"/>
          <table:covered-table-cell table:style-name="ce1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2" table:number-rows-spanned="1">
            <text:p>PRAKTIJK / THEORIE</text:p>
          </table:table-cell>
          <table:covered-table-cell table:style-name="ce7"/>
          <table:table-cell table:number-columns-repeated="102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Boot op en aftuig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 table:number-columns-spanned="2" table:number-rows-spanned="1">
            <text:p>Boot te water laten en uit het water ha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 table:number-columns-spanned="2" table:number-rows-spanned="1">
            <text:p>Stand en bediening van het zeil, zwaard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 table:number-columns-spanned="2" table:number-rows-spanned="1">
            <text:p>Sturen (met behulp van de joystick), roer en zwaard bedien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 table:number-columns-spanned="2" table:number-rows-spanned="1">
            <text:p>Gebruik maken van golven en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 table:number-columns-spanned="2" table:number-rows-spanned="1">
            <text:p>Hoog aan de wind zeil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 table:number-columns-spanned="2" table:number-rows-spanned="1">
            <text:p>Ruime wind varen + effectief met vlagen om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 table:number-columns-spanned="2" table:number-rows-spanned="1">
            <text:p>Opkruizen in nauw vaarwater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 table:number-columns-spanned="2" table:number-rows-spanned="1">
            <text:p>Overstag g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 table:number-columns-spanned="2" table:number-rows-spanned="1">
            <text:p>Gij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 table:number-columns-spanned="2" table:number-rows-spanned="1">
            <text:p>Afkruiz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 table:number-columns-spanned="2" table:number-rows-spanned="1">
            <text:p>Op één romp var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 table:number-columns-spanned="2" table:number-rows-spanned="1">
            <text:p>Duiken kunnen voorkomen / opvang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table:number-columns-spanned="2" table:number-rows-spanned="1"/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 table:number-columns-spanned="2" table:number-rows-spanned="1">
            <text:p>Ronden van boeien: vanuit aan de wind, vanuit ruime wi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 table:number-columns-spanned="2" table:number-rows-spanned="1">
            <text:p>Toepassing 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 table:number-columns-spanned="2" table:number-rows-spanned="1">
            <text:p>Aankom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 table:number-columns-spanned="2" table:number-rows-spanned="1">
            <text:p>Afvaren langswal / hogerwal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 table:number-columns-spanned="2" table:number-rows-spanned="1">
            <text:p>Hangtechniek &amp; gewichtsverdel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 table:number-columns-spanned="2" table:number-rows-spanned="1">
            <text:p>Boot stilleggen en weer op gang brengen (bij b.v. startlijn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 table:number-columns-spanned="2" table:number-rows-spanned="1">
            <text:p>Kenteren en weer rechtzetten (E: ook vanuit mast naar loef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string" table:number-columns-spanned="2" table:number-rows-spanned="1">
            <text:p>Trapeze technieken (handle to handle, doorlopende trapeze)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string" table:number-columns-spanned="2" table:number-rows-spanned="1">
            <text:p>Gennaker / spinnaker hijsen en strijk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 table:number-columns-spanned="2" table:number-rows-spanned="1">
            <text:p>Gennaker / spinnaker stand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string" table:number-columns-spanned="2" table:number-rows-spanned="1">
            <text:p>bemannen: samenwerking, gewichtsverdeling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string" table:number-columns-spanned="2" table:number-rows-spanned="1">
            <text:p>Wedstrijdzeilen op olympische baa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string" table:number-columns-spanned="2" table:number-rows-spanned="1">
            <text:p>Gesleept word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string" table:number-columns-spanned="2" table:number-rows-spanned="1">
            <text:p>Herkennen en benoemen van andere schep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 table:number-columns-spanned="2" table:number-rows-spanned="1">
            <text:p>toepassen van de reglement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string" table:number-columns-spanned="2" table:number-rows-spanned="1">
            <text:p>Schiemannen / knopen en stek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string" table:number-columns-spanned="2" table:number-rows-spanned="1">
            <text:p>THEORIE: zeiltermen en boots-onderdelen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string" table:number-columns-spanned="2" table:number-rows-spanned="1">
            <text:p>THEORIE: 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string" table:number-columns-spanned="2" table:number-rows-spanned="1">
            <text:p>THEORIE: wedstrijdreglement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string" table:number-columns-spanned="2" table:number-rows-spanned="1">
            <text:p>THEORIE: scheepstrim</text:p>
          </table:table-cell>
          <table:covered-table-cell table:style-name="ce8"/>
          <table:table-cell table:style-name="ce14" table:number-columns-repeated="5"/>
          <table:table-cell table:style-name="ce17"/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THEORIE: jachtetiquette, veiligheid (kleding, uitrusting, weer)</text:p>
          </table:table-cell>
          <table:covered-table-cell table:style-name="ce9"/>
          <table:table-cell table:style-name="ce15" table:number-columns-repeated="5"/>
          <table:table-cell table:style-name="ce1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" svg:font-family="Albany"/>
    <style:font-face style:name="Bitstream Vera Sans" svg:font-family="'Bitstream Vera San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03P0" style:volatile="true">
      <number:text>$</number:text>
      <number:number number:decimal-places="0" number:min-integer-digits="1" number:grouping="true"/>
      <number:text> </number:text>
    </number:currency-style>
    <number:currency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currency-style>
    <number:currency-style style:name="N104P0" style:volatile="true">
      <number:text>$</number:text>
      <number:number number:decimal-places="0" number:min-integer-digits="1" number:grouping="true"/>
      <number:text> </number:text>
    </number:currency-style>
    <number:currency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currency-style>
    <number:currency-style style:name="N105P0" style:volatile="true">
      <number:text>$</number:text>
      <number:number number:decimal-places="2" number:min-integer-digits="1" number:grouping="true"/>
      <number:text> </number:text>
    </number:currency-style>
    <number:currency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currency-style>
    <number:currency-style style:name="N106P0" style:volatile="true">
      <number:text>$</number:text>
      <number:number number:decimal-places="2" number:min-integer-digits="1" number:grouping="true"/>
      <number:text> </number:text>
    </number:currency-style>
    <number:currency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$</number:text>
      <number:number number:decimal-places="0" number:min-integer-digits="1" number:grouping="true"/>
      <number:text> </number:text>
    </number:currency-style>
    <number:currency-style style:name="N112P1" style:volatile="true">
      <number:text> $(</number:text>
      <number:number number:decimal-places="0" number:min-integer-digits="1" number:grouping="true"/>
      <number:text>)</number:text>
    </number:currency-style>
    <number:currency-style style:name="N112P2" style:volatile="true">
      <number:text> $-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$</number:text>
      <number:number number:decimal-places="2" number:min-integer-digits="1" number:grouping="true"/>
      <number:text> </number:text>
    </number:currency-style>
    <number:currency-style style:name="N114P1" style:volatile="true">
      <number:text> $(</number:text>
      <number:number number:decimal-places="2" number:min-integer-digits="1" number:grouping="true"/>
      <number:text>)</number:text>
    </number:currency-style>
    <number:currency-style style:name="N114P2" style:volatile="true">
      <number:text> $-</number:text>
      <number:number number: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lbany" style:font-name-complex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199cm" fo:margin-left="0.499cm" fo:margin-right="0.199cm" style:first-page-number="continue" style:scale-to="75%" style:writing-mode="lr-tb" style:print="annotations charts drawings objects zero-values"/>
      <style:header-style>
        <style:header-footer-properties svg:height="0cm" fo:margin-left="1.401cm" fo:margin-right="1.7cm" fo:margin-bottom="0cm"/>
      </style:header-style>
      <style:footer-style>
        <style:header-footer-properties fo:min-height="0.751cm" fo:margin-left="1.401cm" fo:margin-right="1.7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/08/2010</text:date>, <text:time>08:5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wee-mans" style:display-name="PageStyle_twee-mans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-left>
      <style:footer/>
      <style:footer-left style:display="false"/>
    </style:master-page>
    <style:master-page style:name="PageStyle_5f_Catamaran" style:display-name="PageStyle_Catamaran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-left>
      <style:footer/>
      <style:footer-left style:display="false"/>
    </style:master-page>
    <style:master-page style:name="PageStyle_5f_éénmans" style:display-name="PageStyle_éénmans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8-22T08:52:22</dc:date>
    <meta:document-statistic meta:table-count="3" meta:cell-count="226" meta:object-count="0"/>
    <meta:generator>OpenOffice.org/3.2$Linux OpenOffice.org_project/320m21$Build-9319</meta:generator>
  </office:meta>
</office:document-meta>
</file>