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99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ntrada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/>
    </style:style>
    <style:style style:name="ce8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/>
    </style:style>
    <style:style style:name="ce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1.11pt double #000000" style:border-line-width-left="0.02mm 0.35mm 0.02mm" fo:border-right="none" fo:border-top="none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6pt solid #000000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0.06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border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mm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83ca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transparent" fo:border-left="none" fo:border-right="none" fo:border-top="0.99pt solid #000000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transparent" fo:border-left="none" fo:border-right="none" fo:border-top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transparent" fo:border-left="none" fo:border-right="0.99pt solid #000000" fo:border-top="0.99pt solid #000000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transparent" fo:border-left="none" fo:border-right="0.99pt solid #000000" fo:border-top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transparent" fo:border-left="0.74pt solid #000000" fo:border-right="1.5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/>
    </style:style>
    <style:style style:name="ce64" style:family="table-cell" style:parent-style-name="Default">
      <style:table-cell-properties fo:border-bottom="none" fo:background-color="transparent" fo:border-left="0.74pt solid #000000" fo:border-right="1.5pt solid #000000" fo:border-top="0.74pt solid #000000"/>
      <style:text-properties style:use-window-font-color="true"/>
    </style:style>
    <style:style style:name="ce65" style:family="table-cell" style:parent-style-name="Default" style:data-style-name="N143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6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fo:country="none" style:country-asian="none" style:country-complex="non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untry="none" style:country-asian="none" style:country-complex="none"/>
    </style:style>
  </office:automatic-styles>
  <office:body>
    <office:spreadsheet>
      <table:calculation-settings table:case-sensitive="false" table:use-regular-expressions="false"/>
      <table:table table:name="Hoja1" table:style-name="ta1" table:print-ranges="Hoja1.A14:Hoja1.U5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2" table:default-cell-style-name="ce63"/>
        <table:table-column table:style-name="co2" table:number-columns-repeated="3" table:default-cell-style-name="ce12"/>
        <table:table-column table:style-name="co9" table:default-cell-style-name="ce12"/>
        <table:table-column table:style-name="co2" table:number-columns-repeated="230" table:default-cell-style-name="ce12"/>
        <table:table-column table:style-name="co10" table:number-columns-repeated="768" table:default-cell-style-name="ce12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.7" calcext:value-type="float">
            <text:p>5,7</text:p>
          </table:table-cell>
          <table:table-cell table:style-name="ce1" office:value-type="float" office:value="8" calcext:value-type="float">
            <text:p>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12"/>
          <table:table-cell table:style-name="ce59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2" office:value-type="string" calcext:value-type="string">
            <text:p>DNS</text:p>
          </table:table-cell>
          <table:table-cell table:style-name="ce13" office:value-type="string" calcext:value-type="string">
            <text:p>did not start</text:p>
          </table:table-cell>
          <table:table-cell table:style-name="ce6"/>
          <table:table-cell table:style-name="ce22"/>
          <table:table-cell table:style-name="ce6" table:number-columns-repeated="2"/>
          <table:table-cell table:style-name="ce1" table:number-columns-repeated="2"/>
          <table:table-cell table:style-name="ce6" table:number-columns-repeated="13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NC</text:p>
          </table:table-cell>
          <table:table-cell table:style-name="ce13" office:value-type="string" calcext:value-type="string">
            <text:p>did not compete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office:value-type="string" calcext:value-type="string">
            <text:p>gevaren races</text:p>
          </table:table-cell>
          <table:table-cell table:style-name="ce23"/>
          <table:table-cell table:style-name="ce41"/>
          <table:table-cell table:style-name="ce44" office:value-type="string" calcext:value-type="string" table:number-columns-spanned="5" table:number-rows-spanned="2">
            <text:p>onder constructie voorlopig nog</text:p>
          </table:table-cell>
          <table:covered-table-cell table:number-columns-repeated="4" table:style-name="ce44"/>
          <table:table-cell table:style-name="ce41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NF</text:p>
          </table:table-cell>
          <table:table-cell table:style-name="ce13" office:value-type="string" calcext:value-type="string">
            <text:p>did not finish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table:formula="of:=IF([.F13]&gt;0;1)+IF([.H13]&gt;0;1)+IF([.J13]&gt;0;1)+IF([.L13]&gt;0;1)+IF([.N13]&gt;0;1)+IF([.P13]&gt;0;1)+IF([.R13]&gt;0;1)+IF([.T13]&gt;0;1)+IF([.V13]&gt;0;1)+IF([.X13]&gt;0;1)" office:value-type="float" office:value="0" calcext:value-type="float">
            <text:p>0</text:p>
          </table:table-cell>
          <table:table-cell table:style-name="ce23" table:formula="of:=[.G4]-1" office:value-type="float" office:value="-1" calcext:value-type="float">
            <text:p>-1</text:p>
          </table:table-cell>
          <table:table-cell table:style-name="ce41"/>
          <table:covered-table-cell table:number-columns-repeated="5" table:style-name="ce44"/>
          <table:table-cell table:style-name="ce41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RAF</text:p>
          </table:table-cell>
          <table:table-cell table:style-name="ce13" office:value-type="string" calcext:value-type="string">
            <text:p>retired after finish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office:value-type="string" calcext:value-type="string">
            <text:p>totaal aantal deeln:</text:p>
          </table:table-cell>
          <table:table-cell table:style-name="ce23"/>
          <table:table-cell table:style-name="ce42" office:value-type="string" calcext:value-type="string" table:number-columns-spanned="4" table:number-rows-spanned="1">
            <text:p>aftrekwaarde bij minder dan 4 races</text:p>
          </table:table-cell>
          <table:covered-table-cell table:style-name="ce45"/>
          <table:covered-table-cell table:style-name="ce47"/>
          <table:covered-table-cell table:style-name="ce41"/>
          <table:table-cell table:style-name="ce41" office:value-type="string" calcext:value-type="string">
            <text:p>Versie 17 aug 2010</text:p>
          </table:table-cell>
          <table:table-cell table:style-name="ce41" table:number-columns-repeated="2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OCS</text:p>
          </table:table-cell>
          <table:table-cell table:style-name="ce13" office:value-type="string" calcext:value-type="string">
            <text:p>on course side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table:formula="of:=30-(COUNTBLANK([.A15:.A44]))" office:value-type="float" office:value="0" calcext:value-type="float">
            <text:p>0</text:p>
          </table:table-cell>
          <table:table-cell table:style-name="ce23"/>
          <table:table-cell table:style-name="ce43" office:value-type="string" calcext:value-type="string">
            <text:p>NVT</text:p>
          </table:table-cell>
          <table:table-cell table:style-name="ce46"/>
          <table:table-cell table:style-name="ce48"/>
          <table:table-cell table:style-name="ce41"/>
          <table:table-cell table:style-name="ce41" office:value-type="string" calcext:value-type="string">
            <text:p>ZFP geeft een straf die bij een positie 20% meer achteraan past. Deze ZFP score mag niet hoger dan DNF uitvallen</text:p>
          </table:table-cell>
          <table:table-cell table:style-name="ce41" table:number-columns-repeated="2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ZFP</text:p>
          </table:table-cell>
          <table:table-cell table:style-name="ce13" office:value-type="string" calcext:value-type="string">
            <text:p>ocs met 20% straf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office:value-type="string" calcext:value-type="string">
            <text:p>DNC score</text:p>
          </table:table-cell>
          <table:table-cell table:style-name="ce23"/>
          <table:table-cell table:style-name="ce41" table:number-columns-repeated="5"/>
          <table:table-cell table:style-name="ce52" table:number-columns-repeated="2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4" office:value-type="string" calcext:value-type="string">
            <text:p>scp</text:p>
          </table:table-cell>
          <table:table-cell table:style-name="ce14" office:value-type="string" calcext:value-type="string">
            <text:p><text:span text:style-name="T1">score</text:span><text:span text:style-name="T2"> </text:span><text:span text:style-name="T3">penalty</text:span>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2" table:formula="of:=IF([.G6]=2;5.7)+IF([.G6]=3;8)+IF([.G6]=4;10)+IF([.G6]=5;11.7)+IF([.G6]&gt;=6;[.G6]+7)" office:value-type="float" office:value="0" calcext:value-type="float">
            <text:p>0</text:p>
          </table:table-cell>
          <table:table-cell table:style-name="ce24"/>
          <table:table-cell table:style-name="ce6" table:number-columns-repeated="2"/>
          <table:table-cell table:style-name="ce49"/>
          <table:table-cell table:style-name="ce6" table:number-columns-repeated="10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SQ</text:p>
          </table:table-cell>
          <table:table-cell table:style-name="ce13" office:value-type="string" calcext:value-type="string">
            <text:p>disqualified</text:p>
          </table:table-cell>
          <table:table-cell table:style-name="ce6"/>
          <table:table-cell table:style-name="ce23"/>
          <table:table-cell table:style-name="ce6" table:number-columns-repeated="17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NE</text:p>
          </table:table-cell>
          <table:table-cell table:style-name="ce13" office:value-type="string" calcext:value-type="string">
            <text:p>dsq non excludeble</text:p>
          </table:table-cell>
          <table:table-cell table:style-name="ce6"/>
          <table:table-cell table:style-name="ce23"/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5" office:value-type="string" calcext:value-type="string">
            <text:p>YMP</text:p>
          </table:table-cell>
          <table:table-cell table:style-name="ce15" office:value-type="string" calcext:value-type="string">
            <text:p>gemiddelde punten toegekend</text:p>
          </table:table-cell>
          <table:table-cell table:style-name="ce1"/>
          <table:table-cell table:style-name="ce24"/>
          <table:table-cell table:style-name="ce6"/>
          <table:table-cell table:style-name="ce25" table:formula="of:=IF([.F13]=2;5.7)+IF([.F13]=3;8)+IF([.F13]=4;10)+IF([.F13]=5;11.7)+IF([.F13]&gt;=6;[.F13]+7)" office:value-type="float" office:value="0" calcext:value-type="float">
            <text:p>0</text:p>
          </table:table-cell>
          <table:table-cell table:style-name="ce6"/>
          <table:table-cell table:style-name="ce31" table:formula="of:=IF([.H13]=2;5.7)+IF([.H13]=3;8)+IF([.H13]=4;10)+IF([.H13]=5;11.7)+IF([.H13]&gt;=6;[.H13]+7)" office:value-type="float" office:value="0" calcext:value-type="float">
            <text:p>0</text:p>
          </table:table-cell>
          <table:table-cell table:style-name="ce6"/>
          <table:table-cell table:style-name="ce31" table:formula="of:=IF([.J13]=2;5.7)+IF([.J13]=3;8)+IF([.J13]=4;10)+IF([.J13]=5;11.7)+IF([.J13]&gt;=6;[.J13]+7)" office:value-type="float" office:value="0" calcext:value-type="float">
            <text:p>0</text:p>
          </table:table-cell>
          <table:table-cell table:style-name="ce6"/>
          <table:table-cell table:style-name="ce31" table:formula="of:=IF([.L13]=2;5.7)+IF([.L13]=3;8)+IF([.L13]=4;10)+IF([.L13]=5;11.7)+IF([.L13]&gt;=6;[.L13]+7)" office:value-type="float" office:value="0" calcext:value-type="float">
            <text:p>0</text:p>
          </table:table-cell>
          <table:table-cell table:style-name="ce6"/>
          <table:table-cell table:style-name="ce31" table:formula="of:=IF([.N13]=2;5.7)+IF([.N13]=3;8)+IF([.N13]=4;10)+IF([.N13]=5;11.7)+IF([.N13]&gt;=6;[.N13]+7)" office:value-type="float" office:value="0" calcext:value-type="float">
            <text:p>0</text:p>
          </table:table-cell>
          <table:table-cell table:style-name="ce6"/>
          <table:table-cell table:style-name="ce31" table:formula="of:=IF([.P13]=2;5.7)+IF([.P13]=3;8)+IF([.P13]=4;10)+IF([.P13]=5;11.7)+IF([.P13]&gt;=6;[.P13]+7)" office:value-type="float" office:value="0" calcext:value-type="float">
            <text:p>0</text:p>
          </table:table-cell>
          <table:table-cell table:style-name="ce6"/>
          <table:table-cell table:style-name="ce31" table:formula="of:=IF([.R13]=2;5.7)+IF([.R13]=3;8)+IF([.R13]=4;10)+IF([.R13]=5;11.7)+IF([.R13]&gt;=6;[.R13]+7)" office:value-type="float" office:value="0" calcext:value-type="float">
            <text:p>0</text:p>
          </table:table-cell>
          <table:table-cell table:style-name="ce6"/>
          <table:table-cell table:style-name="ce31" table:formula="of:=IF([.T13]=2;5.7)+IF([.T13]=3;8)+IF([.T13]=4;10)+IF([.T13]=5;11.7)+IF([.T13]&gt;=6;[.T13]+7)" office:value-type="float" office:value="0" calcext:value-type="float">
            <text:p>0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>
          <table:table-cell table:style-name="ce6" table:number-columns-repeated="5"/>
          <table:table-cell table:style-name="ce25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>
          <table:table-cell table:style-name="ce6" table:number-columns-repeated="5"/>
          <table:table-cell table:style-name="ce25" table:formula="of:=45-(COUNTBLANK([.F15:.F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H15:.H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J15:.J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L15:.L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N15:.N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P15:.P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R15:.R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T15:.T59]))" office:value-type="float" office:value="0" calcext:value-type="float">
            <text:p>0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>
          <table:table-cell table:style-name="ce1" office:value-type="string" calcext:value-type="string">
            <text:p>deelnemer</text:p>
          </table:table-cell>
          <table:table-cell table:style-name="ce16" office:value-type="string" calcext:value-type="string">
            <text:p>plaats</text:p>
          </table:table-cell>
          <table:table-cell table:style-name="ce16" office:value-type="string" calcext:value-type="string">
            <text:p>score</text:p>
          </table:table-cell>
          <table:table-cell table:style-name="ce1" office:value-type="string" calcext:value-type="string">
            <text:p>score na 1aftrek</text:p>
          </table:table-cell>
          <table:table-cell table:style-name="ce1" office:value-type="string" calcext:value-type="string">
            <text:p>Score na 2 aftrek</text:p>
          </table:table-cell>
          <table:table-cell table:style-name="ce26" office:value-type="string" calcext:value-type="string">
            <text:p>plts:race 1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2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3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4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5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6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7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8</text:p>
          </table:table-cell>
          <table:table-cell table:style-name="ce16" office:value-type="string" calcext:value-type="string">
            <text:p>score</text:p>
          </table:table-cell>
          <table:table-cell table:style-name="ce60"/>
          <table:table-cell table:style-name="ce32" office:value-type="string" calcext:value-type="string">
            <text:p>gemiddelde score</text:p>
          </table:table-cell>
          <table:table-cell table:style-name="ce1"/>
          <table:table-cell table:style-name="ce32" office:value-type="string" calcext:value-type="string">
            <text:p>OCS race1</text:p>
          </table:table-cell>
          <table:table-cell table:style-name="ce1"/>
          <table:table-cell table:style-name="ce32" office:value-type="string" calcext:value-type="string">
            <text:p>OCS race2</text:p>
          </table:table-cell>
          <table:table-cell table:style-name="ce1"/>
          <table:table-cell table:style-name="ce32" office:value-type="string" calcext:value-type="string">
            <text:p>OCS race3</text:p>
          </table:table-cell>
          <table:table-cell table:style-name="ce1"/>
          <table:table-cell table:style-name="ce32" office:value-type="string" calcext:value-type="string">
            <text:p>OCS race4</text:p>
          </table:table-cell>
          <table:table-cell table:style-name="ce1"/>
          <table:table-cell table:style-name="ce32" office:value-type="string" calcext:value-type="string">
            <text:p>OCS race5</text:p>
          </table:table-cell>
          <table:table-cell table:style-name="ce1"/>
          <table:table-cell table:style-name="ce32" office:value-type="string" calcext:value-type="string">
            <text:p>OCS race6</text:p>
          </table:table-cell>
          <table:table-cell table:style-name="ce1"/>
          <table:table-cell table:style-name="ce32" office:value-type="string" calcext:value-type="string">
            <text:p>OCS race7</text:p>
          </table:table-cell>
          <table:table-cell table:style-name="ce1"/>
          <table:table-cell table:style-name="ce32" office:value-type="string" calcext:value-type="string">
            <text:p>OCS race8</text:p>
          </table:table-cell>
          <table:table-cell table:style-name="ce1" table:number-columns-repeated="217"/>
          <table:table-cell table:number-columns-repeated="768"/>
        </table:table-row>
        <table:table-row table:style-name="ro1">
          <table:table-cell table:style-name="ce7"/>
          <table:table-cell table:style-name="ce17"/>
          <table:table-cell table:style-name="ce18" table:formula="of:=IF([.G15]=[.$A$3];[.G$8];[.G15])+IF([.$G$4]&gt;1;IF([.I15]=[.$A$3];[.G8];[.I15]);0)+IF([.$G$4]&gt;2;IF([.K15]=[.$A$3];[.G8];[.K15]);0)+IF([.$G$4]&gt;3;IF([.M15]=[.$A$3];[.G8];[.M15]);0)+IF([.$G$4]&gt;4;IF([.O15]=[.$A$3];[.G8];[.O15]);0)+IF([.$G$4]&gt;5;IF([.Q15]=[.$A$3];[.G8];[.Q15]);0)+IF([.$G$4]&gt;6;IF([.S15]=[.$A$3];[.G8];[.S15]);0)+IF([.$G$4]&gt;7;IF([.U15]=[.$A$3];[.G8];[.U15]);0)" office:value-type="float" office:value="0" calcext:value-type="float">
            <text:p>0,0</text:p>
          </table:table-cell>
          <table:table-cell table:style-name="ce18" table:formula="of:=IF([.$G$4]&gt;2;[.C15]-(MAX(IF([.F15]=[.$A$10];0;(IF([.G15]=[.$A$3];[.G8];[.G15])));IF([.H15]=[.$A$10];0;(IF([.$G$4]&gt;1;IF([.I15]=[.$A$3];[.F$11];[.I15]);0)));IF([.J15]=[.$A$10];0;(IF([.$G$4]&gt;2;IF([.K15]=[.$A$3];[.F$11];[.K15]);0)));IF([.L15]=[.$A$10];0;(IF([.$G$4]&gt;3;IF([.M15]=[.$A$3];[.F$11];[.M15]);0)));IF([.N15]=[.$A$10];0;(IF([.$G$4]&gt;4;IF([.O15]=[.$A$3];[.F$11];[.O15]);0)));IF([.P15]=[.$A$10];0;(IF([.$G$4]&gt;5;IF([.Q15]=[.$A$3];[.F$11];[.Q15]);0)));IF([.R15]=[.$A$10];0;(IF([.$G$4]&gt;6;IF([.S15]=[.$A$3];[.F$11];[.S15]);0)));IF([.T15]=[.$A$10];0;(IF([.$G$4]&gt;7;IF([.U15]=[.$A$3];[.F$11];[.U15]);0)))));[.$I$6])" office:value-type="string" office:string-value="NVT" calcext:value-type="string">
            <text:p>NVT</text:p>
          </table:table-cell>
          <table:table-cell table:style-name="ce18"/>
          <table:table-cell table:style-name="ce27"/>
          <table:table-cell table:style-name="ce33" table:formula="of:=IF([.F15]=[.$A$7];[.Z15];IF(AND([.F15]=0;[.$A15]&gt;0);[.$A$3];IF([.F15]=[.$A$3];[.$G$8];IF([.F15]=[.$A$11];[.$W15];IF(OR([.F15]=[.$A$2];[.F15]=[.$A$4];[.F15]=[.$A$5];[.F15]=[.$A$6];[.F15]=[.$A$9];[.F15]=[.$A$10]);[.F$11];IF([.F15]=1;0;0)+IF([.F15]=2;3;0)+IF([.F15]=3;5.7;0)+IF([.F15]=4;8;0)+IF([.F15]=5;10;0)+IF([.F15]=6;11.7;0)+IF([.F15]&gt;6;[.F15]+6;0))))))" office:value-type="float" office:value="0" calcext:value-type="float">
            <text:p>0,0</text:p>
          </table:table-cell>
          <table:table-cell table:style-name="ce37"/>
          <table:table-cell table:style-name="ce33" table:formula="of:=IF([.H15]=[.$A$7];[.AB15];IF(AND([.H15]=0;[.$A15]&gt;0);[.$A$3];IF([.H15]=[.$A$3];[.$G$8];IF([.H15]=[.$A$11];[.$W15];IF(OR([.H15]=[.$A$2];[.H15]=[.$A$4];[.H15]=[.$A$5];[.H15]=[.$A$6];[.H15]=[.$A$9];[.H15]=[.$A$10]);[.H$11];IF([.H15]=1;0;0)+IF([.H15]=2;3;0)+IF([.H15]=3;5.7;0)+IF([.H15]=4;8;0)+IF([.H15]=5;10;0)+IF([.H15]=6;11.7;0)+IF([.H15]&gt;6;[.H15]+6;0))))))" office:value-type="float" office:value="0" calcext:value-type="float">
            <text:p>0,0</text:p>
          </table:table-cell>
          <table:table-cell table:style-name="ce39"/>
          <table:table-cell table:style-name="ce33" table:formula="of:=IF([.J15]=[.$A$7];[.AD15];IF(AND([.J15]=0;[.$A15]&gt;0);[.$A$3];IF([.J15]=[.$A$3];[.$G$8];IF([.J15]=[.$A$11];[.$W15];IF(OR([.J15]=[.$A$2];[.J15]=[.$A$4];[.J15]=[.$A$5];[.J15]=[.$A$6];[.J15]=[.$A$9];[.J15]=[.$A$10]);[.J$11];IF([.J15]=1;0;0)+IF([.J15]=2;3;0)+IF([.J15]=3;5.7;0)+IF([.J15]=4;8;0)+IF([.J15]=5;10;0)+IF([.J15]=6;11.7;0)+IF([.J15]&gt;6;[.J15]+6;0))))))" office:value-type="float" office:value="0" calcext:value-type="float">
            <text:p>0,0</text:p>
          </table:table-cell>
          <table:table-cell table:style-name="ce39"/>
          <table:table-cell table:style-name="ce33" table:formula="of:=IF([.L15]=[.$A$7];[.AF15];IF(AND([.L15]=0;[.$A15]&gt;0);[.$A$3];IF([.L15]=[.$A$3];[.$G$8];IF([.L15]=[.$A$11];[.$W15];IF(OR([.L15]=[.$A$2];[.L15]=[.$A$4];[.L15]=[.$A$5];[.L15]=[.$A$6];[.L15]=[.$A$9];[.L15]=[.$A$10]);[.L$11];IF([.L15]=1;0;0)+IF([.L15]=2;3;0)+IF([.L15]=3;5.7;0)+IF([.L15]=4;8;0)+IF([.L15]=5;10;0)+IF([.L15]=6;11.7;0)+IF([.L15]&gt;6;[.L15]+6;0))))))" office:value-type="float" office:value="0" calcext:value-type="float">
            <text:p>0,0</text:p>
          </table:table-cell>
          <table:table-cell table:style-name="ce53"/>
          <table:table-cell table:style-name="ce33" table:formula="of:=IF([.N15]=[.$A$7];[.AH15];IF(AND([.N15]=0;[.$A15]&gt;0);[.$A$3];IF([.N15]=[.$A$3];[.$G$8];IF([.N15]=[.$A$11];[.$W15];IF(OR([.N15]=[.$A$2];[.N15]=[.$A$4];[.N15]=[.$A$5];[.N15]=[.$A$6];[.N15]=[.$A$9];[.N15]=[.$A$10]);[.N$11];IF([.N15]=1;0;0)+IF([.N15]=2;3;0)+IF([.N15]=3;5.7;0)+IF([.N15]=4;8;0)+IF([.N15]=5;10;0)+IF([.N15]=6;11.7;0)+IF([.N15]&gt;6;[.N15]+6;0))))))" office:value-type="float" office:value="0" calcext:value-type="float">
            <text:p>0,0</text:p>
          </table:table-cell>
          <table:table-cell table:style-name="ce57"/>
          <table:table-cell table:style-name="ce33" table:formula="of:=IF([.P15]=[.$A$7];[.AJ15];IF(AND([.P15]=0;[.$A15]&gt;0);[.$A$3];IF([.P15]=[.$A$3];[.$G$8];IF([.P15]=[.$A$11];[.$W15];IF(OR([.P15]=[.$A$2];[.P15]=[.$A$4];[.P15]=[.$A$5];[.P15]=[.$A$6];[.P15]=[.$A$9];[.P15]=[.$A$10]);[.P$11];IF([.P15]=1;0;0)+IF([.P15]=2;3;0)+IF([.P15]=3;5.7;0)+IF([.P15]=4;8;0)+IF([.P15]=5;10;0)+IF([.P15]=6;11.7;0)+IF([.P15]&gt;6;[.P15]+6;0))))))" office:value-type="float" office:value="0" calcext:value-type="float">
            <text:p>0,0</text:p>
          </table:table-cell>
          <table:table-cell table:style-name="ce53"/>
          <table:table-cell table:style-name="ce33" table:formula="of:=IF([.R15]=[.$A$7];[.AL15];IF(AND([.R15]=0;[.$A15]&gt;0);[.$A$3];IF([.R15]=[.$A$3];[.$G$8];IF([.R15]=[.$A$11];[.$W15];IF(OR([.R15]=[.$A$2];[.R15]=[.$A$4];[.R15]=[.$A$5];[.R15]=[.$A$6];[.R15]=[.$A$9];[.R15]=[.$A$10]);[.R$11];IF([.R15]=1;0;0)+IF([.R15]=2;3;0)+IF([.R15]=3;5.7;0)+IF([.R15]=4;8;0)+IF([.R15]=5;10;0)+IF([.R15]=6;11.7;0)+IF([.R15]&gt;6;[.R15]+6;0))))))" office:value-type="float" office:value="0" calcext:value-type="float">
            <text:p>0,0</text:p>
          </table:table-cell>
          <table:table-cell table:style-name="ce53"/>
          <table:table-cell table:style-name="ce33" table:formula="of:=IF([.T15]=[.$A$7];[.AN15];IF(AND([.T15]=0;[.$A15]&gt;0);[.$A$3];IF([.T15]=[.$A$3];[.$G$8];IF([.T15]=[.$A$11];[.$W15];IF(OR([.T15]=[.$A$2];[.T15]=[.$A$4];[.T15]=[.$A$5];[.T15]=[.$A$6];[.T15]=[.$A$9];[.T15]=[.$A$10]);[.T$11];IF([.T15]=1;0;0)+IF([.T15]=2;3;0)+IF([.T15]=3;5.7;0)+IF([.T15]=4;8;0)+IF([.T15]=5;10;0)+IF([.T15]=6;11.7;0)+IF([.T15]&gt;6;[.T15]+6;0))))))" office:value-type="float" office:value="0" calcext:value-type="float">
            <text:p>0,0</text:p>
          </table:table-cell>
          <table:table-cell table:style-name="ce61"/>
          <table:table-cell table:style-name="ce65" table:formula="of:=(IF([.F15]&gt;0;IF([.F15]=[.$A$11];0;[.G15]);0)+IF([.H15]&gt;0;IF([.H15]=[.$A$11];0;[.I15]);0)+IF([.J15]&gt;0;IF([.J15]=[.$A$11];0;[.K15]);0)+IF([.L15]&gt;0;IF([.L15]=[.$A$11];0;[.M15]);0)+IF([.N15]&gt;0;IF([.N15]=[.$A$11];0;[.O15]);0)+IF([.P15]&gt;0;IF([.P15]=[.$A$11];0;[.Q15]);0)+IF([.R15]&gt;0;IF([.R15]=[.$A$11];0;[.S15]);0)+IF([.T15]&gt;0;IF([.T15]=[.$A$11];0;[.U15]);0))/[.$H$4]" office:value-type="float" office:value="-0" calcext:value-type="float">
            <text:p>0,0</text:p>
          </table:table-cell>
          <table:table-cell table:style-name="ce49"/>
          <table:table-cell table:style-name="ce57"/>
          <table:table-cell table:style-name="ce67" table:formula="of:=MIN((IF(ROUND(([.F$13]/5)+[.Y15];0)=2;3)+IF(ROUND(([.F$13]/5)+[.Y15];0)=3;5.7)+IF(ROUND(([.F$13]/5)+[.Y15];0)=4;8)+IF(ROUND(([.F$13]/5)+[.Y15];0)=5;10)+IF(ROUND(([.F$13]/5)+[.Y15];0)=6;11.7)+IF(ROUND(([.F$13]/5)+[.Y15];0)&gt;6;[.Y15]+ROUND([.F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H$13]/5)+[.AA15];0)=2;3)+IF(ROUND(([.H$13]/5)+[.AA15];0)=3;5.7)+IF(ROUND(([.H$13]/5)+[.AA15];0)=4;8)+IF(ROUND(([.H$13]/5)+[.AA15];0)=5;10)+IF(ROUND(([.H$13]/5)+[.AA15];0)=6;11.7)+IF(ROUND(([.H$13]/5)+[.AA15];0)&gt;6;[.AA15]+ROUND([.H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J$13]/5)+[.AC15];0)=2;3)+IF(ROUND(([.J$13]/5)+[.AC15];0)=3;5.7)+IF(ROUND(([.J$13]/5)+[.AC15];0)=4;8)+IF(ROUND(([.J$13]/5)+[.AC15];0)=5;10)+IF(ROUND(([.J$13]/5)+[.AC15];0)=6;11.7)+IF(ROUND(([.J$13]/5)+[.AC15];0)&gt;6;[.AC15]+ROUND([.J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L$13]/5)+[.AE15];0)=2;3)+IF(ROUND(([.L$13]/5)+[.AE15];0)=3;5.7)+IF(ROUND(([.L$13]/5)+[.AE15];0)=4;8)+IF(ROUND(([.L$13]/5)+[.AE15];0)=5;10)+IF(ROUND(([.L$13]/5)+[.AE15];0)=6;11.7)+IF(ROUND(([.L$13]/5)+[.AE15];0)&gt;6;[.AE15]+ROUND([.L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N$13]/5)+[.AG15];0)=2;3)+IF(ROUND(([.N$13]/5)+[.AG15];0)=3;5.7)+IF(ROUND(([.N$13]/5)+[.AG15];0)=4;8)+IF(ROUND(([.N$13]/5)+[.AG15];0)=5;10)+IF(ROUND(([.N$13]/5)+[.AG15];0)=6;11.7)+IF(ROUND(([.N$13]/5)+[.AG15];0)&gt;6;[.AG15]+ROUND([.N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P$13]/5)+[.AI15];0)=2;3)+IF(ROUND(([.P$13]/5)+[.AI15];0)=3;5.7)+IF(ROUND(([.P$13]/5)+[.AI15];0)=4;8)+IF(ROUND(([.P$13]/5)+[.AI15];0)=5;10)+IF(ROUND(([.P$13]/5)+[.AI15];0)=6;11.7)+IF(ROUND(([.P$13]/5)+[.AI15];0)&gt;6;[.AI15]+ROUND([.P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R$13]/5)+[.AK15];0)=2;3)+IF(ROUND(([.R$13]/5)+[.AK15];0)=3;5.7)+IF(ROUND(([.R$13]/5)+[.AK15];0)=4;8)+IF(ROUND(([.R$13]/5)+[.AK15];0)=5;10)+IF(ROUND(([.R$13]/5)+[.AK15];0)=6;11.7)+IF(ROUND(([.R$13]/5)+[.AK15];0)&gt;6;[.AK15]+ROUND([.R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T$13]/5)+[.AM15];0)=2;3)+IF(ROUND(([.T$13]/5)+[.AM15];0)=3;5.7)+IF(ROUND(([.T$13]/5)+[.AM15];0)=4;8)+IF(ROUND(([.T$13]/5)+[.AM15];0)=5;10)+IF(ROUND(([.T$13]/5)+[.AM15];0)=6;11.7)+IF(ROUND(([.T$13]/5)+[.AM15];0)&gt;6;[.AM15]+ROUND([.T$13]/5;0)+6));[.$F$11])" office:value-type="float" office:value="0" calcext:value-type="float">
            <text:p>0,0</text:p>
          </table:table-cell>
          <table:table-cell table:style-name="ce49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8"/>
          <table:table-cell table:style-name="ce18" table:formula="of:=IF([.G16]=[.$A$3];[.G$8];[.G16])+IF([.$G$4]&gt;1;IF([.I16]=[.$A$3];[.G8];[.I16]);0)+IF([.$G$4]&gt;2;IF([.K16]=[.$A$3];[.G8];[.K16]);0)+IF([.$G$4]&gt;3;IF([.M16]=[.$A$3];[.G8];[.M16]);0)+IF([.$G$4]&gt;4;IF([.O16]=[.$A$3];[.G8];[.O16]);0)+IF([.$G$4]&gt;5;IF([.Q16]=[.$A$3];[.G8];[.Q16]);0)+IF([.$G$4]&gt;6;IF([.S16]=[.$A$3];[.G8];[.S16]);0)+IF([.$G$4]&gt;7;IF([.U16]=[.$A$3];[.G8];[.U16]);0)" office:value-type="float" office:value="0" calcext:value-type="float">
            <text:p>0,0</text:p>
          </table:table-cell>
          <table:table-cell table:style-name="ce18" table:formula="of:=IF([.$G$4]&gt;2;[.C16]-(MAX(IF([.F16]=[.$A$10];0;(IF([.G16]=[.$A$3];[.F$11];[.G16])));IF([.H16]=[.$A$10];0;(IF([.$G$4]&gt;1;IF([.I16]=[.$A$3];[.F$11];[.I16]);0)));IF([.J16]=[.$A$10];0;(IF([.$G$4]&gt;2;IF([.K16]=[.$A$3];[.F$11];[.K16]);0)));IF([.L16]=[.$A$10];0;(IF([.$G$4]&gt;3;IF([.M16]=[.$A$3];[.F$11];[.M16]);0)));IF([.N16]=[.$A$10];0;(IF([.$G$4]&gt;4;IF([.O16]=[.$A$3];[.F$11];[.O16]);0)));IF([.P16]=[.$A$10];0;(IF([.$G$4]&gt;5;IF([.Q16]=[.$A$3];[.F$11];[.Q16]);0)));IF([.R16]=[.$A$10];0;(IF([.$G$4]&gt;6;IF([.S16]=[.$A$3];[.F$11];[.S16]);0)));IF([.T16]=[.$A$10];0;(IF([.$G$4]&gt;7;IF([.U16]=[.$A$3];[.F$11];[.U16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6]=0;[.$A16]&gt;0);[.$A$3];IF([.F16]=[.$A$3];[.$G$8];IF(OR([.F16]=[.$A$7];[.F16]=[.$A$8];[.F16]=[.$A$11]);[.$W16];IF(OR([.F16]=[.$A$2];[.F16]=[.$A$4];[.F16]=[.$A$5];[.F16]=[.$A$6];[.F16]=[.$A$9];[.F16]=[.$A$10]);[.F$11];IF([.F16]=1;0;0)+IF([.F16]=2;3;0)+IF([.F16]=3;5.7;0)+IF([.F16]=4;8;0)+IF([.F16]=5;10;0)+IF([.F16]=6;11.7;0)+IF([.F16]&gt;6;[.F16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6]=0;[.$A16]&gt;0);[.$A$3];IF([.H16]=[.$A$3];[.$G$8];IF(OR([.H16]=[.$A$7];[.H16]=[.$A$8];[.H16]=[.$A$11]);[.$W16];IF(OR([.H16]=[.$A$2];[.H16]=[.$A$4];[.H16]=[.$A$5];[.H16]=[.$A$6];[.H16]=[.$A$9];[.H16]=[.$A$10]);[.H$11];IF([.H16]=1;0;0)+IF([.H16]=2;3;0)+IF([.H16]=3;5.7;0)+IF([.H16]=4;8;0)+IF([.H16]=5;10;0)+IF([.H16]=6;11.7;0)+IF([.H16]&gt;6;[.H1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6]=0;[.$A16]&gt;0);[.$A$3];IF([.J16]=[.$A$3];[.$G$8];IF(OR([.J16]=[.$A$7];[.J16]=[.$A$8];[.J16]=[.$A$11]);[.$W16];IF(OR([.J16]=[.$A$2];[.J16]=[.$A$4];[.J16]=[.$A$5];[.J16]=[.$A$6];[.J16]=[.$A$9];[.J16]=[.$A$10]);[.J$11];IF([.J16]=1;0;0)+IF([.J16]=2;3;0)+IF([.J16]=3;5.7;0)+IF([.J16]=4;8;0)+IF([.J16]=5;10;0)+IF([.J16]=6;11.7;0)+IF([.J16]&gt;6;[.J1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6]=0;[.$A16]&gt;0);[.$A$3];IF([.L16]=[.$A$3];[.$G$8];IF(OR([.L16]=[.$A$7];[.L16]=[.$A$8];[.L16]=[.$A$11]);[.$W16];IF(OR([.L16]=[.$A$2];[.L16]=[.$A$4];[.L16]=[.$A$5];[.L16]=[.$A$6];[.L16]=[.$A$9];[.L16]=[.$A$10]);[.L$11];IF([.L16]=1;0;0)+IF([.L16]=2;3;0)+IF([.L16]=3;5.7;0)+IF([.L16]=4;8;0)+IF([.L16]=5;10;0)+IF([.L16]=6;11.7;0)+IF([.L16]&gt;6;[.L16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6]=0;[.$A16]&gt;0);[.$A$3];IF([.N16]=[.$A$3];[.$G$8];IF(OR([.N16]=[.$A$7];[.N16]=[.$A$8];[.N16]=[.$A$11]);[.$W16];IF(OR([.N16]=[.$A$2];[.N16]=[.$A$4];[.N16]=[.$A$5];[.N16]=[.$A$6];[.N16]=[.$A$9];[.N16]=[.$A$10]);[.N$11];IF([.N16]=1;0;0)+IF([.N16]=2;3;0)+IF([.N16]=3;5.7;0)+IF([.N16]=4;8;0)+IF([.N16]=5;10;0)+IF([.N16]=6;11.7;0)+IF([.N16]&gt;6;[.N16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6]=0;[.$A16]&gt;0);[.$A$3];IF([.P16]=[.$A$3];[.$G$8];IF(OR([.P16]=[.$A$7];[.P16]=[.$A$8];[.P16]=[.$A$11]);[.$W16];IF(OR([.P16]=[.$A$2];[.P16]=[.$A$4];[.P16]=[.$A$5];[.P16]=[.$A$6];[.P16]=[.$A$9];[.P16]=[.$A$10]);[.P$11];IF([.P16]=1;0;0)+IF([.P16]=2;3;0)+IF([.P16]=3;5.7;0)+IF([.P16]=4;8;0)+IF([.P16]=5;10;0)+IF([.P16]=6;11.7;0)+IF([.P16]&gt;6;[.P16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6]=0;[.$A16]&gt;0);[.$A$3];IF([.R16]=[.$A$3];[.$G$8];IF(OR([.R16]=[.$A$7];[.R16]=[.$A$8];[.R16]=[.$A$11]);[.$W16];IF(OR([.R16]=[.$A$2];[.R16]=[.$A$4];[.R16]=[.$A$5];[.R16]=[.$A$6];[.R16]=[.$A$9];[.R16]=[.$A$10]);[.R$11];IF([.R16]=1;0;0)+IF([.R16]=2;3;0)+IF([.R16]=3;5.7;0)+IF([.R16]=4;8;0)+IF([.R16]=5;10;0)+IF([.R16]=6;11.7;0)+IF([.R16]&gt;6;[.R16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6]=0;[.$A16]&gt;0);[.$A$3];IF([.T16]=[.$A$3];[.$G$8];IF(OR([.T16]=[.$A$7];[.T16]=[.$A$8];[.T16]=[.$A$11]);[.$W16];IF(OR([.T16]=[.$A$2];[.T16]=[.$A$4];[.T16]=[.$A$5];[.T16]=[.$A$6];[.T16]=[.$A$9];[.T16]=[.$A$10]);[.T$11];IF([.T16]=1;0;0)+IF([.T16]=2;3;0)+IF([.T16]=3;5.7;0)+IF([.T16]=4;8;0)+IF([.T16]=5;10;0)+IF([.T16]=6;11.7;0)+IF([.T16]&gt;6;[.T16]+6;0)))))" office:value-type="float" office:value="0" calcext:value-type="float">
            <text:p>0,0</text:p>
          </table:table-cell>
          <table:table-cell table:style-name="ce62"/>
          <table:table-cell table:style-name="ce65" table:formula="of:=(IF([.F16]&gt;0;IF([.F16]=[.$A$11];0;[.G16]);0)+IF([.H16]&gt;0;IF([.H16]=[.$A$11];0;[.I16]);0)+IF([.J16]&gt;0;IF([.J16]=[.$A$11];0;[.K16]);0)+IF([.L16]&gt;0;IF([.L16]=[.$A$11];0;[.M16]);0)+IF([.N16]&gt;0;IF([.N16]=[.$A$11];0;[.O16]);0)+IF([.P16]&gt;0;IF([.P16]=[.$A$11];0;[.Q16]);0)+IF([.R16]&gt;0;IF([.R16]=[.$A$11];0;[.S16]);0)+IF([.T16]&gt;0;IF([.T16]=[.$A$11];0;[.U16]);0))/[.$H$4]" office:value-type="float" office:value="-0" calcext:value-type="float">
            <text:p>0,0</text:p>
          </table:table-cell>
          <table:table-cell table:style-name="ce67"/>
          <table:table-cell table:style-name="ce57"/>
          <table:table-cell table:style-name="ce67" table:formula="of:=MIN((IF(ROUND(([.F$13]/5)+[.Y16];0)=2;3)+IF(ROUND(([.F$13]/5)+[.Y16];0)=3;5.7)+IF(ROUND(([.F$13]/5)+[.Y16];0)=4;8)+IF(ROUND(([.F$13]/5)+[.Y16];0)=5;10)+IF(ROUND(([.F$13]/5)+[.Y16];0)=6;11.7)+IF(ROUND(([.F$13]/5)+[.Y16];0)&gt;6;[.Y16]+ROUND([.F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H$13]/5)+[.AA16];0)=2;3)+IF(ROUND(([.H$13]/5)+[.AA16];0)=3;5.7)+IF(ROUND(([.H$13]/5)+[.AA16];0)=4;8)+IF(ROUND(([.H$13]/5)+[.AA16];0)=5;10)+IF(ROUND(([.H$13]/5)+[.AA16];0)=6;11.7)+IF(ROUND(([.H$13]/5)+[.AA16];0)&gt;6;[.AA16]+ROUND([.H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J$13]/5)+[.AC16];0)=2;3)+IF(ROUND(([.J$13]/5)+[.AC16];0)=3;5.7)+IF(ROUND(([.J$13]/5)+[.AC16];0)=4;8)+IF(ROUND(([.J$13]/5)+[.AC16];0)=5;10)+IF(ROUND(([.J$13]/5)+[.AC16];0)=6;11.7)+IF(ROUND(([.J$13]/5)+[.AC16];0)&gt;6;[.AC16]+ROUND([.J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L$13]/5)+[.AE16];0)=2;3)+IF(ROUND(([.L$13]/5)+[.AE16];0)=3;5.7)+IF(ROUND(([.L$13]/5)+[.AE16];0)=4;8)+IF(ROUND(([.L$13]/5)+[.AE16];0)=5;10)+IF(ROUND(([.L$13]/5)+[.AE16];0)=6;11.7)+IF(ROUND(([.L$13]/5)+[.AE16];0)&gt;6;[.AE16]+ROUND([.L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N$13]/5)+[.AG16];0)=2;3)+IF(ROUND(([.N$13]/5)+[.AG16];0)=3;5.7)+IF(ROUND(([.N$13]/5)+[.AG16];0)=4;8)+IF(ROUND(([.N$13]/5)+[.AG16];0)=5;10)+IF(ROUND(([.N$13]/5)+[.AG16];0)=6;11.7)+IF(ROUND(([.N$13]/5)+[.AG16];0)&gt;6;[.AG16]+ROUND([.N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P$13]/5)+[.AI16];0)=2;3)+IF(ROUND(([.P$13]/5)+[.AI16];0)=3;5.7)+IF(ROUND(([.P$13]/5)+[.AI16];0)=4;8)+IF(ROUND(([.P$13]/5)+[.AI16];0)=5;10)+IF(ROUND(([.P$13]/5)+[.AI16];0)=6;11.7)+IF(ROUND(([.P$13]/5)+[.AI16];0)&gt;6;[.AI16]+ROUND([.P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R$13]/5)+[.AK16];0)=2;3)+IF(ROUND(([.R$13]/5)+[.AK16];0)=3;5.7)+IF(ROUND(([.R$13]/5)+[.AK16];0)=4;8)+IF(ROUND(([.R$13]/5)+[.AK16];0)=5;10)+IF(ROUND(([.R$13]/5)+[.AK16];0)=6;11.7)+IF(ROUND(([.R$13]/5)+[.AK16];0)&gt;6;[.AK16]+ROUND([.R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T$13]/5)+[.AM16];0)=2;3)+IF(ROUND(([.T$13]/5)+[.AM16];0)=3;5.7)+IF(ROUND(([.T$13]/5)+[.AM16];0)=4;8)+IF(ROUND(([.T$13]/5)+[.AM16];0)=5;10)+IF(ROUND(([.T$13]/5)+[.AM16];0)=6;11.7)+IF(ROUND(([.T$13]/5)+[.AM16];0)&gt;6;[.AM16]+ROUND([.T$13]/5;0)+6));[.$F$11])" office:value-type="float" office:value="0" calcext:value-type="float">
            <text:p>0,0</text:p>
          </table:table-cell>
          <table:table-cell table:style-name="ce67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8"/>
          <table:table-cell table:style-name="ce18" table:formula="of:=IF([.G17]=[.$A$3];[.G8];[.G17])+IF([.$G$4]&gt;1;IF([.I17]=[.$A$3];[.G8];[.I17]);0)+IF([.$G$4]&gt;2;IF([.K17]=[.$A$3];[.G8];[.K17]);0)+IF([.$G$4]&gt;3;IF([.M17]=[.$A$3];[.G8];[.M17]);0)+IF([.$G$4]&gt;4;IF([.O17]=[.$A$3];[.G8];[.O17]);0)+IF([.$G$4]&gt;5;IF([.Q17]=[.$A$3];[.G8];[.Q17]);0)+IF([.$G$4]&gt;6;IF([.S17]=[.$A$3];[.G8];[.S17]);0)+IF([.$G$4]&gt;7;IF([.U17]=[.$A$3];[.G8];[.U17]);0)" office:value-type="float" office:value="0" calcext:value-type="float">
            <text:p>0,0</text:p>
          </table:table-cell>
          <table:table-cell table:style-name="ce18" table:formula="of:=IF([.$G$4]&gt;2;[.C17]-(MAX(IF([.F17]=[.$A$10];0;(IF([.G17]=[.$A$3];[.F$11];[.G17])));IF([.H17]=[.$A$10];0;(IF([.$G$4]&gt;1;IF([.I17]=[.$A$3];[.F$11];[.I17]);0)));IF([.J17]=[.$A$10];0;(IF([.$G$4]&gt;2;IF([.K17]=[.$A$3];[.F$11];[.K17]);0)));IF([.L17]=[.$A$10];0;(IF([.$G$4]&gt;3;IF([.M17]=[.$A$3];[.F$11];[.M17]);0)));IF([.N17]=[.$A$10];0;(IF([.$G$4]&gt;4;IF([.O17]=[.$A$3];[.F$11];[.O17]);0)));IF([.P17]=[.$A$10];0;(IF([.$G$4]&gt;5;IF([.Q17]=[.$A$3];[.F$11];[.Q17]);0)));IF([.R17]=[.$A$10];0;(IF([.$G$4]&gt;6;IF([.S17]=[.$A$3];[.F$11];[.S17]);0)));IF([.T17]=[.$A$10];0;(IF([.$G$4]&gt;7;IF([.U17]=[.$A$3];[.F$11];[.U17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7]=0;[.$A17]&gt;0);[.$A$3];IF([.F17]=[.$A$3];[.$G$8];IF(OR([.F17]=[.$A$7];[.F17]=[.$A$8];[.F17]=[.$A$11]);[.$W17];IF(OR([.F17]=[.$A$2];[.F17]=[.$A$4];[.F17]=[.$A$5];[.F17]=[.$A$6];[.F17]=[.$A$9];[.F17]=[.$A$10]);[.F$11];IF([.F17]=1;0;0)+IF([.F17]=2;3;0)+IF([.F17]=3;5.7;0)+IF([.F17]=4;8;0)+IF([.F17]=5;10;0)+IF([.F17]=6;11.7;0)+IF([.F17]&gt;6;[.F17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7]=0;[.$A17]&gt;0);[.$A$3];IF([.H17]=[.$A$3];[.$G$8];IF(OR([.H17]=[.$A$7];[.H17]=[.$A$8];[.H17]=[.$A$11]);[.$W17];IF(OR([.H17]=[.$A$2];[.H17]=[.$A$4];[.H17]=[.$A$5];[.H17]=[.$A$6];[.H17]=[.$A$9];[.H17]=[.$A$10]);[.H$11];IF([.H17]=1;0;0)+IF([.H17]=2;3;0)+IF([.H17]=3;5.7;0)+IF([.H17]=4;8;0)+IF([.H17]=5;10;0)+IF([.H17]=6;11.7;0)+IF([.H17]&gt;6;[.H1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7]=0;[.$A17]&gt;0);[.$A$3];IF([.J17]=[.$A$3];[.$G$8];IF(OR([.J17]=[.$A$7];[.J17]=[.$A$8];[.J17]=[.$A$11]);[.$W17];IF(OR([.J17]=[.$A$2];[.J17]=[.$A$4];[.J17]=[.$A$5];[.J17]=[.$A$6];[.J17]=[.$A$9];[.J17]=[.$A$10]);[.J$11];IF([.J17]=1;0;0)+IF([.J17]=2;3;0)+IF([.J17]=3;5.7;0)+IF([.J17]=4;8;0)+IF([.J17]=5;10;0)+IF([.J17]=6;11.7;0)+IF([.J17]&gt;6;[.J1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7]=0;[.$A17]&gt;0);[.$A$3];IF([.L17]=[.$A$3];[.$G$8];IF(OR([.L17]=[.$A$7];[.L17]=[.$A$8];[.L17]=[.$A$11]);[.$W17];IF(OR([.L17]=[.$A$2];[.L17]=[.$A$4];[.L17]=[.$A$5];[.L17]=[.$A$6];[.L17]=[.$A$9];[.L17]=[.$A$10]);[.L$11];IF([.L17]=1;0;0)+IF([.L17]=2;3;0)+IF([.L17]=3;5.7;0)+IF([.L17]=4;8;0)+IF([.L17]=5;10;0)+IF([.L17]=6;11.7;0)+IF([.L17]&gt;6;[.L17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7]=0;[.$A17]&gt;0);[.$A$3];IF([.N17]=[.$A$3];[.$G$8];IF(OR([.N17]=[.$A$7];[.N17]=[.$A$8];[.N17]=[.$A$11]);[.$W17];IF(OR([.N17]=[.$A$2];[.N17]=[.$A$4];[.N17]=[.$A$5];[.N17]=[.$A$6];[.N17]=[.$A$9];[.N17]=[.$A$10]);[.N$11];IF([.N17]=1;0;0)+IF([.N17]=2;3;0)+IF([.N17]=3;5.7;0)+IF([.N17]=4;8;0)+IF([.N17]=5;10;0)+IF([.N17]=6;11.7;0)+IF([.N17]&gt;6;[.N17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7]=0;[.$A17]&gt;0);[.$A$3];IF([.P17]=[.$A$3];[.$G$8];IF(OR([.P17]=[.$A$7];[.P17]=[.$A$8];[.P17]=[.$A$11]);[.$W17];IF(OR([.P17]=[.$A$2];[.P17]=[.$A$4];[.P17]=[.$A$5];[.P17]=[.$A$6];[.P17]=[.$A$9];[.P17]=[.$A$10]);[.P$11];IF([.P17]=1;0;0)+IF([.P17]=2;3;0)+IF([.P17]=3;5.7;0)+IF([.P17]=4;8;0)+IF([.P17]=5;10;0)+IF([.P17]=6;11.7;0)+IF([.P17]&gt;6;[.P17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7]=0;[.$A17]&gt;0);[.$A$3];IF([.R17]=[.$A$3];[.$G$8];IF(OR([.R17]=[.$A$7];[.R17]=[.$A$8];[.R17]=[.$A$11]);[.$W17];IF(OR([.R17]=[.$A$2];[.R17]=[.$A$4];[.R17]=[.$A$5];[.R17]=[.$A$6];[.R17]=[.$A$9];[.R17]=[.$A$10]);[.R$11];IF([.R17]=1;0;0)+IF([.R17]=2;3;0)+IF([.R17]=3;5.7;0)+IF([.R17]=4;8;0)+IF([.R17]=5;10;0)+IF([.R17]=6;11.7;0)+IF([.R17]&gt;6;[.R17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7]=0;[.$A17]&gt;0);[.$A$3];IF([.T17]=[.$A$3];[.$G$8];IF(OR([.T17]=[.$A$7];[.T17]=[.$A$8];[.T17]=[.$A$11]);[.$W17];IF(OR([.T17]=[.$A$2];[.T17]=[.$A$4];[.T17]=[.$A$5];[.T17]=[.$A$6];[.T17]=[.$A$9];[.T17]=[.$A$10]);[.T$11];IF([.T17]=1;0;0)+IF([.T17]=2;3;0)+IF([.T17]=3;5.7;0)+IF([.T17]=4;8;0)+IF([.T17]=5;10;0)+IF([.T17]=6;11.7;0)+IF([.T17]&gt;6;[.T17]+6;0)))))" office:value-type="float" office:value="0" calcext:value-type="float">
            <text:p>0,0</text:p>
          </table:table-cell>
          <table:table-cell table:style-name="ce62"/>
          <table:table-cell table:style-name="ce65" table:formula="of:=(IF([.F17]&gt;0;IF([.F17]=[.$A$11];0;[.G17]);0)+IF([.H17]&gt;0;IF([.H17]=[.$A$11];0;[.I17]);0)+IF([.J17]&gt;0;IF([.J17]=[.$A$11];0;[.K17]);0)+IF([.L17]&gt;0;IF([.L17]=[.$A$11];0;[.M17]);0)+IF([.N17]&gt;0;IF([.N17]=[.$A$11];0;[.O17]);0)+IF([.P17]&gt;0;IF([.P17]=[.$A$11];0;[.Q17]);0)+IF([.R17]&gt;0;IF([.R17]=[.$A$11];0;[.S17]);0)+IF([.T17]&gt;0;IF([.T17]=[.$A$11];0;[.U17]);0))/[.$H$4]" office:value-type="float" office:value="-0" calcext:value-type="float">
            <text:p>0,0</text:p>
          </table:table-cell>
          <table:table-cell table:style-name="ce67"/>
          <table:table-cell table:style-name="ce57"/>
          <table:table-cell table:style-name="ce67" table:formula="of:=MIN((IF(ROUND(([.F$13]/5)+[.Y17];0)=2;3)+IF(ROUND(([.F$13]/5)+[.Y17];0)=3;5.7)+IF(ROUND(([.F$13]/5)+[.Y17];0)=4;8)+IF(ROUND(([.F$13]/5)+[.Y17];0)=5;10)+IF(ROUND(([.F$13]/5)+[.Y17];0)=6;11.7)+IF(ROUND(([.F$13]/5)+[.Y17];0)&gt;6;[.Y17]+ROUND([.F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H$13]/5)+[.AA17];0)=2;3)+IF(ROUND(([.H$13]/5)+[.AA17];0)=3;5.7)+IF(ROUND(([.H$13]/5)+[.AA17];0)=4;8)+IF(ROUND(([.H$13]/5)+[.AA17];0)=5;10)+IF(ROUND(([.H$13]/5)+[.AA17];0)=6;11.7)+IF(ROUND(([.H$13]/5)+[.AA17];0)&gt;6;[.AA17]+ROUND([.H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J$13]/5)+[.AC17];0)=2;3)+IF(ROUND(([.J$13]/5)+[.AC17];0)=3;5.7)+IF(ROUND(([.J$13]/5)+[.AC17];0)=4;8)+IF(ROUND(([.J$13]/5)+[.AC17];0)=5;10)+IF(ROUND(([.J$13]/5)+[.AC17];0)=6;11.7)+IF(ROUND(([.J$13]/5)+[.AC17];0)&gt;6;[.AC17]+ROUND([.J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L$13]/5)+[.AE17];0)=2;3)+IF(ROUND(([.L$13]/5)+[.AE17];0)=3;5.7)+IF(ROUND(([.L$13]/5)+[.AE17];0)=4;8)+IF(ROUND(([.L$13]/5)+[.AE17];0)=5;10)+IF(ROUND(([.L$13]/5)+[.AE17];0)=6;11.7)+IF(ROUND(([.L$13]/5)+[.AE17];0)&gt;6;[.AE17]+ROUND([.L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N$13]/5)+[.AG17];0)=2;3)+IF(ROUND(([.N$13]/5)+[.AG17];0)=3;5.7)+IF(ROUND(([.N$13]/5)+[.AG17];0)=4;8)+IF(ROUND(([.N$13]/5)+[.AG17];0)=5;10)+IF(ROUND(([.N$13]/5)+[.AG17];0)=6;11.7)+IF(ROUND(([.N$13]/5)+[.AG17];0)&gt;6;[.AG17]+ROUND([.N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P$13]/5)+[.AI17];0)=2;3)+IF(ROUND(([.P$13]/5)+[.AI17];0)=3;5.7)+IF(ROUND(([.P$13]/5)+[.AI17];0)=4;8)+IF(ROUND(([.P$13]/5)+[.AI17];0)=5;10)+IF(ROUND(([.P$13]/5)+[.AI17];0)=6;11.7)+IF(ROUND(([.P$13]/5)+[.AI17];0)&gt;6;[.AI17]+ROUND([.P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R$13]/5)+[.AK17];0)=2;3)+IF(ROUND(([.R$13]/5)+[.AK17];0)=3;5.7)+IF(ROUND(([.R$13]/5)+[.AK17];0)=4;8)+IF(ROUND(([.R$13]/5)+[.AK17];0)=5;10)+IF(ROUND(([.R$13]/5)+[.AK17];0)=6;11.7)+IF(ROUND(([.R$13]/5)+[.AK17];0)&gt;6;[.AK17]+ROUND([.R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T$13]/5)+[.AM17];0)=2;3)+IF(ROUND(([.T$13]/5)+[.AM17];0)=3;5.7)+IF(ROUND(([.T$13]/5)+[.AM17];0)=4;8)+IF(ROUND(([.T$13]/5)+[.AM17];0)=5;10)+IF(ROUND(([.T$13]/5)+[.AM17];0)=6;11.7)+IF(ROUND(([.T$13]/5)+[.AM17];0)&gt;6;[.AM17]+ROUND([.T$13]/5;0)+6));[.$F$11])" office:value-type="float" office:value="0" calcext:value-type="float">
            <text:p>0,0</text:p>
          </table:table-cell>
          <table:table-cell table:style-name="ce67" table:number-columns-repeated="216"/>
          <table:table-cell table:number-columns-repeated="768"/>
        </table:table-row>
        <table:table-row table:style-name="ro1">
          <table:table-cell table:style-name="ce9"/>
          <table:table-cell table:style-name="ce18"/>
          <table:table-cell table:style-name="ce18" table:formula="of:=IF([.G18]=[.$A$3];[.G$8];[.G18])+IF([.$G$4]&gt;1;IF([.I18]=[.$A$3];[.G8];[.I18]);0)+IF([.$G$4]&gt;2;IF([.K18]=[.$A$3];[.G8];[.K18]);0)+IF([.$G$4]&gt;3;IF([.M18]=[.$A$3];[.G8];[.M18]);0)+IF([.$G$4]&gt;4;IF([.O18]=[.$A$3];[.G8];[.O18]);0)+IF([.$G$4]&gt;5;IF([.Q18]=[.$A$3];[.G8];[.Q18]);0)+IF([.$G$4]&gt;6;IF([.S18]=[.$A$3];[.G8];[.S18]);0)+IF([.$G$4]&gt;7;IF([.U18]=[.$A$3];[.G8];[.U18]);0)" office:value-type="float" office:value="0" calcext:value-type="float">
            <text:p>0,0</text:p>
          </table:table-cell>
          <table:table-cell table:style-name="ce18" table:formula="of:=IF([.$G$4]&gt;2;[.C18]-(MAX(IF([.F18]=[.$A$10];0;(IF([.G18]=[.$A$3];[.F$11];[.G18])));IF([.H18]=[.$A$10];0;(IF([.$G$4]&gt;1;IF([.I18]=[.$A$3];[.F$11];[.I18]);0)));IF([.J18]=[.$A$10];0;(IF([.$G$4]&gt;2;IF([.K18]=[.$A$3];[.F$11];[.K18]);0)));IF([.L18]=[.$A$10];0;(IF([.$G$4]&gt;3;IF([.M18]=[.$A$3];[.F$11];[.M18]);0)));IF([.N18]=[.$A$10];0;(IF([.$G$4]&gt;4;IF([.O18]=[.$A$3];[.F$11];[.O18]);0)));IF([.P18]=[.$A$10];0;(IF([.$G$4]&gt;5;IF([.Q18]=[.$A$3];[.F$11];[.Q18]);0)));IF([.R18]=[.$A$10];0;(IF([.$G$4]&gt;6;IF([.S18]=[.$A$3];[.F$11];[.S18]);0)));IF([.T18]=[.$A$10];0;(IF([.$G$4]&gt;7;IF([.U18]=[.$A$3];[.F$11];[.U18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8]=0;[.$A18]&gt;0);[.$A$3];IF([.F18]=[.$A$3];[.$G$8];IF(OR([.F18]=[.$A$7];[.F18]=[.$A$8];[.F18]=[.$A$11]);[.$W18];IF(OR([.F18]=[.$A$2];[.F18]=[.$A$4];[.F18]=[.$A$5];[.F18]=[.$A$6];[.F18]=[.$A$9];[.F18]=[.$A$10]);[.F$11];IF([.F18]=1;0;0)+IF([.F18]=2;3;0)+IF([.F18]=3;5.7;0)+IF([.F18]=4;8;0)+IF([.F18]=5;10;0)+IF([.F18]=6;11.7;0)+IF([.F18]&gt;6;[.F18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8]=0;[.$A18]&gt;0);[.$A$3];IF([.H18]=[.$A$3];[.$G$8];IF(OR([.H18]=[.$A$7];[.H18]=[.$A$8];[.H18]=[.$A$11]);[.$W18];IF(OR([.H18]=[.$A$2];[.H18]=[.$A$4];[.H18]=[.$A$5];[.H18]=[.$A$6];[.H18]=[.$A$9];[.H18]=[.$A$10]);[.H$11];IF([.H18]=1;0;0)+IF([.H18]=2;3;0)+IF([.H18]=3;5.7;0)+IF([.H18]=4;8;0)+IF([.H18]=5;10;0)+IF([.H18]=6;11.7;0)+IF([.H18]&gt;6;[.H1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8]=0;[.$A18]&gt;0);[.$A$3];IF([.J18]=[.$A$3];[.$G$8];IF(OR([.J18]=[.$A$7];[.J18]=[.$A$8];[.J18]=[.$A$11]);[.$W18];IF(OR([.J18]=[.$A$2];[.J18]=[.$A$4];[.J18]=[.$A$5];[.J18]=[.$A$6];[.J18]=[.$A$9];[.J18]=[.$A$10]);[.J$11];IF([.J18]=1;0;0)+IF([.J18]=2;3;0)+IF([.J18]=3;5.7;0)+IF([.J18]=4;8;0)+IF([.J18]=5;10;0)+IF([.J18]=6;11.7;0)+IF([.J18]&gt;6;[.J1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8]=0;[.$A18]&gt;0);[.$A$3];IF([.L18]=[.$A$3];[.$G$8];IF(OR([.L18]=[.$A$7];[.L18]=[.$A$8];[.L18]=[.$A$11]);[.$W18];IF(OR([.L18]=[.$A$2];[.L18]=[.$A$4];[.L18]=[.$A$5];[.L18]=[.$A$6];[.L18]=[.$A$9];[.L18]=[.$A$10]);[.L$11];IF([.L18]=1;0;0)+IF([.L18]=2;3;0)+IF([.L18]=3;5.7;0)+IF([.L18]=4;8;0)+IF([.L18]=5;10;0)+IF([.L18]=6;11.7;0)+IF([.L18]&gt;6;[.L18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8]=0;[.$A18]&gt;0);[.$A$3];IF([.N18]=[.$A$3];[.$G$8];IF(OR([.N18]=[.$A$7];[.N18]=[.$A$8];[.N18]=[.$A$11]);[.$W18];IF(OR([.N18]=[.$A$2];[.N18]=[.$A$4];[.N18]=[.$A$5];[.N18]=[.$A$6];[.N18]=[.$A$9];[.N18]=[.$A$10]);[.N$11];IF([.N18]=1;0;0)+IF([.N18]=2;3;0)+IF([.N18]=3;5.7;0)+IF([.N18]=4;8;0)+IF([.N18]=5;10;0)+IF([.N18]=6;11.7;0)+IF([.N18]&gt;6;[.N18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8]=0;[.$A18]&gt;0);[.$A$3];IF([.P18]=[.$A$3];[.$G$8];IF(OR([.P18]=[.$A$7];[.P18]=[.$A$8];[.P18]=[.$A$11]);[.$W18];IF(OR([.P18]=[.$A$2];[.P18]=[.$A$4];[.P18]=[.$A$5];[.P18]=[.$A$6];[.P18]=[.$A$9];[.P18]=[.$A$10]);[.P$11];IF([.P18]=1;0;0)+IF([.P18]=2;3;0)+IF([.P18]=3;5.7;0)+IF([.P18]=4;8;0)+IF([.P18]=5;10;0)+IF([.P18]=6;11.7;0)+IF([.P18]&gt;6;[.P18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8]=0;[.$A18]&gt;0);[.$A$3];IF([.R18]=[.$A$3];[.$G$8];IF(OR([.R18]=[.$A$7];[.R18]=[.$A$8];[.R18]=[.$A$11]);[.$W18];IF(OR([.R18]=[.$A$2];[.R18]=[.$A$4];[.R18]=[.$A$5];[.R18]=[.$A$6];[.R18]=[.$A$9];[.R18]=[.$A$10]);[.R$11];IF([.R18]=1;0;0)+IF([.R18]=2;3;0)+IF([.R18]=3;5.7;0)+IF([.R18]=4;8;0)+IF([.R18]=5;10;0)+IF([.R18]=6;11.7;0)+IF([.R18]&gt;6;[.R18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8]=0;[.$A18]&gt;0);[.$A$3];IF([.T18]=[.$A$3];[.$G$8];IF(OR([.T18]=[.$A$7];[.T18]=[.$A$8];[.T18]=[.$A$11]);[.$W18];IF(OR([.T18]=[.$A$2];[.T18]=[.$A$4];[.T18]=[.$A$5];[.T18]=[.$A$6];[.T18]=[.$A$9];[.T18]=[.$A$10]);[.T$11];IF([.T18]=1;0;0)+IF([.T18]=2;3;0)+IF([.T18]=3;5.7;0)+IF([.T18]=4;8;0)+IF([.T18]=5;10;0)+IF([.T18]=6;11.7;0)+IF([.T18]&gt;6;[.T18]+6;0)))))" office:value-type="float" office:value="0" calcext:value-type="float">
            <text:p>0,0</text:p>
          </table:table-cell>
          <table:table-cell table:style-name="ce62"/>
          <table:table-cell table:style-name="ce65" table:formula="of:=(IF([.F18]&gt;0;IF([.F18]=[.$A$11];0;[.G18]);0)+IF([.H18]&gt;0;IF([.H18]=[.$A$11];0;[.I18]);0)+IF([.J18]&gt;0;IF([.J18]=[.$A$11];0;[.K18]);0)+IF([.L18]&gt;0;IF([.L18]=[.$A$11];0;[.M18]);0)+IF([.N18]&gt;0;IF([.N18]=[.$A$11];0;[.O18]);0)+IF([.P18]&gt;0;IF([.P18]=[.$A$11];0;[.Q18]);0)+IF([.R18]&gt;0;IF([.R18]=[.$A$11];0;[.S18]);0)+IF([.T18]&gt;0;IF([.T18]=[.$A$11];0;[.U18]);0))/[.$H$4]" office:value-type="float" office:value="-0" calcext:value-type="float">
            <text:p>0,0</text:p>
          </table:table-cell>
          <table:table-cell table:style-name="ce67"/>
          <table:table-cell table:style-name="ce57"/>
          <table:table-cell table:style-name="ce67" table:formula="of:=MIN((IF(ROUND(([.F$13]/5)+[.Y18];0)=2;3)+IF(ROUND(([.F$13]/5)+[.Y18];0)=3;5.7)+IF(ROUND(([.F$13]/5)+[.Y18];0)=4;8)+IF(ROUND(([.F$13]/5)+[.Y18];0)=5;10)+IF(ROUND(([.F$13]/5)+[.Y18];0)=6;11.7)+IF(ROUND(([.F$13]/5)+[.Y18];0)&gt;6;[.Y18]+ROUND([.F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H$13]/5)+[.AA18];0)=2;3)+IF(ROUND(([.H$13]/5)+[.AA18];0)=3;5.7)+IF(ROUND(([.H$13]/5)+[.AA18];0)=4;8)+IF(ROUND(([.H$13]/5)+[.AA18];0)=5;10)+IF(ROUND(([.H$13]/5)+[.AA18];0)=6;11.7)+IF(ROUND(([.H$13]/5)+[.AA18];0)&gt;6;[.AA18]+ROUND([.H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J$13]/5)+[.AC18];0)=2;3)+IF(ROUND(([.J$13]/5)+[.AC18];0)=3;5.7)+IF(ROUND(([.J$13]/5)+[.AC18];0)=4;8)+IF(ROUND(([.J$13]/5)+[.AC18];0)=5;10)+IF(ROUND(([.J$13]/5)+[.AC18];0)=6;11.7)+IF(ROUND(([.J$13]/5)+[.AC18];0)&gt;6;[.AC18]+ROUND([.J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L$13]/5)+[.AE18];0)=2;3)+IF(ROUND(([.L$13]/5)+[.AE18];0)=3;5.7)+IF(ROUND(([.L$13]/5)+[.AE18];0)=4;8)+IF(ROUND(([.L$13]/5)+[.AE18];0)=5;10)+IF(ROUND(([.L$13]/5)+[.AE18];0)=6;11.7)+IF(ROUND(([.L$13]/5)+[.AE18];0)&gt;6;[.AE18]+ROUND([.L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N$13]/5)+[.AG18];0)=2;3)+IF(ROUND(([.N$13]/5)+[.AG18];0)=3;5.7)+IF(ROUND(([.N$13]/5)+[.AG18];0)=4;8)+IF(ROUND(([.N$13]/5)+[.AG18];0)=5;10)+IF(ROUND(([.N$13]/5)+[.AG18];0)=6;11.7)+IF(ROUND(([.N$13]/5)+[.AG18];0)&gt;6;[.AG18]+ROUND([.N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P$13]/5)+[.AI18];0)=2;3)+IF(ROUND(([.P$13]/5)+[.AI18];0)=3;5.7)+IF(ROUND(([.P$13]/5)+[.AI18];0)=4;8)+IF(ROUND(([.P$13]/5)+[.AI18];0)=5;10)+IF(ROUND(([.P$13]/5)+[.AI18];0)=6;11.7)+IF(ROUND(([.P$13]/5)+[.AI18];0)&gt;6;[.AI18]+ROUND([.P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R$13]/5)+[.AK18];0)=2;3)+IF(ROUND(([.R$13]/5)+[.AK18];0)=3;5.7)+IF(ROUND(([.R$13]/5)+[.AK18];0)=4;8)+IF(ROUND(([.R$13]/5)+[.AK18];0)=5;10)+IF(ROUND(([.R$13]/5)+[.AK18];0)=6;11.7)+IF(ROUND(([.R$13]/5)+[.AK18];0)&gt;6;[.AK18]+ROUND([.R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T$13]/5)+[.AM18];0)=2;3)+IF(ROUND(([.T$13]/5)+[.AM18];0)=3;5.7)+IF(ROUND(([.T$13]/5)+[.AM18];0)=4;8)+IF(ROUND(([.T$13]/5)+[.AM18];0)=5;10)+IF(ROUND(([.T$13]/5)+[.AM18];0)=6;11.7)+IF(ROUND(([.T$13]/5)+[.AM18];0)&gt;6;[.AM18]+ROUND([.T$13]/5;0)+6));[.$F$11])" office:value-type="float" office:value="0" calcext:value-type="float">
            <text:p>0,0</text:p>
          </table:table-cell>
          <table:table-cell table:style-name="ce67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19]=[.$A$3];[.G$8];[.G19])+IF([.$G$4]&gt;1;IF([.I19]=[.$A$3];[.G8];[.I19]);0)+IF([.$G$4]&gt;2;IF([.K19]=[.$A$3];[.G8];[.K19]);0)+IF([.$G$4]&gt;3;IF([.M19]=[.$A$3];[.G8];[.M19]);0)+IF([.$G$4]&gt;4;IF([.O19]=[.$A$3];[.G8];[.O19]);0)+IF([.$G$4]&gt;5;IF([.Q19]=[.$A$3];[.G8];[.Q19]);0)+IF([.$G$4]&gt;6;IF([.S19]=[.$A$3];[.G8];[.S19]);0)+IF([.$G$4]&gt;7;IF([.U19]=[.$A$3];[.G8];[.U19]);0)" office:value-type="float" office:value="0" calcext:value-type="float">
            <text:p>0,0</text:p>
          </table:table-cell>
          <table:table-cell table:style-name="ce18" table:formula="of:=IF([.$G$4]&gt;2;[.C19]-(MAX(IF([.F19]=[.$A$10];0;(IF([.G19]=[.$A$3];[.F$11];[.G19])));IF([.H19]=[.$A$10];0;(IF([.$G$4]&gt;1;IF([.I19]=[.$A$3];[.F$11];[.I19]);0)));IF([.J19]=[.$A$10];0;(IF([.$G$4]&gt;2;IF([.K19]=[.$A$3];[.F$11];[.K19]);0)));IF([.L19]=[.$A$10];0;(IF([.$G$4]&gt;3;IF([.M19]=[.$A$3];[.F$11];[.M19]);0)));IF([.N19]=[.$A$10];0;(IF([.$G$4]&gt;4;IF([.O19]=[.$A$3];[.F$11];[.O19]);0)));IF([.P19]=[.$A$10];0;(IF([.$G$4]&gt;5;IF([.Q19]=[.$A$3];[.F$11];[.Q19]);0)));IF([.R19]=[.$A$10];0;(IF([.$G$4]&gt;6;IF([.S19]=[.$A$3];[.F$11];[.S19]);0)));IF([.T19]=[.$A$10];0;(IF([.$G$4]&gt;7;IF([.U19]=[.$A$3];[.F$11];[.U19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9]=0;[.$A19]&gt;0);[.$A$3];IF([.F19]=[.$A$3];[.$G$8];IF(OR([.F19]=[.$A$7];[.F19]=[.$A$8];[.F19]=[.$A$11]);[.$W19];IF(OR([.F19]=[.$A$2];[.F19]=[.$A$4];[.F19]=[.$A$5];[.F19]=[.$A$6];[.F19]=[.$A$9];[.F19]=[.$A$10]);[.F$11];IF([.F19]=1;0;0)+IF([.F19]=2;3;0)+IF([.F19]=3;5.7;0)+IF([.F19]=4;8;0)+IF([.F19]=5;10;0)+IF([.F19]=6;11.7;0)+IF([.F19]&gt;6;[.F19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9]=0;[.$A19]&gt;0);[.$A$3];IF([.H19]=[.$A$3];[.$G$8];IF(OR([.H19]=[.$A$7];[.H19]=[.$A$8];[.H19]=[.$A$11]);[.$W19];IF(OR([.H19]=[.$A$2];[.H19]=[.$A$4];[.H19]=[.$A$5];[.H19]=[.$A$6];[.H19]=[.$A$9];[.H19]=[.$A$10]);[.H$11];IF([.H19]=1;0;0)+IF([.H19]=2;3;0)+IF([.H19]=3;5.7;0)+IF([.H19]=4;8;0)+IF([.H19]=5;10;0)+IF([.H19]=6;11.7;0)+IF([.H19]&gt;6;[.H1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9]=0;[.$A19]&gt;0);[.$A$3];IF([.J19]=[.$A$3];[.$G$8];IF(OR([.J19]=[.$A$7];[.J19]=[.$A$8];[.J19]=[.$A$11]);[.$W19];IF(OR([.J19]=[.$A$2];[.J19]=[.$A$4];[.J19]=[.$A$5];[.J19]=[.$A$6];[.J19]=[.$A$9];[.J19]=[.$A$10]);[.J$11];IF([.J19]=1;0;0)+IF([.J19]=2;3;0)+IF([.J19]=3;5.7;0)+IF([.J19]=4;8;0)+IF([.J19]=5;10;0)+IF([.J19]=6;11.7;0)+IF([.J19]&gt;6;[.J1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9]=0;[.$A19]&gt;0);[.$A$3];IF([.L19]=[.$A$3];[.$G$8];IF(OR([.L19]=[.$A$7];[.L19]=[.$A$8];[.L19]=[.$A$11]);[.$W19];IF(OR([.L19]=[.$A$2];[.L19]=[.$A$4];[.L19]=[.$A$5];[.L19]=[.$A$6];[.L19]=[.$A$9];[.L19]=[.$A$10]);[.L$11];IF([.L19]=1;0;0)+IF([.L19]=2;3;0)+IF([.L19]=3;5.7;0)+IF([.L19]=4;8;0)+IF([.L19]=5;10;0)+IF([.L19]=6;11.7;0)+IF([.L19]&gt;6;[.L19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9]=0;[.$A19]&gt;0);[.$A$3];IF([.N19]=[.$A$3];[.$G$8];IF(OR([.N19]=[.$A$7];[.N19]=[.$A$8];[.N19]=[.$A$11]);[.$W19];IF(OR([.N19]=[.$A$2];[.N19]=[.$A$4];[.N19]=[.$A$5];[.N19]=[.$A$6];[.N19]=[.$A$9];[.N19]=[.$A$10]);[.N$11];IF([.N19]=1;0;0)+IF([.N19]=2;3;0)+IF([.N19]=3;5.7;0)+IF([.N19]=4;8;0)+IF([.N19]=5;10;0)+IF([.N19]=6;11.7;0)+IF([.N19]&gt;6;[.N19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9]=0;[.$A19]&gt;0);[.$A$3];IF([.P19]=[.$A$3];[.$G$8];IF(OR([.P19]=[.$A$7];[.P19]=[.$A$8];[.P19]=[.$A$11]);[.$W19];IF(OR([.P19]=[.$A$2];[.P19]=[.$A$4];[.P19]=[.$A$5];[.P19]=[.$A$6];[.P19]=[.$A$9];[.P19]=[.$A$10]);[.P$11];IF([.P19]=1;0;0)+IF([.P19]=2;3;0)+IF([.P19]=3;5.7;0)+IF([.P19]=4;8;0)+IF([.P19]=5;10;0)+IF([.P19]=6;11.7;0)+IF([.P19]&gt;6;[.P19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9]=0;[.$A19]&gt;0);[.$A$3];IF([.R19]=[.$A$3];[.$G$8];IF(OR([.R19]=[.$A$7];[.R19]=[.$A$8];[.R19]=[.$A$11]);[.$W19];IF(OR([.R19]=[.$A$2];[.R19]=[.$A$4];[.R19]=[.$A$5];[.R19]=[.$A$6];[.R19]=[.$A$9];[.R19]=[.$A$10]);[.R$11];IF([.R19]=1;0;0)+IF([.R19]=2;3;0)+IF([.R19]=3;5.7;0)+IF([.R19]=4;8;0)+IF([.R19]=5;10;0)+IF([.R19]=6;11.7;0)+IF([.R19]&gt;6;[.R19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9]=0;[.$A19]&gt;0);[.$A$3];IF([.T19]=[.$A$3];[.$G$8];IF(OR([.T19]=[.$A$7];[.T19]=[.$A$8];[.T19]=[.$A$11]);[.$W19];IF(OR([.T19]=[.$A$2];[.T19]=[.$A$4];[.T19]=[.$A$5];[.T19]=[.$A$6];[.T19]=[.$A$9];[.T19]=[.$A$10]);[.T$11];IF([.T19]=1;0;0)+IF([.T19]=2;3;0)+IF([.T19]=3;5.7;0)+IF([.T19]=4;8;0)+IF([.T19]=5;10;0)+IF([.T19]=6;11.7;0)+IF([.T19]&gt;6;[.T19]+6;0)))))" office:value-type="float" office:value="0" calcext:value-type="float">
            <text:p>0,0</text:p>
          </table:table-cell>
          <table:table-cell table:style-name="ce60"/>
          <table:table-cell table:style-name="ce65" table:formula="of:=(IF([.F19]&gt;0;IF([.F19]=[.$A$11];0;[.G19]);0)+IF([.H19]&gt;0;IF([.H19]=[.$A$11];0;[.I19]);0)+IF([.J19]&gt;0;IF([.J19]=[.$A$11];0;[.K19]);0)+IF([.L19]&gt;0;IF([.L19]=[.$A$11];0;[.M19]);0)+IF([.N19]&gt;0;IF([.N19]=[.$A$11];0;[.O19]);0)+IF([.P19]&gt;0;IF([.P19]=[.$A$11];0;[.Q19]);0)+IF([.R19]&gt;0;IF([.R19]=[.$A$11];0;[.S19]);0)+IF([.T19]&gt;0;IF([.T19]=[.$A$11];0;[.U19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19];0)=2;3)+IF(ROUND(([.F$13]/5)+[.Y19];0)=3;5.7)+IF(ROUND(([.F$13]/5)+[.Y19];0)=4;8)+IF(ROUND(([.F$13]/5)+[.Y19];0)=5;10)+IF(ROUND(([.F$13]/5)+[.Y19];0)=6;11.7)+IF(ROUND(([.F$13]/5)+[.Y19];0)&gt;6;[.Y19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19];0)=2;3)+IF(ROUND(([.H$13]/5)+[.AA19];0)=3;5.7)+IF(ROUND(([.H$13]/5)+[.AA19];0)=4;8)+IF(ROUND(([.H$13]/5)+[.AA19];0)=5;10)+IF(ROUND(([.H$13]/5)+[.AA19];0)=6;11.7)+IF(ROUND(([.H$13]/5)+[.AA19];0)&gt;6;[.AA19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19];0)=2;3)+IF(ROUND(([.J$13]/5)+[.AC19];0)=3;5.7)+IF(ROUND(([.J$13]/5)+[.AC19];0)=4;8)+IF(ROUND(([.J$13]/5)+[.AC19];0)=5;10)+IF(ROUND(([.J$13]/5)+[.AC19];0)=6;11.7)+IF(ROUND(([.J$13]/5)+[.AC19];0)&gt;6;[.AC19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19];0)=2;3)+IF(ROUND(([.L$13]/5)+[.AE19];0)=3;5.7)+IF(ROUND(([.L$13]/5)+[.AE19];0)=4;8)+IF(ROUND(([.L$13]/5)+[.AE19];0)=5;10)+IF(ROUND(([.L$13]/5)+[.AE19];0)=6;11.7)+IF(ROUND(([.L$13]/5)+[.AE19];0)&gt;6;[.AE19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19];0)=2;3)+IF(ROUND(([.N$13]/5)+[.AG19];0)=3;5.7)+IF(ROUND(([.N$13]/5)+[.AG19];0)=4;8)+IF(ROUND(([.N$13]/5)+[.AG19];0)=5;10)+IF(ROUND(([.N$13]/5)+[.AG19];0)=6;11.7)+IF(ROUND(([.N$13]/5)+[.AG19];0)&gt;6;[.AG19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19];0)=2;3)+IF(ROUND(([.P$13]/5)+[.AI19];0)=3;5.7)+IF(ROUND(([.P$13]/5)+[.AI19];0)=4;8)+IF(ROUND(([.P$13]/5)+[.AI19];0)=5;10)+IF(ROUND(([.P$13]/5)+[.AI19];0)=6;11.7)+IF(ROUND(([.P$13]/5)+[.AI19];0)&gt;6;[.AI19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19];0)=2;3)+IF(ROUND(([.R$13]/5)+[.AK19];0)=3;5.7)+IF(ROUND(([.R$13]/5)+[.AK19];0)=4;8)+IF(ROUND(([.R$13]/5)+[.AK19];0)=5;10)+IF(ROUND(([.R$13]/5)+[.AK19];0)=6;11.7)+IF(ROUND(([.R$13]/5)+[.AK19];0)&gt;6;[.AK19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19];0)=2;3)+IF(ROUND(([.T$13]/5)+[.AM19];0)=3;5.7)+IF(ROUND(([.T$13]/5)+[.AM19];0)=4;8)+IF(ROUND(([.T$13]/5)+[.AM19];0)=5;10)+IF(ROUND(([.T$13]/5)+[.AM19];0)=6;11.7)+IF(ROUND(([.T$13]/5)+[.AM19];0)&gt;6;[.AM1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0]=[.$A$3];[.G$8];[.G20])+IF([.$G$4]&gt;1;IF([.I20]=[.$A$3];[.G8];[.I20]);0)+IF([.$G$4]&gt;2;IF([.K20]=[.$A$3];[.G8];[.K20]);0)+IF([.$G$4]&gt;3;IF([.M20]=[.$A$3];[.G8];[.M20]);0)+IF([.$G$4]&gt;4;IF([.O20]=[.$A$3];[.G8];[.O20]);0)+IF([.$G$4]&gt;5;IF([.Q20]=[.$A$3];[.G8];[.Q20]);0)+IF([.$G$4]&gt;6;IF([.S20]=[.$A$3];[.G8];[.S20]);0)+IF([.$G$4]&gt;7;IF([.U20]=[.$A$3];[.G8];[.U20]);0)" office:value-type="float" office:value="0" calcext:value-type="float">
            <text:p>0,0</text:p>
          </table:table-cell>
          <table:table-cell table:style-name="ce18" table:formula="of:=IF([.$G$4]&gt;2;[.C20]-(MAX(IF([.F20]=[.$A$10];0;(IF([.G20]=[.$A$3];[.F$11];[.G20])));IF([.H20]=[.$A$10];0;(IF([.$G$4]&gt;1;IF([.I20]=[.$A$3];[.F$11];[.I20]);0)));IF([.J20]=[.$A$10];0;(IF([.$G$4]&gt;2;IF([.K20]=[.$A$3];[.F$11];[.K20]);0)));IF([.L20]=[.$A$10];0;(IF([.$G$4]&gt;3;IF([.M20]=[.$A$3];[.F$11];[.M20]);0)));IF([.N20]=[.$A$10];0;(IF([.$G$4]&gt;4;IF([.O20]=[.$A$3];[.F$11];[.O20]);0)));IF([.P20]=[.$A$10];0;(IF([.$G$4]&gt;5;IF([.Q20]=[.$A$3];[.F$11];[.Q20]);0)));IF([.R20]=[.$A$10];0;(IF([.$G$4]&gt;6;IF([.S20]=[.$A$3];[.F$11];[.S20]);0)));IF([.T20]=[.$A$10];0;(IF([.$G$4]&gt;7;IF([.U20]=[.$A$3];[.F$11];[.U20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0]=0;[.$A20]&gt;0);[.$A$3];IF([.F20]=[.$A$3];[.$G$8];IF(OR([.F20]=[.$A$7];[.F20]=[.$A$8];[.F20]=[.$A$11]);[.$W20];IF(OR([.F20]=[.$A$2];[.F20]=[.$A$4];[.F20]=[.$A$5];[.F20]=[.$A$6];[.F20]=[.$A$9];[.F20]=[.$A$10]);[.F$11];IF([.F20]=1;0;0)+IF([.F20]=2;3;0)+IF([.F20]=3;5.7;0)+IF([.F20]=4;8;0)+IF([.F20]=5;10;0)+IF([.F20]=6;11.7;0)+IF([.F20]&gt;6;[.F20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0]=0;[.$A20]&gt;0);[.$A$3];IF([.H20]=[.$A$3];[.$G$8];IF(OR([.H20]=[.$A$7];[.H20]=[.$A$8];[.H20]=[.$A$11]);[.$W20];IF(OR([.H20]=[.$A$2];[.H20]=[.$A$4];[.H20]=[.$A$5];[.H20]=[.$A$6];[.H20]=[.$A$9];[.H20]=[.$A$10]);[.H$11];IF([.H20]=1;0;0)+IF([.H20]=2;3;0)+IF([.H20]=3;5.7;0)+IF([.H20]=4;8;0)+IF([.H20]=5;10;0)+IF([.H20]=6;11.7;0)+IF([.H20]&gt;6;[.H2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0]=0;[.$A20]&gt;0);[.$A$3];IF([.J20]=[.$A$3];[.$G$8];IF(OR([.J20]=[.$A$7];[.J20]=[.$A$8];[.J20]=[.$A$11]);[.$W20];IF(OR([.J20]=[.$A$2];[.J20]=[.$A$4];[.J20]=[.$A$5];[.J20]=[.$A$6];[.J20]=[.$A$9];[.J20]=[.$A$10]);[.J$11];IF([.J20]=1;0;0)+IF([.J20]=2;3;0)+IF([.J20]=3;5.7;0)+IF([.J20]=4;8;0)+IF([.J20]=5;10;0)+IF([.J20]=6;11.7;0)+IF([.J20]&gt;6;[.J2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0]=0;[.$A20]&gt;0);[.$A$3];IF([.L20]=[.$A$3];[.$G$8];IF(OR([.L20]=[.$A$7];[.L20]=[.$A$8];[.L20]=[.$A$11]);[.$W20];IF(OR([.L20]=[.$A$2];[.L20]=[.$A$4];[.L20]=[.$A$5];[.L20]=[.$A$6];[.L20]=[.$A$9];[.L20]=[.$A$10]);[.L$11];IF([.L20]=1;0;0)+IF([.L20]=2;3;0)+IF([.L20]=3;5.7;0)+IF([.L20]=4;8;0)+IF([.L20]=5;10;0)+IF([.L20]=6;11.7;0)+IF([.L20]&gt;6;[.L20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0]=0;[.$A20]&gt;0);[.$A$3];IF([.N20]=[.$A$3];[.$G$8];IF(OR([.N20]=[.$A$7];[.N20]=[.$A$8];[.N20]=[.$A$11]);[.$W20];IF(OR([.N20]=[.$A$2];[.N20]=[.$A$4];[.N20]=[.$A$5];[.N20]=[.$A$6];[.N20]=[.$A$9];[.N20]=[.$A$10]);[.N$11];IF([.N20]=1;0;0)+IF([.N20]=2;3;0)+IF([.N20]=3;5.7;0)+IF([.N20]=4;8;0)+IF([.N20]=5;10;0)+IF([.N20]=6;11.7;0)+IF([.N20]&gt;6;[.N20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0]=0;[.$A20]&gt;0);[.$A$3];IF([.P20]=[.$A$3];[.$G$8];IF(OR([.P20]=[.$A$7];[.P20]=[.$A$8];[.P20]=[.$A$11]);[.$W20];IF(OR([.P20]=[.$A$2];[.P20]=[.$A$4];[.P20]=[.$A$5];[.P20]=[.$A$6];[.P20]=[.$A$9];[.P20]=[.$A$10]);[.P$11];IF([.P20]=1;0;0)+IF([.P20]=2;3;0)+IF([.P20]=3;5.7;0)+IF([.P20]=4;8;0)+IF([.P20]=5;10;0)+IF([.P20]=6;11.7;0)+IF([.P20]&gt;6;[.P20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0]=0;[.$A20]&gt;0);[.$A$3];IF([.R20]=[.$A$3];[.$G$8];IF(OR([.R20]=[.$A$7];[.R20]=[.$A$8];[.R20]=[.$A$11]);[.$W20];IF(OR([.R20]=[.$A$2];[.R20]=[.$A$4];[.R20]=[.$A$5];[.R20]=[.$A$6];[.R20]=[.$A$9];[.R20]=[.$A$10]);[.R$11];IF([.R20]=1;0;0)+IF([.R20]=2;3;0)+IF([.R20]=3;5.7;0)+IF([.R20]=4;8;0)+IF([.R20]=5;10;0)+IF([.R20]=6;11.7;0)+IF([.R20]&gt;6;[.R20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0]=0;[.$A20]&gt;0);[.$A$3];IF([.T20]=[.$A$3];[.$G$8];IF(OR([.T20]=[.$A$7];[.T20]=[.$A$8];[.T20]=[.$A$11]);[.$W20];IF(OR([.T20]=[.$A$2];[.T20]=[.$A$4];[.T20]=[.$A$5];[.T20]=[.$A$6];[.T20]=[.$A$9];[.T20]=[.$A$10]);[.T$11];IF([.T20]=1;0;0)+IF([.T20]=2;3;0)+IF([.T20]=3;5.7;0)+IF([.T20]=4;8;0)+IF([.T20]=5;10;0)+IF([.T20]=6;11.7;0)+IF([.T20]&gt;6;[.T20]+6;0)))))" office:value-type="float" office:value="0" calcext:value-type="float">
            <text:p>0,0</text:p>
          </table:table-cell>
          <table:table-cell table:style-name="ce60"/>
          <table:table-cell table:style-name="ce65" table:formula="of:=(IF([.F20]&gt;0;IF([.F20]=[.$A$11];0;[.G20]);0)+IF([.H20]&gt;0;IF([.H20]=[.$A$11];0;[.I20]);0)+IF([.J20]&gt;0;IF([.J20]=[.$A$11];0;[.K20]);0)+IF([.L20]&gt;0;IF([.L20]=[.$A$11];0;[.M20]);0)+IF([.N20]&gt;0;IF([.N20]=[.$A$11];0;[.O20]);0)+IF([.P20]&gt;0;IF([.P20]=[.$A$11];0;[.Q20]);0)+IF([.R20]&gt;0;IF([.R20]=[.$A$11];0;[.S20]);0)+IF([.T20]&gt;0;IF([.T20]=[.$A$11];0;[.U20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0];0)=2;3)+IF(ROUND(([.F$13]/5)+[.Y20];0)=3;5.7)+IF(ROUND(([.F$13]/5)+[.Y20];0)=4;8)+IF(ROUND(([.F$13]/5)+[.Y20];0)=5;10)+IF(ROUND(([.F$13]/5)+[.Y20];0)=6;11.7)+IF(ROUND(([.F$13]/5)+[.Y20];0)&gt;6;[.Y20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0];0)=2;3)+IF(ROUND(([.H$13]/5)+[.AA20];0)=3;5.7)+IF(ROUND(([.H$13]/5)+[.AA20];0)=4;8)+IF(ROUND(([.H$13]/5)+[.AA20];0)=5;10)+IF(ROUND(([.H$13]/5)+[.AA20];0)=6;11.7)+IF(ROUND(([.H$13]/5)+[.AA20];0)&gt;6;[.AA20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0];0)=2;3)+IF(ROUND(([.J$13]/5)+[.AC20];0)=3;5.7)+IF(ROUND(([.J$13]/5)+[.AC20];0)=4;8)+IF(ROUND(([.J$13]/5)+[.AC20];0)=5;10)+IF(ROUND(([.J$13]/5)+[.AC20];0)=6;11.7)+IF(ROUND(([.J$13]/5)+[.AC20];0)&gt;6;[.AC20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0];0)=2;3)+IF(ROUND(([.L$13]/5)+[.AE20];0)=3;5.7)+IF(ROUND(([.L$13]/5)+[.AE20];0)=4;8)+IF(ROUND(([.L$13]/5)+[.AE20];0)=5;10)+IF(ROUND(([.L$13]/5)+[.AE20];0)=6;11.7)+IF(ROUND(([.L$13]/5)+[.AE20];0)&gt;6;[.AE20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0];0)=2;3)+IF(ROUND(([.N$13]/5)+[.AG20];0)=3;5.7)+IF(ROUND(([.N$13]/5)+[.AG20];0)=4;8)+IF(ROUND(([.N$13]/5)+[.AG20];0)=5;10)+IF(ROUND(([.N$13]/5)+[.AG20];0)=6;11.7)+IF(ROUND(([.N$13]/5)+[.AG20];0)&gt;6;[.AG20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0];0)=2;3)+IF(ROUND(([.P$13]/5)+[.AI20];0)=3;5.7)+IF(ROUND(([.P$13]/5)+[.AI20];0)=4;8)+IF(ROUND(([.P$13]/5)+[.AI20];0)=5;10)+IF(ROUND(([.P$13]/5)+[.AI20];0)=6;11.7)+IF(ROUND(([.P$13]/5)+[.AI20];0)&gt;6;[.AI20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0];0)=2;3)+IF(ROUND(([.R$13]/5)+[.AK20];0)=3;5.7)+IF(ROUND(([.R$13]/5)+[.AK20];0)=4;8)+IF(ROUND(([.R$13]/5)+[.AK20];0)=5;10)+IF(ROUND(([.R$13]/5)+[.AK20];0)=6;11.7)+IF(ROUND(([.R$13]/5)+[.AK20];0)&gt;6;[.AK20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0];0)=2;3)+IF(ROUND(([.T$13]/5)+[.AM20];0)=3;5.7)+IF(ROUND(([.T$13]/5)+[.AM20];0)=4;8)+IF(ROUND(([.T$13]/5)+[.AM20];0)=5;10)+IF(ROUND(([.T$13]/5)+[.AM20];0)=6;11.7)+IF(ROUND(([.T$13]/5)+[.AM20];0)&gt;6;[.AM2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1]=[.$A$3];[.G$8];[.G21])+IF([.$G$4]&gt;1;IF([.I21]=[.$A$3];[.G8];[.I21]);0)+IF([.$G$4]&gt;2;IF([.K21]=[.$A$3];[.G8];[.K21]);0)+IF([.$G$4]&gt;3;IF([.M21]=[.$A$3];[.G8];[.M21]);0)+IF([.$G$4]&gt;4;IF([.O21]=[.$A$3];[.G8];[.O21]);0)+IF([.$G$4]&gt;5;IF([.Q21]=[.$A$3];[.G8];[.Q21]);0)+IF([.$G$4]&gt;6;IF([.S21]=[.$A$3];[.G8];[.S21]);0)+IF([.$G$4]&gt;7;IF([.U21]=[.$A$3];[.G8];[.U21]);0)" office:value-type="float" office:value="0" calcext:value-type="float">
            <text:p>0,0</text:p>
          </table:table-cell>
          <table:table-cell table:style-name="ce18" table:formula="of:=IF([.$G$4]&gt;2;[.C21]-(MAX(IF([.F21]=[.$A$10];0;(IF([.G21]=[.$A$3];[.F$11];[.G21])));IF([.H21]=[.$A$10];0;(IF([.$G$4]&gt;1;IF([.I21]=[.$A$3];[.F$11];[.I21]);0)));IF([.J21]=[.$A$10];0;(IF([.$G$4]&gt;2;IF([.K21]=[.$A$3];[.F$11];[.K21]);0)));IF([.L21]=[.$A$10];0;(IF([.$G$4]&gt;3;IF([.M21]=[.$A$3];[.F$11];[.M21]);0)));IF([.N21]=[.$A$10];0;(IF([.$G$4]&gt;4;IF([.O21]=[.$A$3];[.F$11];[.O21]);0)));IF([.P21]=[.$A$10];0;(IF([.$G$4]&gt;5;IF([.Q21]=[.$A$3];[.F$11];[.Q21]);0)));IF([.R21]=[.$A$10];0;(IF([.$G$4]&gt;6;IF([.S21]=[.$A$3];[.F$11];[.S21]);0)));IF([.T21]=[.$A$10];0;(IF([.$G$4]&gt;7;IF([.U21]=[.$A$3];[.F$11];[.U21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1]=0;[.$A21]&gt;0);[.$A$3];IF([.F21]=[.$A$3];[.$G$8];IF(OR([.F21]=[.$A$7];[.F21]=[.$A$8];[.F21]=[.$A$11]);[.$W21];IF(OR([.F21]=[.$A$2];[.F21]=[.$A$4];[.F21]=[.$A$5];[.F21]=[.$A$6];[.F21]=[.$A$9];[.F21]=[.$A$10]);[.F$11];IF([.F21]=1;0;0)+IF([.F21]=2;3;0)+IF([.F21]=3;5.7;0)+IF([.F21]=4;8;0)+IF([.F21]=5;10;0)+IF([.F21]=6;11.7;0)+IF([.F21]&gt;6;[.F21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1]=0;[.$A21]&gt;0);[.$A$3];IF([.H21]=[.$A$3];[.$G$8];IF(OR([.H21]=[.$A$7];[.H21]=[.$A$8];[.H21]=[.$A$11]);[.$W21];IF(OR([.H21]=[.$A$2];[.H21]=[.$A$4];[.H21]=[.$A$5];[.H21]=[.$A$6];[.H21]=[.$A$9];[.H21]=[.$A$10]);[.H$11];IF([.H21]=1;0;0)+IF([.H21]=2;3;0)+IF([.H21]=3;5.7;0)+IF([.H21]=4;8;0)+IF([.H21]=5;10;0)+IF([.H21]=6;11.7;0)+IF([.H21]&gt;6;[.H2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1]=0;[.$A21]&gt;0);[.$A$3];IF([.J21]=[.$A$3];[.$G$8];IF(OR([.J21]=[.$A$7];[.J21]=[.$A$8];[.J21]=[.$A$11]);[.$W21];IF(OR([.J21]=[.$A$2];[.J21]=[.$A$4];[.J21]=[.$A$5];[.J21]=[.$A$6];[.J21]=[.$A$9];[.J21]=[.$A$10]);[.J$11];IF([.J21]=1;0;0)+IF([.J21]=2;3;0)+IF([.J21]=3;5.7;0)+IF([.J21]=4;8;0)+IF([.J21]=5;10;0)+IF([.J21]=6;11.7;0)+IF([.J21]&gt;6;[.J2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1]=0;[.$A21]&gt;0);[.$A$3];IF([.L21]=[.$A$3];[.$G$8];IF(OR([.L21]=[.$A$7];[.L21]=[.$A$8];[.L21]=[.$A$11]);[.$W21];IF(OR([.L21]=[.$A$2];[.L21]=[.$A$4];[.L21]=[.$A$5];[.L21]=[.$A$6];[.L21]=[.$A$9];[.L21]=[.$A$10]);[.L$11];IF([.L21]=1;0;0)+IF([.L21]=2;3;0)+IF([.L21]=3;5.7;0)+IF([.L21]=4;8;0)+IF([.L21]=5;10;0)+IF([.L21]=6;11.7;0)+IF([.L21]&gt;6;[.L21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1]=0;[.$A21]&gt;0);[.$A$3];IF([.N21]=[.$A$3];[.$G$8];IF(OR([.N21]=[.$A$7];[.N21]=[.$A$8];[.N21]=[.$A$11]);[.$W21];IF(OR([.N21]=[.$A$2];[.N21]=[.$A$4];[.N21]=[.$A$5];[.N21]=[.$A$6];[.N21]=[.$A$9];[.N21]=[.$A$10]);[.N$11];IF([.N21]=1;0;0)+IF([.N21]=2;3;0)+IF([.N21]=3;5.7;0)+IF([.N21]=4;8;0)+IF([.N21]=5;10;0)+IF([.N21]=6;11.7;0)+IF([.N21]&gt;6;[.N21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1]=0;[.$A21]&gt;0);[.$A$3];IF([.P21]=[.$A$3];[.$G$8];IF(OR([.P21]=[.$A$7];[.P21]=[.$A$8];[.P21]=[.$A$11]);[.$W21];IF(OR([.P21]=[.$A$2];[.P21]=[.$A$4];[.P21]=[.$A$5];[.P21]=[.$A$6];[.P21]=[.$A$9];[.P21]=[.$A$10]);[.P$11];IF([.P21]=1;0;0)+IF([.P21]=2;3;0)+IF([.P21]=3;5.7;0)+IF([.P21]=4;8;0)+IF([.P21]=5;10;0)+IF([.P21]=6;11.7;0)+IF([.P21]&gt;6;[.P21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1]=0;[.$A21]&gt;0);[.$A$3];IF([.R21]=[.$A$3];[.$G$8];IF(OR([.R21]=[.$A$7];[.R21]=[.$A$8];[.R21]=[.$A$11]);[.$W21];IF(OR([.R21]=[.$A$2];[.R21]=[.$A$4];[.R21]=[.$A$5];[.R21]=[.$A$6];[.R21]=[.$A$9];[.R21]=[.$A$10]);[.R$11];IF([.R21]=1;0;0)+IF([.R21]=2;3;0)+IF([.R21]=3;5.7;0)+IF([.R21]=4;8;0)+IF([.R21]=5;10;0)+IF([.R21]=6;11.7;0)+IF([.R21]&gt;6;[.R21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1]=0;[.$A21]&gt;0);[.$A$3];IF([.T21]=[.$A$3];[.$G$8];IF(OR([.T21]=[.$A$7];[.T21]=[.$A$8];[.T21]=[.$A$11]);[.$W21];IF(OR([.T21]=[.$A$2];[.T21]=[.$A$4];[.T21]=[.$A$5];[.T21]=[.$A$6];[.T21]=[.$A$9];[.T21]=[.$A$10]);[.T$11];IF([.T21]=1;0;0)+IF([.T21]=2;3;0)+IF([.T21]=3;5.7;0)+IF([.T21]=4;8;0)+IF([.T21]=5;10;0)+IF([.T21]=6;11.7;0)+IF([.T21]&gt;6;[.T21]+6;0)))))" office:value-type="float" office:value="0" calcext:value-type="float">
            <text:p>0,0</text:p>
          </table:table-cell>
          <table:table-cell table:style-name="ce60"/>
          <table:table-cell table:style-name="ce65" table:formula="of:=(IF([.F21]&gt;0;IF([.F21]=[.$A$11];0;[.G21]);0)+IF([.H21]&gt;0;IF([.H21]=[.$A$11];0;[.I21]);0)+IF([.J21]&gt;0;IF([.J21]=[.$A$11];0;[.K21]);0)+IF([.L21]&gt;0;IF([.L21]=[.$A$11];0;[.M21]);0)+IF([.N21]&gt;0;IF([.N21]=[.$A$11];0;[.O21]);0)+IF([.P21]&gt;0;IF([.P21]=[.$A$11];0;[.Q21]);0)+IF([.R21]&gt;0;IF([.R21]=[.$A$11];0;[.S21]);0)+IF([.T21]&gt;0;IF([.T21]=[.$A$11];0;[.U21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1];0)=2;3)+IF(ROUND(([.F$13]/5)+[.Y21];0)=3;5.7)+IF(ROUND(([.F$13]/5)+[.Y21];0)=4;8)+IF(ROUND(([.F$13]/5)+[.Y21];0)=5;10)+IF(ROUND(([.F$13]/5)+[.Y21];0)=6;11.7)+IF(ROUND(([.F$13]/5)+[.Y21];0)&gt;6;[.Y21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1];0)=2;3)+IF(ROUND(([.H$13]/5)+[.AA21];0)=3;5.7)+IF(ROUND(([.H$13]/5)+[.AA21];0)=4;8)+IF(ROUND(([.H$13]/5)+[.AA21];0)=5;10)+IF(ROUND(([.H$13]/5)+[.AA21];0)=6;11.7)+IF(ROUND(([.H$13]/5)+[.AA21];0)&gt;6;[.AA21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1];0)=2;3)+IF(ROUND(([.J$13]/5)+[.AC21];0)=3;5.7)+IF(ROUND(([.J$13]/5)+[.AC21];0)=4;8)+IF(ROUND(([.J$13]/5)+[.AC21];0)=5;10)+IF(ROUND(([.J$13]/5)+[.AC21];0)=6;11.7)+IF(ROUND(([.J$13]/5)+[.AC21];0)&gt;6;[.AC21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1];0)=2;3)+IF(ROUND(([.L$13]/5)+[.AE21];0)=3;5.7)+IF(ROUND(([.L$13]/5)+[.AE21];0)=4;8)+IF(ROUND(([.L$13]/5)+[.AE21];0)=5;10)+IF(ROUND(([.L$13]/5)+[.AE21];0)=6;11.7)+IF(ROUND(([.L$13]/5)+[.AE21];0)&gt;6;[.AE21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1];0)=2;3)+IF(ROUND(([.N$13]/5)+[.AG21];0)=3;5.7)+IF(ROUND(([.N$13]/5)+[.AG21];0)=4;8)+IF(ROUND(([.N$13]/5)+[.AG21];0)=5;10)+IF(ROUND(([.N$13]/5)+[.AG21];0)=6;11.7)+IF(ROUND(([.N$13]/5)+[.AG21];0)&gt;6;[.AG21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1];0)=2;3)+IF(ROUND(([.P$13]/5)+[.AI21];0)=3;5.7)+IF(ROUND(([.P$13]/5)+[.AI21];0)=4;8)+IF(ROUND(([.P$13]/5)+[.AI21];0)=5;10)+IF(ROUND(([.P$13]/5)+[.AI21];0)=6;11.7)+IF(ROUND(([.P$13]/5)+[.AI21];0)&gt;6;[.AI21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1];0)=2;3)+IF(ROUND(([.R$13]/5)+[.AK21];0)=3;5.7)+IF(ROUND(([.R$13]/5)+[.AK21];0)=4;8)+IF(ROUND(([.R$13]/5)+[.AK21];0)=5;10)+IF(ROUND(([.R$13]/5)+[.AK21];0)=6;11.7)+IF(ROUND(([.R$13]/5)+[.AK21];0)&gt;6;[.AK21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1];0)=2;3)+IF(ROUND(([.T$13]/5)+[.AM21];0)=3;5.7)+IF(ROUND(([.T$13]/5)+[.AM21];0)=4;8)+IF(ROUND(([.T$13]/5)+[.AM21];0)=5;10)+IF(ROUND(([.T$13]/5)+[.AM21];0)=6;11.7)+IF(ROUND(([.T$13]/5)+[.AM21];0)&gt;6;[.AM2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2]=[.$A$3];[.G8];[.G22])+IF([.$G$4]&gt;1;IF([.I22]=[.$A$3];[.G8];[.I22]);0)+IF([.$G$4]&gt;2;IF([.K22]=[.$A$3];[.G8];[.K22]);0)+IF([.$G$4]&gt;3;IF([.M22]=[.$A$3];[.G8];[.M22]);0)+IF([.$G$4]&gt;4;IF([.O22]=[.$A$3];[.G8];[.O22]);0)+IF([.$G$4]&gt;5;IF([.Q22]=[.$A$3];[.G8];[.Q22]);0)+IF([.$G$4]&gt;6;IF([.S22]=[.$A$3];[.G8];[.S22]);0)+IF([.$G$4]&gt;7;IF([.U22]=[.$A$3];[.G8];[.U22]);0)" office:value-type="float" office:value="0" calcext:value-type="float">
            <text:p>0,0</text:p>
          </table:table-cell>
          <table:table-cell table:style-name="ce18" table:formula="of:=IF([.$G$4]&gt;2;[.C22]-(MAX(IF([.F22]=[.$A$10];0;(IF([.G22]=[.$A$3];[.F$11];[.G22])));IF([.H22]=[.$A$10];0;(IF([.$G$4]&gt;1;IF([.I22]=[.$A$3];[.F$11];[.I22]);0)));IF([.J22]=[.$A$10];0;(IF([.$G$4]&gt;2;IF([.K22]=[.$A$3];[.F$11];[.K22]);0)));IF([.L22]=[.$A$10];0;(IF([.$G$4]&gt;3;IF([.M22]=[.$A$3];[.F$11];[.M22]);0)));IF([.N22]=[.$A$10];0;(IF([.$G$4]&gt;4;IF([.O22]=[.$A$3];[.F$11];[.O22]);0)));IF([.P22]=[.$A$10];0;(IF([.$G$4]&gt;5;IF([.Q22]=[.$A$3];[.F$11];[.Q22]);0)));IF([.R22]=[.$A$10];0;(IF([.$G$4]&gt;6;IF([.S22]=[.$A$3];[.F$11];[.S22]);0)));IF([.T22]=[.$A$10];0;(IF([.$G$4]&gt;7;IF([.U22]=[.$A$3];[.F$11];[.U22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2]=0;[.$A22]&gt;0);[.$A$3];IF([.F22]=[.$A$3];[.$G$8];IF(OR([.F22]=[.$A$7];[.F22]=[.$A$8];[.F22]=[.$A$11]);[.$W22];IF(OR([.F22]=[.$A$2];[.F22]=[.$A$4];[.F22]=[.$A$5];[.F22]=[.$A$6];[.F22]=[.$A$9];[.F22]=[.$A$10]);[.F$11];IF([.F22]=1;0;0)+IF([.F22]=2;3;0)+IF([.F22]=3;5.7;0)+IF([.F22]=4;8;0)+IF([.F22]=5;10;0)+IF([.F22]=6;11.7;0)+IF([.F22]&gt;6;[.F22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2]=0;[.$A22]&gt;0);[.$A$3];IF([.H22]=[.$A$3];[.$G$8];IF(OR([.H22]=[.$A$7];[.H22]=[.$A$8];[.H22]=[.$A$11]);[.$W22];IF(OR([.H22]=[.$A$2];[.H22]=[.$A$4];[.H22]=[.$A$5];[.H22]=[.$A$6];[.H22]=[.$A$9];[.H22]=[.$A$10]);[.H$11];IF([.H22]=1;0;0)+IF([.H22]=2;3;0)+IF([.H22]=3;5.7;0)+IF([.H22]=4;8;0)+IF([.H22]=5;10;0)+IF([.H22]=6;11.7;0)+IF([.H22]&gt;6;[.H2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2]=0;[.$A22]&gt;0);[.$A$3];IF([.J22]=[.$A$3];[.$G$8];IF(OR([.J22]=[.$A$7];[.J22]=[.$A$8];[.J22]=[.$A$11]);[.$W22];IF(OR([.J22]=[.$A$2];[.J22]=[.$A$4];[.J22]=[.$A$5];[.J22]=[.$A$6];[.J22]=[.$A$9];[.J22]=[.$A$10]);[.J$11];IF([.J22]=1;0;0)+IF([.J22]=2;3;0)+IF([.J22]=3;5.7;0)+IF([.J22]=4;8;0)+IF([.J22]=5;10;0)+IF([.J22]=6;11.7;0)+IF([.J22]&gt;6;[.J2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2]=0;[.$A22]&gt;0);[.$A$3];IF([.L22]=[.$A$3];[.$G$8];IF(OR([.L22]=[.$A$7];[.L22]=[.$A$8];[.L22]=[.$A$11]);[.$W22];IF(OR([.L22]=[.$A$2];[.L22]=[.$A$4];[.L22]=[.$A$5];[.L22]=[.$A$6];[.L22]=[.$A$9];[.L22]=[.$A$10]);[.L$11];IF([.L22]=1;0;0)+IF([.L22]=2;3;0)+IF([.L22]=3;5.7;0)+IF([.L22]=4;8;0)+IF([.L22]=5;10;0)+IF([.L22]=6;11.7;0)+IF([.L22]&gt;6;[.L22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2]=0;[.$A22]&gt;0);[.$A$3];IF([.N22]=[.$A$3];[.$G$8];IF(OR([.N22]=[.$A$7];[.N22]=[.$A$8];[.N22]=[.$A$11]);[.$W22];IF(OR([.N22]=[.$A$2];[.N22]=[.$A$4];[.N22]=[.$A$5];[.N22]=[.$A$6];[.N22]=[.$A$9];[.N22]=[.$A$10]);[.N$11];IF([.N22]=1;0;0)+IF([.N22]=2;3;0)+IF([.N22]=3;5.7;0)+IF([.N22]=4;8;0)+IF([.N22]=5;10;0)+IF([.N22]=6;11.7;0)+IF([.N22]&gt;6;[.N22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2]=0;[.$A22]&gt;0);[.$A$3];IF([.P22]=[.$A$3];[.$G$8];IF(OR([.P22]=[.$A$7];[.P22]=[.$A$8];[.P22]=[.$A$11]);[.$W22];IF(OR([.P22]=[.$A$2];[.P22]=[.$A$4];[.P22]=[.$A$5];[.P22]=[.$A$6];[.P22]=[.$A$9];[.P22]=[.$A$10]);[.P$11];IF([.P22]=1;0;0)+IF([.P22]=2;3;0)+IF([.P22]=3;5.7;0)+IF([.P22]=4;8;0)+IF([.P22]=5;10;0)+IF([.P22]=6;11.7;0)+IF([.P22]&gt;6;[.P22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2]=0;[.$A22]&gt;0);[.$A$3];IF([.R22]=[.$A$3];[.$G$8];IF(OR([.R22]=[.$A$7];[.R22]=[.$A$8];[.R22]=[.$A$11]);[.$W22];IF(OR([.R22]=[.$A$2];[.R22]=[.$A$4];[.R22]=[.$A$5];[.R22]=[.$A$6];[.R22]=[.$A$9];[.R22]=[.$A$10]);[.R$11];IF([.R22]=1;0;0)+IF([.R22]=2;3;0)+IF([.R22]=3;5.7;0)+IF([.R22]=4;8;0)+IF([.R22]=5;10;0)+IF([.R22]=6;11.7;0)+IF([.R22]&gt;6;[.R22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2]=0;[.$A22]&gt;0);[.$A$3];IF([.T22]=[.$A$3];[.$G$8];IF(OR([.T22]=[.$A$7];[.T22]=[.$A$8];[.T22]=[.$A$11]);[.$W22];IF(OR([.T22]=[.$A$2];[.T22]=[.$A$4];[.T22]=[.$A$5];[.T22]=[.$A$6];[.T22]=[.$A$9];[.T22]=[.$A$10]);[.T$11];IF([.T22]=1;0;0)+IF([.T22]=2;3;0)+IF([.T22]=3;5.7;0)+IF([.T22]=4;8;0)+IF([.T22]=5;10;0)+IF([.T22]=6;11.7;0)+IF([.T22]&gt;6;[.T22]+6;0)))))" office:value-type="float" office:value="0" calcext:value-type="float">
            <text:p>0,0</text:p>
          </table:table-cell>
          <table:table-cell table:style-name="ce60"/>
          <table:table-cell table:style-name="ce65" table:formula="of:=(IF([.F22]&gt;0;IF([.F22]=[.$A$11];0;[.G22]);0)+IF([.H22]&gt;0;IF([.H22]=[.$A$11];0;[.I22]);0)+IF([.J22]&gt;0;IF([.J22]=[.$A$11];0;[.K22]);0)+IF([.L22]&gt;0;IF([.L22]=[.$A$11];0;[.M22]);0)+IF([.N22]&gt;0;IF([.N22]=[.$A$11];0;[.O22]);0)+IF([.P22]&gt;0;IF([.P22]=[.$A$11];0;[.Q22]);0)+IF([.R22]&gt;0;IF([.R22]=[.$A$11];0;[.S22]);0)+IF([.T22]&gt;0;IF([.T22]=[.$A$11];0;[.U22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2];0)=2;3)+IF(ROUND(([.F$13]/5)+[.Y22];0)=3;5.7)+IF(ROUND(([.F$13]/5)+[.Y22];0)=4;8)+IF(ROUND(([.F$13]/5)+[.Y22];0)=5;10)+IF(ROUND(([.F$13]/5)+[.Y22];0)=6;11.7)+IF(ROUND(([.F$13]/5)+[.Y22];0)&gt;6;[.Y22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2];0)=2;3)+IF(ROUND(([.H$13]/5)+[.AA22];0)=3;5.7)+IF(ROUND(([.H$13]/5)+[.AA22];0)=4;8)+IF(ROUND(([.H$13]/5)+[.AA22];0)=5;10)+IF(ROUND(([.H$13]/5)+[.AA22];0)=6;11.7)+IF(ROUND(([.H$13]/5)+[.AA22];0)&gt;6;[.AA22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2];0)=2;3)+IF(ROUND(([.J$13]/5)+[.AC22];0)=3;5.7)+IF(ROUND(([.J$13]/5)+[.AC22];0)=4;8)+IF(ROUND(([.J$13]/5)+[.AC22];0)=5;10)+IF(ROUND(([.J$13]/5)+[.AC22];0)=6;11.7)+IF(ROUND(([.J$13]/5)+[.AC22];0)&gt;6;[.AC22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2];0)=2;3)+IF(ROUND(([.L$13]/5)+[.AE22];0)=3;5.7)+IF(ROUND(([.L$13]/5)+[.AE22];0)=4;8)+IF(ROUND(([.L$13]/5)+[.AE22];0)=5;10)+IF(ROUND(([.L$13]/5)+[.AE22];0)=6;11.7)+IF(ROUND(([.L$13]/5)+[.AE22];0)&gt;6;[.AE22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2];0)=2;3)+IF(ROUND(([.N$13]/5)+[.AG22];0)=3;5.7)+IF(ROUND(([.N$13]/5)+[.AG22];0)=4;8)+IF(ROUND(([.N$13]/5)+[.AG22];0)=5;10)+IF(ROUND(([.N$13]/5)+[.AG22];0)=6;11.7)+IF(ROUND(([.N$13]/5)+[.AG22];0)&gt;6;[.AG22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2];0)=2;3)+IF(ROUND(([.P$13]/5)+[.AI22];0)=3;5.7)+IF(ROUND(([.P$13]/5)+[.AI22];0)=4;8)+IF(ROUND(([.P$13]/5)+[.AI22];0)=5;10)+IF(ROUND(([.P$13]/5)+[.AI22];0)=6;11.7)+IF(ROUND(([.P$13]/5)+[.AI22];0)&gt;6;[.AI22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2];0)=2;3)+IF(ROUND(([.R$13]/5)+[.AK22];0)=3;5.7)+IF(ROUND(([.R$13]/5)+[.AK22];0)=4;8)+IF(ROUND(([.R$13]/5)+[.AK22];0)=5;10)+IF(ROUND(([.R$13]/5)+[.AK22];0)=6;11.7)+IF(ROUND(([.R$13]/5)+[.AK22];0)&gt;6;[.AK22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2];0)=2;3)+IF(ROUND(([.T$13]/5)+[.AM22];0)=3;5.7)+IF(ROUND(([.T$13]/5)+[.AM22];0)=4;8)+IF(ROUND(([.T$13]/5)+[.AM22];0)=5;10)+IF(ROUND(([.T$13]/5)+[.AM22];0)=6;11.7)+IF(ROUND(([.T$13]/5)+[.AM22];0)&gt;6;[.AM22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3]=[.$A$3];[.G8];[.G23])+IF([.$G$4]&gt;1;IF([.I23]=[.$A$3];[.G8];[.I23]);0)+IF([.$G$4]&gt;2;IF([.K23]=[.$A$3];[.G8];[.K23]);0)+IF([.$G$4]&gt;3;IF([.M23]=[.$A$3];[.G8];[.M23]);0)+IF([.$G$4]&gt;4;IF([.O23]=[.$A$3];[.G8];[.O23]);0)+IF([.$G$4]&gt;5;IF([.Q23]=[.$A$3];[.G8];[.Q23]);0)+IF([.$G$4]&gt;6;IF([.S23]=[.$A$3];[.G8];[.S23]);0)+IF([.$G$4]&gt;7;IF([.U23]=[.$A$3];[.G8];[.U23]);0)" office:value-type="float" office:value="0" calcext:value-type="float">
            <text:p>0,0</text:p>
          </table:table-cell>
          <table:table-cell table:style-name="ce18" table:formula="of:=IF([.$G$4]&gt;2;[.C23]-(MAX(IF([.F23]=[.$A$10];0;(IF([.G23]=[.$A$3];[.F$11];[.G23])));IF([.H23]=[.$A$10];0;(IF([.$G$4]&gt;1;IF([.I23]=[.$A$3];[.F$11];[.I23]);0)));IF([.J23]=[.$A$10];0;(IF([.$G$4]&gt;2;IF([.K23]=[.$A$3];[.F$11];[.K23]);0)));IF([.L23]=[.$A$10];0;(IF([.$G$4]&gt;3;IF([.M23]=[.$A$3];[.F$11];[.M23]);0)));IF([.N23]=[.$A$10];0;(IF([.$G$4]&gt;4;IF([.O23]=[.$A$3];[.F$11];[.O23]);0)));IF([.P23]=[.$A$10];0;(IF([.$G$4]&gt;5;IF([.Q23]=[.$A$3];[.F$11];[.Q23]);0)));IF([.R23]=[.$A$10];0;(IF([.$G$4]&gt;6;IF([.S23]=[.$A$3];[.F$11];[.S23]);0)));IF([.T23]=[.$A$10];0;(IF([.$G$4]&gt;7;IF([.U23]=[.$A$3];[.F$11];[.U23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3]=0;[.$A23]&gt;0);[.$A$3];IF([.F23]=[.$A$3];[.$G$8];IF(OR([.F23]=[.$A$7];[.F23]=[.$A$8];[.F23]=[.$A$11]);[.$W23];IF(OR([.F23]=[.$A$2];[.F23]=[.$A$4];[.F23]=[.$A$5];[.F23]=[.$A$6];[.F23]=[.$A$9];[.F23]=[.$A$10]);[.F$11];IF([.F23]=1;0;0)+IF([.F23]=2;3;0)+IF([.F23]=3;5.7;0)+IF([.F23]=4;8;0)+IF([.F23]=5;10;0)+IF([.F23]=6;11.7;0)+IF([.F23]&gt;6;[.F23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3]=0;[.$A23]&gt;0);[.$A$3];IF([.H23]=[.$A$3];[.$G$8];IF(OR([.H23]=[.$A$7];[.H23]=[.$A$8];[.H23]=[.$A$11]);[.$W23];IF(OR([.H23]=[.$A$2];[.H23]=[.$A$4];[.H23]=[.$A$5];[.H23]=[.$A$6];[.H23]=[.$A$9];[.H23]=[.$A$10]);[.H$11];IF([.H23]=1;0;0)+IF([.H23]=2;3;0)+IF([.H23]=3;5.7;0)+IF([.H23]=4;8;0)+IF([.H23]=5;10;0)+IF([.H23]=6;11.7;0)+IF([.H23]&gt;6;[.H2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3]=0;[.$A23]&gt;0);[.$A$3];IF([.J23]=[.$A$3];[.$G$8];IF(OR([.J23]=[.$A$7];[.J23]=[.$A$8];[.J23]=[.$A$11]);[.$W23];IF(OR([.J23]=[.$A$2];[.J23]=[.$A$4];[.J23]=[.$A$5];[.J23]=[.$A$6];[.J23]=[.$A$9];[.J23]=[.$A$10]);[.J$11];IF([.J23]=1;0;0)+IF([.J23]=2;3;0)+IF([.J23]=3;5.7;0)+IF([.J23]=4;8;0)+IF([.J23]=5;10;0)+IF([.J23]=6;11.7;0)+IF([.J23]&gt;6;[.J2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3]=0;[.$A23]&gt;0);[.$A$3];IF([.L23]=[.$A$3];[.$G$8];IF(OR([.L23]=[.$A$7];[.L23]=[.$A$8];[.L23]=[.$A$11]);[.$W23];IF(OR([.L23]=[.$A$2];[.L23]=[.$A$4];[.L23]=[.$A$5];[.L23]=[.$A$6];[.L23]=[.$A$9];[.L23]=[.$A$10]);[.L$11];IF([.L23]=1;0;0)+IF([.L23]=2;3;0)+IF([.L23]=3;5.7;0)+IF([.L23]=4;8;0)+IF([.L23]=5;10;0)+IF([.L23]=6;11.7;0)+IF([.L23]&gt;6;[.L23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3]=0;[.$A23]&gt;0);[.$A$3];IF([.N23]=[.$A$3];[.$G$8];IF(OR([.N23]=[.$A$7];[.N23]=[.$A$8];[.N23]=[.$A$11]);[.$W23];IF(OR([.N23]=[.$A$2];[.N23]=[.$A$4];[.N23]=[.$A$5];[.N23]=[.$A$6];[.N23]=[.$A$9];[.N23]=[.$A$10]);[.N$11];IF([.N23]=1;0;0)+IF([.N23]=2;3;0)+IF([.N23]=3;5.7;0)+IF([.N23]=4;8;0)+IF([.N23]=5;10;0)+IF([.N23]=6;11.7;0)+IF([.N23]&gt;6;[.N23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3]=0;[.$A23]&gt;0);[.$A$3];IF([.P23]=[.$A$3];[.$G$8];IF(OR([.P23]=[.$A$7];[.P23]=[.$A$8];[.P23]=[.$A$11]);[.$W23];IF(OR([.P23]=[.$A$2];[.P23]=[.$A$4];[.P23]=[.$A$5];[.P23]=[.$A$6];[.P23]=[.$A$9];[.P23]=[.$A$10]);[.P$11];IF([.P23]=1;0;0)+IF([.P23]=2;3;0)+IF([.P23]=3;5.7;0)+IF([.P23]=4;8;0)+IF([.P23]=5;10;0)+IF([.P23]=6;11.7;0)+IF([.P23]&gt;6;[.P23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3]=0;[.$A23]&gt;0);[.$A$3];IF([.R23]=[.$A$3];[.$G$8];IF(OR([.R23]=[.$A$7];[.R23]=[.$A$8];[.R23]=[.$A$11]);[.$W23];IF(OR([.R23]=[.$A$2];[.R23]=[.$A$4];[.R23]=[.$A$5];[.R23]=[.$A$6];[.R23]=[.$A$9];[.R23]=[.$A$10]);[.R$11];IF([.R23]=1;0;0)+IF([.R23]=2;3;0)+IF([.R23]=3;5.7;0)+IF([.R23]=4;8;0)+IF([.R23]=5;10;0)+IF([.R23]=6;11.7;0)+IF([.R23]&gt;6;[.R23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3]=0;[.$A23]&gt;0);[.$A$3];IF([.T23]=[.$A$3];[.$G$8];IF(OR([.T23]=[.$A$7];[.T23]=[.$A$8];[.T23]=[.$A$11]);[.$W23];IF(OR([.T23]=[.$A$2];[.T23]=[.$A$4];[.T23]=[.$A$5];[.T23]=[.$A$6];[.T23]=[.$A$9];[.T23]=[.$A$10]);[.T$11];IF([.T23]=1;0;0)+IF([.T23]=2;3;0)+IF([.T23]=3;5.7;0)+IF([.T23]=4;8;0)+IF([.T23]=5;10;0)+IF([.T23]=6;11.7;0)+IF([.T23]&gt;6;[.T23]+6;0)))))" office:value-type="float" office:value="0" calcext:value-type="float">
            <text:p>0,0</text:p>
          </table:table-cell>
          <table:table-cell table:style-name="ce60"/>
          <table:table-cell table:style-name="ce65" table:formula="of:=(IF([.F23]&gt;0;IF([.F23]=[.$A$11];0;[.G23]);0)+IF([.H23]&gt;0;IF([.H23]=[.$A$11];0;[.I23]);0)+IF([.J23]&gt;0;IF([.J23]=[.$A$11];0;[.K23]);0)+IF([.L23]&gt;0;IF([.L23]=[.$A$11];0;[.M23]);0)+IF([.N23]&gt;0;IF([.N23]=[.$A$11];0;[.O23]);0)+IF([.P23]&gt;0;IF([.P23]=[.$A$11];0;[.Q23]);0)+IF([.R23]&gt;0;IF([.R23]=[.$A$11];0;[.S23]);0)+IF([.T23]&gt;0;IF([.T23]=[.$A$11];0;[.U23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3];0)=2;3)+IF(ROUND(([.F$13]/5)+[.Y23];0)=3;5.7)+IF(ROUND(([.F$13]/5)+[.Y23];0)=4;8)+IF(ROUND(([.F$13]/5)+[.Y23];0)=5;10)+IF(ROUND(([.F$13]/5)+[.Y23];0)=6;11.7)+IF(ROUND(([.F$13]/5)+[.Y23];0)&gt;6;[.Y23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3];0)=2;3)+IF(ROUND(([.H$13]/5)+[.AA23];0)=3;5.7)+IF(ROUND(([.H$13]/5)+[.AA23];0)=4;8)+IF(ROUND(([.H$13]/5)+[.AA23];0)=5;10)+IF(ROUND(([.H$13]/5)+[.AA23];0)=6;11.7)+IF(ROUND(([.H$13]/5)+[.AA23];0)&gt;6;[.AA23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3];0)=2;3)+IF(ROUND(([.J$13]/5)+[.AC23];0)=3;5.7)+IF(ROUND(([.J$13]/5)+[.AC23];0)=4;8)+IF(ROUND(([.J$13]/5)+[.AC23];0)=5;10)+IF(ROUND(([.J$13]/5)+[.AC23];0)=6;11.7)+IF(ROUND(([.J$13]/5)+[.AC23];0)&gt;6;[.AC23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3];0)=2;3)+IF(ROUND(([.L$13]/5)+[.AE23];0)=3;5.7)+IF(ROUND(([.L$13]/5)+[.AE23];0)=4;8)+IF(ROUND(([.L$13]/5)+[.AE23];0)=5;10)+IF(ROUND(([.L$13]/5)+[.AE23];0)=6;11.7)+IF(ROUND(([.L$13]/5)+[.AE23];0)&gt;6;[.AE23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3];0)=2;3)+IF(ROUND(([.N$13]/5)+[.AG23];0)=3;5.7)+IF(ROUND(([.N$13]/5)+[.AG23];0)=4;8)+IF(ROUND(([.N$13]/5)+[.AG23];0)=5;10)+IF(ROUND(([.N$13]/5)+[.AG23];0)=6;11.7)+IF(ROUND(([.N$13]/5)+[.AG23];0)&gt;6;[.AG23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3];0)=2;3)+IF(ROUND(([.P$13]/5)+[.AI23];0)=3;5.7)+IF(ROUND(([.P$13]/5)+[.AI23];0)=4;8)+IF(ROUND(([.P$13]/5)+[.AI23];0)=5;10)+IF(ROUND(([.P$13]/5)+[.AI23];0)=6;11.7)+IF(ROUND(([.P$13]/5)+[.AI23];0)&gt;6;[.AI23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3];0)=2;3)+IF(ROUND(([.R$13]/5)+[.AK23];0)=3;5.7)+IF(ROUND(([.R$13]/5)+[.AK23];0)=4;8)+IF(ROUND(([.R$13]/5)+[.AK23];0)=5;10)+IF(ROUND(([.R$13]/5)+[.AK23];0)=6;11.7)+IF(ROUND(([.R$13]/5)+[.AK23];0)&gt;6;[.AK23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3];0)=2;3)+IF(ROUND(([.T$13]/5)+[.AM23];0)=3;5.7)+IF(ROUND(([.T$13]/5)+[.AM23];0)=4;8)+IF(ROUND(([.T$13]/5)+[.AM23];0)=5;10)+IF(ROUND(([.T$13]/5)+[.AM23];0)=6;11.7)+IF(ROUND(([.T$13]/5)+[.AM23];0)&gt;6;[.AM2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4]=[.$A$3];[.G8];[.G24])+IF([.$G$4]&gt;1;IF([.I24]=[.$A$3];[.G8];[.I24]);0)+IF([.$G$4]&gt;2;IF([.K24]=[.$A$3];[.G8];[.K24]);0)+IF([.$G$4]&gt;3;IF([.M24]=[.$A$3];[.G8];[.M24]);0)+IF([.$G$4]&gt;4;IF([.O24]=[.$A$3];[.G8];[.O24]);0)+IF([.$G$4]&gt;5;IF([.Q24]=[.$A$3];[.G8];[.Q24]);0)+IF([.$G$4]&gt;6;IF([.S24]=[.$A$3];[.G8];[.S24]);0)+IF([.$G$4]&gt;7;IF([.U24]=[.$A$3];[.G8];[.U24]);0)" office:value-type="float" office:value="0" calcext:value-type="float">
            <text:p>0,0</text:p>
          </table:table-cell>
          <table:table-cell table:style-name="ce18" table:formula="of:=IF([.$G$4]&gt;2;[.C24]-(MAX(IF([.F24]=[.$A$10];0;(IF([.G24]=[.$A$3];[.F$11];[.G24])));IF([.H24]=[.$A$10];0;(IF([.$G$4]&gt;1;IF([.I24]=[.$A$3];[.F$11];[.I24]);0)));IF([.J24]=[.$A$10];0;(IF([.$G$4]&gt;2;IF([.K24]=[.$A$3];[.F$11];[.K24]);0)));IF([.L24]=[.$A$10];0;(IF([.$G$4]&gt;3;IF([.M24]=[.$A$3];[.F$11];[.M24]);0)));IF([.N24]=[.$A$10];0;(IF([.$G$4]&gt;4;IF([.O24]=[.$A$3];[.F$11];[.O24]);0)));IF([.P24]=[.$A$10];0;(IF([.$G$4]&gt;5;IF([.Q24]=[.$A$3];[.F$11];[.Q24]);0)));IF([.R24]=[.$A$10];0;(IF([.$G$4]&gt;6;IF([.S24]=[.$A$3];[.F$11];[.S24]);0)));IF([.T24]=[.$A$10];0;(IF([.$G$4]&gt;7;IF([.U24]=[.$A$3];[.F$11];[.U24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4]=0;[.$A24]&gt;0);[.$A$3];IF([.F24]=[.$A$3];[.$G$8];IF(OR([.F24]=[.$A$7];[.F24]=[.$A$8];[.F24]=[.$A$11]);[.$W24];IF(OR([.F24]=[.$A$2];[.F24]=[.$A$4];[.F24]=[.$A$5];[.F24]=[.$A$6];[.F24]=[.$A$9];[.F24]=[.$A$10]);[.F$11];IF([.F24]=1;0;0)+IF([.F24]=2;3;0)+IF([.F24]=3;5.7;0)+IF([.F24]=4;8;0)+IF([.F24]=5;10;0)+IF([.F24]=6;11.7;0)+IF([.F24]&gt;6;[.F24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4]=0;[.$A24]&gt;0);[.$A$3];IF([.H24]=[.$A$3];[.$G$8];IF(OR([.H24]=[.$A$7];[.H24]=[.$A$8];[.H24]=[.$A$11]);[.$W24];IF(OR([.H24]=[.$A$2];[.H24]=[.$A$4];[.H24]=[.$A$5];[.H24]=[.$A$6];[.H24]=[.$A$9];[.H24]=[.$A$10]);[.H$11];IF([.H24]=1;0;0)+IF([.H24]=2;3;0)+IF([.H24]=3;5.7;0)+IF([.H24]=4;8;0)+IF([.H24]=5;10;0)+IF([.H24]=6;11.7;0)+IF([.H24]&gt;6;[.H2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4]=0;[.$A24]&gt;0);[.$A$3];IF([.J24]=[.$A$3];[.$G$8];IF(OR([.J24]=[.$A$7];[.J24]=[.$A$8];[.J24]=[.$A$11]);[.$W24];IF(OR([.J24]=[.$A$2];[.J24]=[.$A$4];[.J24]=[.$A$5];[.J24]=[.$A$6];[.J24]=[.$A$9];[.J24]=[.$A$10]);[.J$11];IF([.J24]=1;0;0)+IF([.J24]=2;3;0)+IF([.J24]=3;5.7;0)+IF([.J24]=4;8;0)+IF([.J24]=5;10;0)+IF([.J24]=6;11.7;0)+IF([.J24]&gt;6;[.J2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4]=0;[.$A24]&gt;0);[.$A$3];IF([.L24]=[.$A$3];[.$G$8];IF(OR([.L24]=[.$A$7];[.L24]=[.$A$8];[.L24]=[.$A$11]);[.$W24];IF(OR([.L24]=[.$A$2];[.L24]=[.$A$4];[.L24]=[.$A$5];[.L24]=[.$A$6];[.L24]=[.$A$9];[.L24]=[.$A$10]);[.L$11];IF([.L24]=1;0;0)+IF([.L24]=2;3;0)+IF([.L24]=3;5.7;0)+IF([.L24]=4;8;0)+IF([.L24]=5;10;0)+IF([.L24]=6;11.7;0)+IF([.L24]&gt;6;[.L24]+6;0)))))" office:value-type="float" office:value="0" calcext:value-type="float">
            <text:p>0,0</text:p>
          </table:table-cell>
          <table:table-cell table:style-name="ce54"/>
          <table:table-cell table:style-name="ce33" table:formula="of:=IF(AND([.N24]=0;[.$A24]&gt;0);[.$A$3];IF([.N24]=[.$A$3];[.$G$8];IF(OR([.N24]=[.$A$7];[.N24]=[.$A$8];[.N24]=[.$A$11]);[.$W24];IF(OR([.N24]=[.$A$2];[.N24]=[.$A$4];[.N24]=[.$A$5];[.N24]=[.$A$6];[.N24]=[.$A$9];[.N24]=[.$A$10]);[.N$11];IF([.N24]=1;0;0)+IF([.N24]=2;3;0)+IF([.N24]=3;5.7;0)+IF([.N24]=4;8;0)+IF([.N24]=5;10;0)+IF([.N24]=6;11.7;0)+IF([.N24]&gt;6;[.N24]+6;0)))))" office:value-type="float" office:value="0" calcext:value-type="float">
            <text:p>0,0</text:p>
          </table:table-cell>
          <table:table-cell table:style-name="ce31"/>
          <table:table-cell table:style-name="ce33" table:formula="of:=IF(AND([.P24]=0;[.$A24]&gt;0);[.$A$3];IF([.P24]=[.$A$3];[.$G$8];IF(OR([.P24]=[.$A$7];[.P24]=[.$A$8];[.P24]=[.$A$11]);[.$W24];IF(OR([.P24]=[.$A$2];[.P24]=[.$A$4];[.P24]=[.$A$5];[.P24]=[.$A$6];[.P24]=[.$A$9];[.P24]=[.$A$10]);[.P$11];IF([.P24]=1;0;0)+IF([.P24]=2;3;0)+IF([.P24]=3;5.7;0)+IF([.P24]=4;8;0)+IF([.P24]=5;10;0)+IF([.P24]=6;11.7;0)+IF([.P24]&gt;6;[.P24]+6;0)))))" office:value-type="float" office:value="0" calcext:value-type="float">
            <text:p>0,0</text:p>
          </table:table-cell>
          <table:table-cell table:style-name="ce54"/>
          <table:table-cell table:style-name="ce33" table:formula="of:=IF(AND([.R24]=0;[.$A24]&gt;0);[.$A$3];IF([.R24]=[.$A$3];[.$G$8];IF(OR([.R24]=[.$A$7];[.R24]=[.$A$8];[.R24]=[.$A$11]);[.$W24];IF(OR([.R24]=[.$A$2];[.R24]=[.$A$4];[.R24]=[.$A$5];[.R24]=[.$A$6];[.R24]=[.$A$9];[.R24]=[.$A$10]);[.R$11];IF([.R24]=1;0;0)+IF([.R24]=2;3;0)+IF([.R24]=3;5.7;0)+IF([.R24]=4;8;0)+IF([.R24]=5;10;0)+IF([.R24]=6;11.7;0)+IF([.R24]&gt;6;[.R24]+6;0)))))" office:value-type="float" office:value="0" calcext:value-type="float">
            <text:p>0,0</text:p>
          </table:table-cell>
          <table:table-cell table:style-name="ce54"/>
          <table:table-cell table:style-name="ce33" table:formula="of:=IF(AND([.T24]=0;[.$A24]&gt;0);[.$A$3];IF([.T24]=[.$A$3];[.$G$8];IF(OR([.T24]=[.$A$7];[.T24]=[.$A$8];[.T24]=[.$A$11]);[.$W24];IF(OR([.T24]=[.$A$2];[.T24]=[.$A$4];[.T24]=[.$A$5];[.T24]=[.$A$6];[.T24]=[.$A$9];[.T24]=[.$A$10]);[.T$11];IF([.T24]=1;0;0)+IF([.T24]=2;3;0)+IF([.T24]=3;5.7;0)+IF([.T24]=4;8;0)+IF([.T24]=5;10;0)+IF([.T24]=6;11.7;0)+IF([.T24]&gt;6;[.T24]+6;0)))))" office:value-type="float" office:value="0" calcext:value-type="float">
            <text:p>0,0</text:p>
          </table:table-cell>
          <table:table-cell table:style-name="ce60"/>
          <table:table-cell table:style-name="ce65" table:formula="of:=(IF([.F24]&gt;0;IF([.F24]=[.$A$11];0;[.G24]);0)+IF([.H24]&gt;0;IF([.H24]=[.$A$11];0;[.I24]);0)+IF([.J24]&gt;0;IF([.J24]=[.$A$11];0;[.K24]);0)+IF([.L24]&gt;0;IF([.L24]=[.$A$11];0;[.M24]);0)+IF([.N24]&gt;0;IF([.N24]=[.$A$11];0;[.O24]);0)+IF([.P24]&gt;0;IF([.P24]=[.$A$11];0;[.Q24]);0)+IF([.R24]&gt;0;IF([.R24]=[.$A$11];0;[.S24]);0)+IF([.T24]&gt;0;IF([.T24]=[.$A$11];0;[.U24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4];0)=2;3)+IF(ROUND(([.F$13]/5)+[.Y24];0)=3;5.7)+IF(ROUND(([.F$13]/5)+[.Y24];0)=4;8)+IF(ROUND(([.F$13]/5)+[.Y24];0)=5;10)+IF(ROUND(([.F$13]/5)+[.Y24];0)=6;11.7)+IF(ROUND(([.F$13]/5)+[.Y24];0)&gt;6;[.Y24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4];0)=2;3)+IF(ROUND(([.H$13]/5)+[.AA24];0)=3;5.7)+IF(ROUND(([.H$13]/5)+[.AA24];0)=4;8)+IF(ROUND(([.H$13]/5)+[.AA24];0)=5;10)+IF(ROUND(([.H$13]/5)+[.AA24];0)=6;11.7)+IF(ROUND(([.H$13]/5)+[.AA24];0)&gt;6;[.AA24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4];0)=2;3)+IF(ROUND(([.J$13]/5)+[.AC24];0)=3;5.7)+IF(ROUND(([.J$13]/5)+[.AC24];0)=4;8)+IF(ROUND(([.J$13]/5)+[.AC24];0)=5;10)+IF(ROUND(([.J$13]/5)+[.AC24];0)=6;11.7)+IF(ROUND(([.J$13]/5)+[.AC24];0)&gt;6;[.AC24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4];0)=2;3)+IF(ROUND(([.L$13]/5)+[.AE24];0)=3;5.7)+IF(ROUND(([.L$13]/5)+[.AE24];0)=4;8)+IF(ROUND(([.L$13]/5)+[.AE24];0)=5;10)+IF(ROUND(([.L$13]/5)+[.AE24];0)=6;11.7)+IF(ROUND(([.L$13]/5)+[.AE24];0)&gt;6;[.AE24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4];0)=2;3)+IF(ROUND(([.N$13]/5)+[.AG24];0)=3;5.7)+IF(ROUND(([.N$13]/5)+[.AG24];0)=4;8)+IF(ROUND(([.N$13]/5)+[.AG24];0)=5;10)+IF(ROUND(([.N$13]/5)+[.AG24];0)=6;11.7)+IF(ROUND(([.N$13]/5)+[.AG24];0)&gt;6;[.AG24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4];0)=2;3)+IF(ROUND(([.P$13]/5)+[.AI24];0)=3;5.7)+IF(ROUND(([.P$13]/5)+[.AI24];0)=4;8)+IF(ROUND(([.P$13]/5)+[.AI24];0)=5;10)+IF(ROUND(([.P$13]/5)+[.AI24];0)=6;11.7)+IF(ROUND(([.P$13]/5)+[.AI24];0)&gt;6;[.AI24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4];0)=2;3)+IF(ROUND(([.R$13]/5)+[.AK24];0)=3;5.7)+IF(ROUND(([.R$13]/5)+[.AK24];0)=4;8)+IF(ROUND(([.R$13]/5)+[.AK24];0)=5;10)+IF(ROUND(([.R$13]/5)+[.AK24];0)=6;11.7)+IF(ROUND(([.R$13]/5)+[.AK24];0)&gt;6;[.AK24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4];0)=2;3)+IF(ROUND(([.T$13]/5)+[.AM24];0)=3;5.7)+IF(ROUND(([.T$13]/5)+[.AM24];0)=4;8)+IF(ROUND(([.T$13]/5)+[.AM24];0)=5;10)+IF(ROUND(([.T$13]/5)+[.AM24];0)=6;11.7)+IF(ROUND(([.T$13]/5)+[.AM24];0)&gt;6;[.AM2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6"/>
          <table:table-cell table:style-name="ce18" table:formula="of:=IF([.G25]=[.$A$3];[.G8];[.G25])+IF([.$G$4]&gt;1;IF([.I25]=[.$A$3];[.G8];[.I25]);0)+IF([.$G$4]&gt;2;IF([.K25]=[.$A$3];[.G8];[.K25]);0)+IF([.$G$4]&gt;3;IF([.M25]=[.$A$3];[.G8];[.M25]);0)+IF([.$G$4]&gt;4;IF([.O25]=[.$A$3];[.G8];[.O25]);0)+IF([.$G$4]&gt;5;IF([.Q25]=[.$A$3];[.G8];[.Q25]);0)+IF([.$G$4]&gt;6;IF([.S25]=[.$A$3];[.G8];[.S25]);0)+IF([.$G$4]&gt;7;IF([.U25]=[.$A$3];[.G8];[.U25]);0)" office:value-type="float" office:value="0" calcext:value-type="float">
            <text:p>0,0</text:p>
          </table:table-cell>
          <table:table-cell table:style-name="ce18" table:formula="of:=IF([.$G$4]&gt;2;[.C25]-(MAX(IF([.F25]=[.$A$10];0;(IF([.G25]=[.$A$3];[.F$11];[.G25])));IF([.H25]=[.$A$10];0;(IF([.$G$4]&gt;1;IF([.I25]=[.$A$3];[.F$11];[.I25]);0)));IF([.J25]=[.$A$10];0;(IF([.$G$4]&gt;2;IF([.K25]=[.$A$3];[.F$11];[.K25]);0)));IF([.L25]=[.$A$10];0;(IF([.$G$4]&gt;3;IF([.M25]=[.$A$3];[.F$11];[.M25]);0)));IF([.N25]=[.$A$10];0;(IF([.$G$4]&gt;4;IF([.O25]=[.$A$3];[.F$11];[.O25]);0)));IF([.P25]=[.$A$10];0;(IF([.$G$4]&gt;5;IF([.Q25]=[.$A$3];[.F$11];[.Q25]);0)));IF([.R25]=[.$A$10];0;(IF([.$G$4]&gt;6;IF([.S25]=[.$A$3];[.F$11];[.S25]);0)));IF([.T25]=[.$A$10];0;(IF([.$G$4]&gt;7;IF([.U25]=[.$A$3];[.F$11];[.U2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[.F25]=[.$A$7];[.Z25];IF(AND([.F25]=0;[.$A25]&gt;0);[.$A$3];IF([.F25]=[.$A$3];[.$G$8];IF([.F25]=[.$A$11];[.$W25];IF(OR([.F25]=[.$A$2];[.F25]=[.$A$4];[.F25]=[.$A$5];[.F25]=[.$A$6];[.F25]=[.$A$9];[.F25]=[.$A$10]);[.F$11];IF([.F25]=1;0;0)+IF([.F25]=2;3;0)+IF([.F25]=3;5.7;0)+IF([.F25]=4;8;0)+IF([.F25]=5;10;0)+IF([.F25]=6;11.7;0)+IF([.F25]&gt;6;[.F25]+6;0))))))" office:value-type="float" office:value="0" calcext:value-type="float">
            <text:p>0,0</text:p>
          </table:table-cell>
          <table:table-cell table:style-name="ce39"/>
          <table:table-cell table:style-name="ce33" table:formula="of:=IF([.H25]=[.$A$7];[.AB25];IF(AND([.H25]=0;[.$A25]&gt;0);[.$A$3];IF([.H25]=[.$A$3];[.$G$8];IF([.H25]=[.$A$11];[.$W25];IF(OR([.H25]=[.$A$2];[.H25]=[.$A$4];[.H25]=[.$A$5];[.H25]=[.$A$6];[.H25]=[.$A$9];[.H25]=[.$A$10]);[.H$11];IF([.H25]=1;0;0)+IF([.H25]=2;3;0)+IF([.H25]=3;5.7;0)+IF([.H25]=4;8;0)+IF([.H25]=5;10;0)+IF([.H25]=6;11.7;0)+IF([.H25]&gt;6;[.H25]+6;0))))))" office:value-type="float" office:value="0" calcext:value-type="float">
            <text:p>0,0</text:p>
          </table:table-cell>
          <table:table-cell table:style-name="ce39"/>
          <table:table-cell table:style-name="ce33" table:formula="of:=IF([.J25]=[.$A$7];[.AD25];IF(AND([.J25]=0;[.$A25]&gt;0);[.$A$3];IF([.J25]=[.$A$3];[.$G$8];IF([.J25]=[.$A$11];[.$W25];IF(OR([.J25]=[.$A$2];[.J25]=[.$A$4];[.J25]=[.$A$5];[.J25]=[.$A$6];[.J25]=[.$A$9];[.J25]=[.$A$10]);[.J$11];IF([.J25]=1;0;0)+IF([.J25]=2;3;0)+IF([.J25]=3;5.7;0)+IF([.J25]=4;8;0)+IF([.J25]=5;10;0)+IF([.J25]=6;11.7;0)+IF([.J25]&gt;6;[.J25]+6;0))))))" office:value-type="float" office:value="0" calcext:value-type="float">
            <text:p>0,0</text:p>
          </table:table-cell>
          <table:table-cell table:style-name="ce50"/>
          <table:table-cell table:style-name="ce33" table:formula="of:=IF([.L25]=[.$A$7];[.AF25];IF(AND([.L25]=0;[.$A25]&gt;0);[.$A$3];IF([.L25]=[.$A$3];[.$G$8];IF([.L25]=[.$A$11];[.$W25];IF(OR([.L25]=[.$A$2];[.L25]=[.$A$4];[.L25]=[.$A$5];[.L25]=[.$A$6];[.L25]=[.$A$9];[.L25]=[.$A$10]);[.L$11];IF([.L25]=1;0;0)+IF([.L25]=2;3;0)+IF([.L25]=3;5.7;0)+IF([.L25]=4;8;0)+IF([.L25]=5;10;0)+IF([.L25]=6;11.7;0)+IF([.L25]&gt;6;[.L25]+6;0))))))" office:value-type="float" office:value="0" calcext:value-type="float">
            <text:p>0,0</text:p>
          </table:table-cell>
          <table:table-cell table:style-name="ce55"/>
          <table:table-cell table:style-name="ce33" table:formula="of:=IF([.N25]=[.$A$7];[.AH25];IF(AND([.N25]=0;[.$A25]&gt;0);[.$A$3];IF([.N25]=[.$A$3];[.$G$8];IF([.N25]=[.$A$11];[.$W25];IF(OR([.N25]=[.$A$2];[.N25]=[.$A$4];[.N25]=[.$A$5];[.N25]=[.$A$6];[.N25]=[.$A$9];[.N25]=[.$A$10]);[.N$11];IF([.N25]=1;0;0)+IF([.N25]=2;3;0)+IF([.N25]=3;5.7;0)+IF([.N25]=4;8;0)+IF([.N25]=5;10;0)+IF([.N25]=6;11.7;0)+IF([.N25]&gt;6;[.N25]+6;0))))))" office:value-type="float" office:value="0" calcext:value-type="float">
            <text:p>0,0</text:p>
          </table:table-cell>
          <table:table-cell table:style-name="ce35"/>
          <table:table-cell table:style-name="ce33" table:formula="of:=IF([.P25]=[.$A$7];[.AJ25];IF(AND([.P25]=0;[.$A25]&gt;0);[.$A$3];IF([.P25]=[.$A$3];[.$G$8];IF([.P25]=[.$A$11];[.$W25];IF(OR([.P25]=[.$A$2];[.P25]=[.$A$4];[.P25]=[.$A$5];[.P25]=[.$A$6];[.P25]=[.$A$9];[.P25]=[.$A$10]);[.P$11];IF([.P25]=1;0;0)+IF([.P25]=2;3;0)+IF([.P25]=3;5.7;0)+IF([.P25]=4;8;0)+IF([.P25]=5;10;0)+IF([.P25]=6;11.7;0)+IF([.P25]&gt;6;[.P25]+6;0))))))" office:value-type="float" office:value="0" calcext:value-type="float">
            <text:p>0,0</text:p>
          </table:table-cell>
          <table:table-cell table:style-name="ce55"/>
          <table:table-cell table:style-name="ce33" table:formula="of:=IF([.R25]=[.$A$7];[.AL25];IF(AND([.R25]=0;[.$A25]&gt;0);[.$A$3];IF([.R25]=[.$A$3];[.$G$8];IF([.R25]=[.$A$11];[.$W25];IF(OR([.R25]=[.$A$2];[.R25]=[.$A$4];[.R25]=[.$A$5];[.R25]=[.$A$6];[.R25]=[.$A$9];[.R25]=[.$A$10]);[.R$11];IF([.R25]=1;0;0)+IF([.R25]=2;3;0)+IF([.R25]=3;5.7;0)+IF([.R25]=4;8;0)+IF([.R25]=5;10;0)+IF([.R25]=6;11.7;0)+IF([.R25]&gt;6;[.R25]+6;0))))))" office:value-type="float" office:value="0" calcext:value-type="float">
            <text:p>0,0</text:p>
          </table:table-cell>
          <table:table-cell table:style-name="ce55"/>
          <table:table-cell table:style-name="ce33" table:formula="of:=IF([.T25]=[.$A$7];[.AN25];IF(AND([.T25]=0;[.$A25]&gt;0);[.$A$3];IF([.T25]=[.$A$3];[.$G$8];IF([.T25]=[.$A$11];[.$W25];IF(OR([.T25]=[.$A$2];[.T25]=[.$A$4];[.T25]=[.$A$5];[.T25]=[.$A$6];[.T25]=[.$A$9];[.T25]=[.$A$10]);[.T$11];IF([.T25]=1;0;0)+IF([.T25]=2;3;0)+IF([.T25]=3;5.7;0)+IF([.T25]=4;8;0)+IF([.T25]=5;10;0)+IF([.T25]=6;11.7;0)+IF([.T25]&gt;6;[.T25]+6;0))))))" office:value-type="float" office:value="0" calcext:value-type="float">
            <text:p>0,0</text:p>
          </table:table-cell>
          <table:table-cell table:style-name="ce60"/>
          <table:table-cell table:style-name="ce65" table:formula="of:=(IF([.F25]&gt;0;IF([.F25]=[.$A$11];0;[.G25]);0)+IF([.H25]&gt;0;IF([.H25]=[.$A$11];0;[.I25]);0)+IF([.J25]&gt;0;IF([.J25]=[.$A$11];0;[.K25]);0)+IF([.L25]&gt;0;IF([.L25]=[.$A$11];0;[.M25]);0)+IF([.N25]&gt;0;IF([.N25]=[.$A$11];0;[.O25]);0)+IF([.P25]&gt;0;IF([.P25]=[.$A$11];0;[.Q25]);0)+IF([.R25]&gt;0;IF([.R25]=[.$A$11];0;[.S25]);0)+IF([.T25]&gt;0;IF([.T25]=[.$A$11];0;[.U2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5];0)=2;3)+IF(ROUND(([.F$13]/5)+[.Y25];0)=3;5.7)+IF(ROUND(([.F$13]/5)+[.Y25];0)=4;8)+IF(ROUND(([.F$13]/5)+[.Y25];0)=5;10)+IF(ROUND(([.F$13]/5)+[.Y25];0)=6;11.7)+IF(ROUND(([.F$13]/5)+[.Y25];0)&gt;6;[.Y2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5];0)=2;3)+IF(ROUND(([.H$13]/5)+[.AA25];0)=3;5.7)+IF(ROUND(([.H$13]/5)+[.AA25];0)=4;8)+IF(ROUND(([.H$13]/5)+[.AA25];0)=5;10)+IF(ROUND(([.H$13]/5)+[.AA25];0)=6;11.7)+IF(ROUND(([.H$13]/5)+[.AA25];0)&gt;6;[.AA2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5];0)=2;3)+IF(ROUND(([.J$13]/5)+[.AC25];0)=3;5.7)+IF(ROUND(([.J$13]/5)+[.AC25];0)=4;8)+IF(ROUND(([.J$13]/5)+[.AC25];0)=5;10)+IF(ROUND(([.J$13]/5)+[.AC25];0)=6;11.7)+IF(ROUND(([.J$13]/5)+[.AC25];0)&gt;6;[.AC2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5];0)=2;3)+IF(ROUND(([.L$13]/5)+[.AE25];0)=3;5.7)+IF(ROUND(([.L$13]/5)+[.AE25];0)=4;8)+IF(ROUND(([.L$13]/5)+[.AE25];0)=5;10)+IF(ROUND(([.L$13]/5)+[.AE25];0)=6;11.7)+IF(ROUND(([.L$13]/5)+[.AE25];0)&gt;6;[.AE2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5];0)=2;3)+IF(ROUND(([.N$13]/5)+[.AG25];0)=3;5.7)+IF(ROUND(([.N$13]/5)+[.AG25];0)=4;8)+IF(ROUND(([.N$13]/5)+[.AG25];0)=5;10)+IF(ROUND(([.N$13]/5)+[.AG25];0)=6;11.7)+IF(ROUND(([.N$13]/5)+[.AG25];0)&gt;6;[.AG2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5];0)=2;3)+IF(ROUND(([.P$13]/5)+[.AI25];0)=3;5.7)+IF(ROUND(([.P$13]/5)+[.AI25];0)=4;8)+IF(ROUND(([.P$13]/5)+[.AI25];0)=5;10)+IF(ROUND(([.P$13]/5)+[.AI25];0)=6;11.7)+IF(ROUND(([.P$13]/5)+[.AI25];0)&gt;6;[.AI2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5];0)=2;3)+IF(ROUND(([.R$13]/5)+[.AK25];0)=3;5.7)+IF(ROUND(([.R$13]/5)+[.AK25];0)=4;8)+IF(ROUND(([.R$13]/5)+[.AK25];0)=5;10)+IF(ROUND(([.R$13]/5)+[.AK25];0)=6;11.7)+IF(ROUND(([.R$13]/5)+[.AK25];0)&gt;6;[.AK2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5];0)=2;3)+IF(ROUND(([.T$13]/5)+[.AM25];0)=3;5.7)+IF(ROUND(([.T$13]/5)+[.AM25];0)=4;8)+IF(ROUND(([.T$13]/5)+[.AM25];0)=5;10)+IF(ROUND(([.T$13]/5)+[.AM25];0)=6;11.7)+IF(ROUND(([.T$13]/5)+[.AM25];0)&gt;6;[.AM2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6]=[.$A$3];[.G8];[.G26])+IF([.$G$4]&gt;1;IF([.I26]=[.$A$3];[.G8];[.I26]);0)+IF([.$G$4]&gt;2;IF([.K26]=[.$A$3];[.G8];[.K26]);0)+IF([.$G$4]&gt;3;IF([.M26]=[.$A$3];[.G8];[.M26]);0)+IF([.$G$4]&gt;4;IF([.O26]=[.$A$3];[.G8];[.O26]);0)+IF([.$G$4]&gt;5;IF([.Q26]=[.$A$3];[.G8];[.Q26]);0)+IF([.$G$4]&gt;6;IF([.S26]=[.$A$3];[.G8];[.S26]);0)+IF([.$G$4]&gt;7;IF([.U26]=[.$A$3];[.G8];[.U26]);0)" office:value-type="float" office:value="0" calcext:value-type="float">
            <text:p>0,0</text:p>
          </table:table-cell>
          <table:table-cell table:style-name="ce18" table:formula="of:=IF([.$G$4]&gt;2;[.C26]-(MAX(IF([.F26]=[.$A$10];0;(IF([.G26]=[.$A$3];[.F$11];[.G26])));IF([.H26]=[.$A$10];0;(IF([.$G$4]&gt;1;IF([.I26]=[.$A$3];[.F$11];[.I26]);0)));IF([.J26]=[.$A$10];0;(IF([.$G$4]&gt;2;IF([.K26]=[.$A$3];[.F$11];[.K26]);0)));IF([.L26]=[.$A$10];0;(IF([.$G$4]&gt;3;IF([.M26]=[.$A$3];[.F$11];[.M26]);0)));IF([.N26]=[.$A$10];0;(IF([.$G$4]&gt;4;IF([.O26]=[.$A$3];[.F$11];[.O26]);0)));IF([.P26]=[.$A$10];0;(IF([.$G$4]&gt;5;IF([.Q26]=[.$A$3];[.F$11];[.Q26]);0)));IF([.R26]=[.$A$10];0;(IF([.$G$4]&gt;6;IF([.S26]=[.$A$3];[.F$11];[.S26]);0)));IF([.T26]=[.$A$10];0;(IF([.$G$4]&gt;7;IF([.U26]=[.$A$3];[.F$11];[.U2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6]=0;[.$A26]&gt;0);[.$A$3];IF([.F26]=[.$A$3];[.$G$8];IF(OR([.F26]=[.$A$7];[.F26]=[.$A$8];[.F26]=[.$A$11]);[.$W26];IF(OR([.F26]=[.$A$2];[.F26]=[.$A$4];[.F26]=[.$A$5];[.F26]=[.$A$6];[.F26]=[.$A$9];[.F26]=[.$A$10]);[.F$11];IF([.F26]=1;0;0)+IF([.F26]=2;3;0)+IF([.F26]=3;5.7;0)+IF([.F26]=4;8;0)+IF([.F26]=5;10;0)+IF([.F26]=6;11.7;0)+IF([.F26]&gt;6;[.F2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6]=0;[.$A26]&gt;0);[.$A$3];IF([.H26]=[.$A$3];[.$G$8];IF(OR([.H26]=[.$A$7];[.H26]=[.$A$8];[.H26]=[.$A$11]);[.$W26];IF(OR([.H26]=[.$A$2];[.H26]=[.$A$4];[.H26]=[.$A$5];[.H26]=[.$A$6];[.H26]=[.$A$9];[.H26]=[.$A$10]);[.H$11];IF([.H26]=1;0;0)+IF([.H26]=2;3;0)+IF([.H26]=3;5.7;0)+IF([.H26]=4;8;0)+IF([.H26]=5;10;0)+IF([.H26]=6;11.7;0)+IF([.H26]&gt;6;[.H2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6]=0;[.$A26]&gt;0);[.$A$3];IF([.J26]=[.$A$3];[.$G$8];IF(OR([.J26]=[.$A$7];[.J26]=[.$A$8];[.J26]=[.$A$11]);[.$W26];IF(OR([.J26]=[.$A$2];[.J26]=[.$A$4];[.J26]=[.$A$5];[.J26]=[.$A$6];[.J26]=[.$A$9];[.J26]=[.$A$10]);[.J$11];IF([.J26]=1;0;0)+IF([.J26]=2;3;0)+IF([.J26]=3;5.7;0)+IF([.J26]=4;8;0)+IF([.J26]=5;10;0)+IF([.J26]=6;11.7;0)+IF([.J26]&gt;6;[.J2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6]=0;[.$A26]&gt;0);[.$A$3];IF([.L26]=[.$A$3];[.$G$8];IF(OR([.L26]=[.$A$7];[.L26]=[.$A$8];[.L26]=[.$A$11]);[.$W26];IF(OR([.L26]=[.$A$2];[.L26]=[.$A$4];[.L26]=[.$A$5];[.L26]=[.$A$6];[.L26]=[.$A$9];[.L26]=[.$A$10]);[.L$11];IF([.L26]=1;0;0)+IF([.L26]=2;3;0)+IF([.L26]=3;5.7;0)+IF([.L26]=4;8;0)+IF([.L26]=5;10;0)+IF([.L26]=6;11.7;0)+IF([.L26]&gt;6;[.L2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6]=0;[.$A26]&gt;0);[.$A$3];IF([.N26]=[.$A$3];[.$G$8];IF(OR([.N26]=[.$A$7];[.N26]=[.$A$8];[.N26]=[.$A$11]);[.$W26];IF(OR([.N26]=[.$A$2];[.N26]=[.$A$4];[.N26]=[.$A$5];[.N26]=[.$A$6];[.N26]=[.$A$9];[.N26]=[.$A$10]);[.N$11];IF([.N26]=1;0;0)+IF([.N26]=2;3;0)+IF([.N26]=3;5.7;0)+IF([.N26]=4;8;0)+IF([.N26]=5;10;0)+IF([.N26]=6;11.7;0)+IF([.N26]&gt;6;[.N2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6]=0;[.$A26]&gt;0);[.$A$3];IF([.P26]=[.$A$3];[.$G$8];IF(OR([.P26]=[.$A$7];[.P26]=[.$A$8];[.P26]=[.$A$11]);[.$W26];IF(OR([.P26]=[.$A$2];[.P26]=[.$A$4];[.P26]=[.$A$5];[.P26]=[.$A$6];[.P26]=[.$A$9];[.P26]=[.$A$10]);[.P$11];IF([.P26]=1;0;0)+IF([.P26]=2;3;0)+IF([.P26]=3;5.7;0)+IF([.P26]=4;8;0)+IF([.P26]=5;10;0)+IF([.P26]=6;11.7;0)+IF([.P26]&gt;6;[.P2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6]=0;[.$A26]&gt;0);[.$A$3];IF([.R26]=[.$A$3];[.$G$8];IF(OR([.R26]=[.$A$7];[.R26]=[.$A$8];[.R26]=[.$A$11]);[.$W26];IF(OR([.R26]=[.$A$2];[.R26]=[.$A$4];[.R26]=[.$A$5];[.R26]=[.$A$6];[.R26]=[.$A$9];[.R26]=[.$A$10]);[.R$11];IF([.R26]=1;0;0)+IF([.R26]=2;3;0)+IF([.R26]=3;5.7;0)+IF([.R26]=4;8;0)+IF([.R26]=5;10;0)+IF([.R26]=6;11.7;0)+IF([.R26]&gt;6;[.R2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6]=0;[.$A26]&gt;0);[.$A$3];IF([.T26]=[.$A$3];[.$G$8];IF(OR([.T26]=[.$A$7];[.T26]=[.$A$8];[.T26]=[.$A$11]);[.$W26];IF(OR([.T26]=[.$A$2];[.T26]=[.$A$4];[.T26]=[.$A$5];[.T26]=[.$A$6];[.T26]=[.$A$9];[.T26]=[.$A$10]);[.T$11];IF([.T26]=1;0;0)+IF([.T26]=2;3;0)+IF([.T26]=3;5.7;0)+IF([.T26]=4;8;0)+IF([.T26]=5;10;0)+IF([.T26]=6;11.7;0)+IF([.T26]&gt;6;[.T26]+6;0)))))" office:value-type="float" office:value="0" calcext:value-type="float">
            <text:p>0,0</text:p>
          </table:table-cell>
          <table:table-cell table:style-name="ce60"/>
          <table:table-cell table:style-name="ce65" table:formula="of:=(IF([.F26]&gt;0;IF([.F26]=[.$A$11];0;[.G26]);0)+IF([.H26]&gt;0;IF([.H26]=[.$A$11];0;[.I26]);0)+IF([.J26]&gt;0;IF([.J26]=[.$A$11];0;[.K26]);0)+IF([.L26]&gt;0;IF([.L26]=[.$A$11];0;[.M26]);0)+IF([.N26]&gt;0;IF([.N26]=[.$A$11];0;[.O26]);0)+IF([.P26]&gt;0;IF([.P26]=[.$A$11];0;[.Q26]);0)+IF([.R26]&gt;0;IF([.R26]=[.$A$11];0;[.S26]);0)+IF([.T26]&gt;0;IF([.T26]=[.$A$11];0;[.U2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6];0)=2;3)+IF(ROUND(([.F$13]/5)+[.Y26];0)=3;5.7)+IF(ROUND(([.F$13]/5)+[.Y26];0)=4;8)+IF(ROUND(([.F$13]/5)+[.Y26];0)=5;10)+IF(ROUND(([.F$13]/5)+[.Y26];0)=6;11.7)+IF(ROUND(([.F$13]/5)+[.Y26];0)&gt;6;[.Y2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6];0)=2;3)+IF(ROUND(([.H$13]/5)+[.AA26];0)=3;5.7)+IF(ROUND(([.H$13]/5)+[.AA26];0)=4;8)+IF(ROUND(([.H$13]/5)+[.AA26];0)=5;10)+IF(ROUND(([.H$13]/5)+[.AA26];0)=6;11.7)+IF(ROUND(([.H$13]/5)+[.AA26];0)&gt;6;[.AA2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6];0)=2;3)+IF(ROUND(([.J$13]/5)+[.AC26];0)=3;5.7)+IF(ROUND(([.J$13]/5)+[.AC26];0)=4;8)+IF(ROUND(([.J$13]/5)+[.AC26];0)=5;10)+IF(ROUND(([.J$13]/5)+[.AC26];0)=6;11.7)+IF(ROUND(([.J$13]/5)+[.AC26];0)&gt;6;[.AC2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6];0)=2;3)+IF(ROUND(([.L$13]/5)+[.AE26];0)=3;5.7)+IF(ROUND(([.L$13]/5)+[.AE26];0)=4;8)+IF(ROUND(([.L$13]/5)+[.AE26];0)=5;10)+IF(ROUND(([.L$13]/5)+[.AE26];0)=6;11.7)+IF(ROUND(([.L$13]/5)+[.AE26];0)&gt;6;[.AE2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6];0)=2;3)+IF(ROUND(([.N$13]/5)+[.AG26];0)=3;5.7)+IF(ROUND(([.N$13]/5)+[.AG26];0)=4;8)+IF(ROUND(([.N$13]/5)+[.AG26];0)=5;10)+IF(ROUND(([.N$13]/5)+[.AG26];0)=6;11.7)+IF(ROUND(([.N$13]/5)+[.AG26];0)&gt;6;[.AG2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6];0)=2;3)+IF(ROUND(([.P$13]/5)+[.AI26];0)=3;5.7)+IF(ROUND(([.P$13]/5)+[.AI26];0)=4;8)+IF(ROUND(([.P$13]/5)+[.AI26];0)=5;10)+IF(ROUND(([.P$13]/5)+[.AI26];0)=6;11.7)+IF(ROUND(([.P$13]/5)+[.AI26];0)&gt;6;[.AI2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6];0)=2;3)+IF(ROUND(([.R$13]/5)+[.AK26];0)=3;5.7)+IF(ROUND(([.R$13]/5)+[.AK26];0)=4;8)+IF(ROUND(([.R$13]/5)+[.AK26];0)=5;10)+IF(ROUND(([.R$13]/5)+[.AK26];0)=6;11.7)+IF(ROUND(([.R$13]/5)+[.AK26];0)&gt;6;[.AK2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6];0)=2;3)+IF(ROUND(([.T$13]/5)+[.AM26];0)=3;5.7)+IF(ROUND(([.T$13]/5)+[.AM26];0)=4;8)+IF(ROUND(([.T$13]/5)+[.AM26];0)=5;10)+IF(ROUND(([.T$13]/5)+[.AM26];0)=6;11.7)+IF(ROUND(([.T$13]/5)+[.AM26];0)&gt;6;[.AM2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7]=[.$A$3];[.G8];[.G27])+IF([.$G$4]&gt;1;IF([.I27]=[.$A$3];[.G8];[.I27]);0)+IF([.$G$4]&gt;2;IF([.K27]=[.$A$3];[.G8];[.K27]);0)+IF([.$G$4]&gt;3;IF([.M27]=[.$A$3];[.G8];[.M27]);0)+IF([.$G$4]&gt;4;IF([.O27]=[.$A$3];[.G8];[.O27]);0)+IF([.$G$4]&gt;5;IF([.Q27]=[.$A$3];[.G8];[.Q27]);0)+IF([.$G$4]&gt;6;IF([.S27]=[.$A$3];[.G8];[.S27]);0)+IF([.$G$4]&gt;7;IF([.U27]=[.$A$3];[.G8];[.U27]);0)" office:value-type="float" office:value="0" calcext:value-type="float">
            <text:p>0,0</text:p>
          </table:table-cell>
          <table:table-cell table:style-name="ce18" table:formula="of:=IF([.$G$4]&gt;2;[.C27]-(MAX(IF([.F27]=[.$A$10];0;(IF([.G27]=[.$A$3];[.F$11];[.G27])));IF([.H27]=[.$A$10];0;(IF([.$G$4]&gt;1;IF([.I27]=[.$A$3];[.F$11];[.I27]);0)));IF([.J27]=[.$A$10];0;(IF([.$G$4]&gt;2;IF([.K27]=[.$A$3];[.F$11];[.K27]);0)));IF([.L27]=[.$A$10];0;(IF([.$G$4]&gt;3;IF([.M27]=[.$A$3];[.F$11];[.M27]);0)));IF([.N27]=[.$A$10];0;(IF([.$G$4]&gt;4;IF([.O27]=[.$A$3];[.F$11];[.O27]);0)));IF([.P27]=[.$A$10];0;(IF([.$G$4]&gt;5;IF([.Q27]=[.$A$3];[.F$11];[.Q27]);0)));IF([.R27]=[.$A$10];0;(IF([.$G$4]&gt;6;IF([.S27]=[.$A$3];[.F$11];[.S27]);0)));IF([.T27]=[.$A$10];0;(IF([.$G$4]&gt;7;IF([.U27]=[.$A$3];[.F$11];[.U2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7]=0;[.$A27]&gt;0);[.$A$3];IF([.F27]=[.$A$3];[.$G$8];IF(OR([.F27]=[.$A$7];[.F27]=[.$A$8];[.F27]=[.$A$11]);[.$W27];IF(OR([.F27]=[.$A$2];[.F27]=[.$A$4];[.F27]=[.$A$5];[.F27]=[.$A$6];[.F27]=[.$A$9];[.F27]=[.$A$10]);[.F$11];IF([.F27]=1;0;0)+IF([.F27]=2;3;0)+IF([.F27]=3;5.7;0)+IF([.F27]=4;8;0)+IF([.F27]=5;10;0)+IF([.F27]=6;11.7;0)+IF([.F27]&gt;6;[.F2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7]=0;[.$A27]&gt;0);[.$A$3];IF([.H27]=[.$A$3];[.$G$8];IF(OR([.H27]=[.$A$7];[.H27]=[.$A$8];[.H27]=[.$A$11]);[.$W27];IF(OR([.H27]=[.$A$2];[.H27]=[.$A$4];[.H27]=[.$A$5];[.H27]=[.$A$6];[.H27]=[.$A$9];[.H27]=[.$A$10]);[.H$11];IF([.H27]=1;0;0)+IF([.H27]=2;3;0)+IF([.H27]=3;5.7;0)+IF([.H27]=4;8;0)+IF([.H27]=5;10;0)+IF([.H27]=6;11.7;0)+IF([.H27]&gt;6;[.H2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7]=0;[.$A27]&gt;0);[.$A$3];IF([.J27]=[.$A$3];[.$G$8];IF(OR([.J27]=[.$A$7];[.J27]=[.$A$8];[.J27]=[.$A$11]);[.$W27];IF(OR([.J27]=[.$A$2];[.J27]=[.$A$4];[.J27]=[.$A$5];[.J27]=[.$A$6];[.J27]=[.$A$9];[.J27]=[.$A$10]);[.J$11];IF([.J27]=1;0;0)+IF([.J27]=2;3;0)+IF([.J27]=3;5.7;0)+IF([.J27]=4;8;0)+IF([.J27]=5;10;0)+IF([.J27]=6;11.7;0)+IF([.J27]&gt;6;[.J2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7]=0;[.$A27]&gt;0);[.$A$3];IF([.L27]=[.$A$3];[.$G$8];IF(OR([.L27]=[.$A$7];[.L27]=[.$A$8];[.L27]=[.$A$11]);[.$W27];IF(OR([.L27]=[.$A$2];[.L27]=[.$A$4];[.L27]=[.$A$5];[.L27]=[.$A$6];[.L27]=[.$A$9];[.L27]=[.$A$10]);[.L$11];IF([.L27]=1;0;0)+IF([.L27]=2;3;0)+IF([.L27]=3;5.7;0)+IF([.L27]=4;8;0)+IF([.L27]=5;10;0)+IF([.L27]=6;11.7;0)+IF([.L27]&gt;6;[.L2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7]=0;[.$A27]&gt;0);[.$A$3];IF([.N27]=[.$A$3];[.$G$8];IF(OR([.N27]=[.$A$7];[.N27]=[.$A$8];[.N27]=[.$A$11]);[.$W27];IF(OR([.N27]=[.$A$2];[.N27]=[.$A$4];[.N27]=[.$A$5];[.N27]=[.$A$6];[.N27]=[.$A$9];[.N27]=[.$A$10]);[.N$11];IF([.N27]=1;0;0)+IF([.N27]=2;3;0)+IF([.N27]=3;5.7;0)+IF([.N27]=4;8;0)+IF([.N27]=5;10;0)+IF([.N27]=6;11.7;0)+IF([.N27]&gt;6;[.N2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7]=0;[.$A27]&gt;0);[.$A$3];IF([.P27]=[.$A$3];[.$G$8];IF(OR([.P27]=[.$A$7];[.P27]=[.$A$8];[.P27]=[.$A$11]);[.$W27];IF(OR([.P27]=[.$A$2];[.P27]=[.$A$4];[.P27]=[.$A$5];[.P27]=[.$A$6];[.P27]=[.$A$9];[.P27]=[.$A$10]);[.P$11];IF([.P27]=1;0;0)+IF([.P27]=2;3;0)+IF([.P27]=3;5.7;0)+IF([.P27]=4;8;0)+IF([.P27]=5;10;0)+IF([.P27]=6;11.7;0)+IF([.P27]&gt;6;[.P2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7]=0;[.$A27]&gt;0);[.$A$3];IF([.R27]=[.$A$3];[.$G$8];IF(OR([.R27]=[.$A$7];[.R27]=[.$A$8];[.R27]=[.$A$11]);[.$W27];IF(OR([.R27]=[.$A$2];[.R27]=[.$A$4];[.R27]=[.$A$5];[.R27]=[.$A$6];[.R27]=[.$A$9];[.R27]=[.$A$10]);[.R$11];IF([.R27]=1;0;0)+IF([.R27]=2;3;0)+IF([.R27]=3;5.7;0)+IF([.R27]=4;8;0)+IF([.R27]=5;10;0)+IF([.R27]=6;11.7;0)+IF([.R27]&gt;6;[.R2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7]=0;[.$A27]&gt;0);[.$A$3];IF([.T27]=[.$A$3];[.$G$8];IF(OR([.T27]=[.$A$7];[.T27]=[.$A$8];[.T27]=[.$A$11]);[.$W27];IF(OR([.T27]=[.$A$2];[.T27]=[.$A$4];[.T27]=[.$A$5];[.T27]=[.$A$6];[.T27]=[.$A$9];[.T27]=[.$A$10]);[.T$11];IF([.T27]=1;0;0)+IF([.T27]=2;3;0)+IF([.T27]=3;5.7;0)+IF([.T27]=4;8;0)+IF([.T27]=5;10;0)+IF([.T27]=6;11.7;0)+IF([.T27]&gt;6;[.T27]+6;0)))))" office:value-type="float" office:value="0" calcext:value-type="float">
            <text:p>0,0</text:p>
          </table:table-cell>
          <table:table-cell table:style-name="ce60"/>
          <table:table-cell table:style-name="ce65" table:formula="of:=(IF([.F27]&gt;0;IF([.F27]=[.$A$11];0;[.G27]);0)+IF([.H27]&gt;0;IF([.H27]=[.$A$11];0;[.I27]);0)+IF([.J27]&gt;0;IF([.J27]=[.$A$11];0;[.K27]);0)+IF([.L27]&gt;0;IF([.L27]=[.$A$11];0;[.M27]);0)+IF([.N27]&gt;0;IF([.N27]=[.$A$11];0;[.O27]);0)+IF([.P27]&gt;0;IF([.P27]=[.$A$11];0;[.Q27]);0)+IF([.R27]&gt;0;IF([.R27]=[.$A$11];0;[.S27]);0)+IF([.T27]&gt;0;IF([.T27]=[.$A$11];0;[.U2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7];0)=2;3)+IF(ROUND(([.F$13]/5)+[.Y27];0)=3;5.7)+IF(ROUND(([.F$13]/5)+[.Y27];0)=4;8)+IF(ROUND(([.F$13]/5)+[.Y27];0)=5;10)+IF(ROUND(([.F$13]/5)+[.Y27];0)=6;11.7)+IF(ROUND(([.F$13]/5)+[.Y27];0)&gt;6;[.Y2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7];0)=2;3)+IF(ROUND(([.H$13]/5)+[.AA27];0)=3;5.7)+IF(ROUND(([.H$13]/5)+[.AA27];0)=4;8)+IF(ROUND(([.H$13]/5)+[.AA27];0)=5;10)+IF(ROUND(([.H$13]/5)+[.AA27];0)=6;11.7)+IF(ROUND(([.H$13]/5)+[.AA27];0)&gt;6;[.AA2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7];0)=2;3)+IF(ROUND(([.J$13]/5)+[.AC27];0)=3;5.7)+IF(ROUND(([.J$13]/5)+[.AC27];0)=4;8)+IF(ROUND(([.J$13]/5)+[.AC27];0)=5;10)+IF(ROUND(([.J$13]/5)+[.AC27];0)=6;11.7)+IF(ROUND(([.J$13]/5)+[.AC27];0)&gt;6;[.AC2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7];0)=2;3)+IF(ROUND(([.L$13]/5)+[.AE27];0)=3;5.7)+IF(ROUND(([.L$13]/5)+[.AE27];0)=4;8)+IF(ROUND(([.L$13]/5)+[.AE27];0)=5;10)+IF(ROUND(([.L$13]/5)+[.AE27];0)=6;11.7)+IF(ROUND(([.L$13]/5)+[.AE27];0)&gt;6;[.AE2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7];0)=2;3)+IF(ROUND(([.N$13]/5)+[.AG27];0)=3;5.7)+IF(ROUND(([.N$13]/5)+[.AG27];0)=4;8)+IF(ROUND(([.N$13]/5)+[.AG27];0)=5;10)+IF(ROUND(([.N$13]/5)+[.AG27];0)=6;11.7)+IF(ROUND(([.N$13]/5)+[.AG27];0)&gt;6;[.AG2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7];0)=2;3)+IF(ROUND(([.P$13]/5)+[.AI27];0)=3;5.7)+IF(ROUND(([.P$13]/5)+[.AI27];0)=4;8)+IF(ROUND(([.P$13]/5)+[.AI27];0)=5;10)+IF(ROUND(([.P$13]/5)+[.AI27];0)=6;11.7)+IF(ROUND(([.P$13]/5)+[.AI27];0)&gt;6;[.AI2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7];0)=2;3)+IF(ROUND(([.R$13]/5)+[.AK27];0)=3;5.7)+IF(ROUND(([.R$13]/5)+[.AK27];0)=4;8)+IF(ROUND(([.R$13]/5)+[.AK27];0)=5;10)+IF(ROUND(([.R$13]/5)+[.AK27];0)=6;11.7)+IF(ROUND(([.R$13]/5)+[.AK27];0)&gt;6;[.AK2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7];0)=2;3)+IF(ROUND(([.T$13]/5)+[.AM27];0)=3;5.7)+IF(ROUND(([.T$13]/5)+[.AM27];0)=4;8)+IF(ROUND(([.T$13]/5)+[.AM27];0)=5;10)+IF(ROUND(([.T$13]/5)+[.AM27];0)=6;11.7)+IF(ROUND(([.T$13]/5)+[.AM27];0)&gt;6;[.AM2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8]=[.$A$3];[.G8];[.G28])+IF([.$G$4]&gt;1;IF([.I28]=[.$A$3];[.G8];[.I28]);0)+IF([.$G$4]&gt;2;IF([.K28]=[.$A$3];[.G8];[.K28]);0)+IF([.$G$4]&gt;3;IF([.M28]=[.$A$3];[.G8];[.M28]);0)+IF([.$G$4]&gt;4;IF([.O28]=[.$A$3];[.G8];[.O28]);0)+IF([.$G$4]&gt;5;IF([.Q28]=[.$A$3];[.G8];[.Q28]);0)+IF([.$G$4]&gt;6;IF([.S28]=[.$A$3];[.G8];[.S28]);0)+IF([.$G$4]&gt;7;IF([.U28]=[.$A$3];[.G8];[.U28]);0)" office:value-type="float" office:value="0" calcext:value-type="float">
            <text:p>0,0</text:p>
          </table:table-cell>
          <table:table-cell table:style-name="ce18" table:formula="of:=IF([.$G$4]&gt;2;[.C28]-(MAX(IF([.F28]=[.$A$10];0;(IF([.G28]=[.$A$3];[.F$11];[.G28])));IF([.H28]=[.$A$10];0;(IF([.$G$4]&gt;1;IF([.I28]=[.$A$3];[.F$11];[.I28]);0)));IF([.J28]=[.$A$10];0;(IF([.$G$4]&gt;2;IF([.K28]=[.$A$3];[.F$11];[.K28]);0)));IF([.L28]=[.$A$10];0;(IF([.$G$4]&gt;3;IF([.M28]=[.$A$3];[.F$11];[.M28]);0)));IF([.N28]=[.$A$10];0;(IF([.$G$4]&gt;4;IF([.O28]=[.$A$3];[.F$11];[.O28]);0)));IF([.P28]=[.$A$10];0;(IF([.$G$4]&gt;5;IF([.Q28]=[.$A$3];[.F$11];[.Q28]);0)));IF([.R28]=[.$A$10];0;(IF([.$G$4]&gt;6;IF([.S28]=[.$A$3];[.F$11];[.S28]);0)));IF([.T28]=[.$A$10];0;(IF([.$G$4]&gt;7;IF([.U28]=[.$A$3];[.F$11];[.U2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8]=0;[.$A28]&gt;0);[.$A$3];IF([.F28]=[.$A$3];[.$G$8];IF(OR([.F28]=[.$A$7];[.F28]=[.$A$8];[.F28]=[.$A$11]);[.$W28];IF(OR([.F28]=[.$A$2];[.F28]=[.$A$4];[.F28]=[.$A$5];[.F28]=[.$A$6];[.F28]=[.$A$9];[.F28]=[.$A$10]);[.F$11];IF([.F28]=1;0;0)+IF([.F28]=2;3;0)+IF([.F28]=3;5.7;0)+IF([.F28]=4;8;0)+IF([.F28]=5;10;0)+IF([.F28]=6;11.7;0)+IF([.F28]&gt;6;[.F2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8]=0;[.$A28]&gt;0);[.$A$3];IF([.H28]=[.$A$3];[.$G$8];IF(OR([.H28]=[.$A$7];[.H28]=[.$A$8];[.H28]=[.$A$11]);[.$W28];IF(OR([.H28]=[.$A$2];[.H28]=[.$A$4];[.H28]=[.$A$5];[.H28]=[.$A$6];[.H28]=[.$A$9];[.H28]=[.$A$10]);[.H$11];IF([.H28]=1;0;0)+IF([.H28]=2;3;0)+IF([.H28]=3;5.7;0)+IF([.H28]=4;8;0)+IF([.H28]=5;10;0)+IF([.H28]=6;11.7;0)+IF([.H28]&gt;6;[.H2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8]=0;[.$A28]&gt;0);[.$A$3];IF([.J28]=[.$A$3];[.$G$8];IF(OR([.J28]=[.$A$7];[.J28]=[.$A$8];[.J28]=[.$A$11]);[.$W28];IF(OR([.J28]=[.$A$2];[.J28]=[.$A$4];[.J28]=[.$A$5];[.J28]=[.$A$6];[.J28]=[.$A$9];[.J28]=[.$A$10]);[.J$11];IF([.J28]=1;0;0)+IF([.J28]=2;3;0)+IF([.J28]=3;5.7;0)+IF([.J28]=4;8;0)+IF([.J28]=5;10;0)+IF([.J28]=6;11.7;0)+IF([.J28]&gt;6;[.J2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8]=0;[.$A28]&gt;0);[.$A$3];IF([.L28]=[.$A$3];[.$G$8];IF(OR([.L28]=[.$A$7];[.L28]=[.$A$8];[.L28]=[.$A$11]);[.$W28];IF(OR([.L28]=[.$A$2];[.L28]=[.$A$4];[.L28]=[.$A$5];[.L28]=[.$A$6];[.L28]=[.$A$9];[.L28]=[.$A$10]);[.L$11];IF([.L28]=1;0;0)+IF([.L28]=2;3;0)+IF([.L28]=3;5.7;0)+IF([.L28]=4;8;0)+IF([.L28]=5;10;0)+IF([.L28]=6;11.7;0)+IF([.L28]&gt;6;[.L2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8]=0;[.$A28]&gt;0);[.$A$3];IF([.N28]=[.$A$3];[.$G$8];IF(OR([.N28]=[.$A$7];[.N28]=[.$A$8];[.N28]=[.$A$11]);[.$W28];IF(OR([.N28]=[.$A$2];[.N28]=[.$A$4];[.N28]=[.$A$5];[.N28]=[.$A$6];[.N28]=[.$A$9];[.N28]=[.$A$10]);[.N$11];IF([.N28]=1;0;0)+IF([.N28]=2;3;0)+IF([.N28]=3;5.7;0)+IF([.N28]=4;8;0)+IF([.N28]=5;10;0)+IF([.N28]=6;11.7;0)+IF([.N28]&gt;6;[.N2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8]=0;[.$A28]&gt;0);[.$A$3];IF([.P28]=[.$A$3];[.$G$8];IF(OR([.P28]=[.$A$7];[.P28]=[.$A$8];[.P28]=[.$A$11]);[.$W28];IF(OR([.P28]=[.$A$2];[.P28]=[.$A$4];[.P28]=[.$A$5];[.P28]=[.$A$6];[.P28]=[.$A$9];[.P28]=[.$A$10]);[.P$11];IF([.P28]=1;0;0)+IF([.P28]=2;3;0)+IF([.P28]=3;5.7;0)+IF([.P28]=4;8;0)+IF([.P28]=5;10;0)+IF([.P28]=6;11.7;0)+IF([.P28]&gt;6;[.P2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8]=0;[.$A28]&gt;0);[.$A$3];IF([.R28]=[.$A$3];[.$G$8];IF(OR([.R28]=[.$A$7];[.R28]=[.$A$8];[.R28]=[.$A$11]);[.$W28];IF(OR([.R28]=[.$A$2];[.R28]=[.$A$4];[.R28]=[.$A$5];[.R28]=[.$A$6];[.R28]=[.$A$9];[.R28]=[.$A$10]);[.R$11];IF([.R28]=1;0;0)+IF([.R28]=2;3;0)+IF([.R28]=3;5.7;0)+IF([.R28]=4;8;0)+IF([.R28]=5;10;0)+IF([.R28]=6;11.7;0)+IF([.R28]&gt;6;[.R2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8]=0;[.$A28]&gt;0);[.$A$3];IF([.T28]=[.$A$3];[.$G$8];IF(OR([.T28]=[.$A$7];[.T28]=[.$A$8];[.T28]=[.$A$11]);[.$W28];IF(OR([.T28]=[.$A$2];[.T28]=[.$A$4];[.T28]=[.$A$5];[.T28]=[.$A$6];[.T28]=[.$A$9];[.T28]=[.$A$10]);[.T$11];IF([.T28]=1;0;0)+IF([.T28]=2;3;0)+IF([.T28]=3;5.7;0)+IF([.T28]=4;8;0)+IF([.T28]=5;10;0)+IF([.T28]=6;11.7;0)+IF([.T28]&gt;6;[.T28]+6;0)))))" office:value-type="float" office:value="0" calcext:value-type="float">
            <text:p>0,0</text:p>
          </table:table-cell>
          <table:table-cell table:style-name="ce60"/>
          <table:table-cell table:style-name="ce65" table:formula="of:=(IF([.F28]&gt;0;IF([.F28]=[.$A$11];0;[.G28]);0)+IF([.H28]&gt;0;IF([.H28]=[.$A$11];0;[.I28]);0)+IF([.J28]&gt;0;IF([.J28]=[.$A$11];0;[.K28]);0)+IF([.L28]&gt;0;IF([.L28]=[.$A$11];0;[.M28]);0)+IF([.N28]&gt;0;IF([.N28]=[.$A$11];0;[.O28]);0)+IF([.P28]&gt;0;IF([.P28]=[.$A$11];0;[.Q28]);0)+IF([.R28]&gt;0;IF([.R28]=[.$A$11];0;[.S28]);0)+IF([.T28]&gt;0;IF([.T28]=[.$A$11];0;[.U2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8];0)=2;3)+IF(ROUND(([.F$13]/5)+[.Y28];0)=3;5.7)+IF(ROUND(([.F$13]/5)+[.Y28];0)=4;8)+IF(ROUND(([.F$13]/5)+[.Y28];0)=5;10)+IF(ROUND(([.F$13]/5)+[.Y28];0)=6;11.7)+IF(ROUND(([.F$13]/5)+[.Y28];0)&gt;6;[.Y2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8];0)=2;3)+IF(ROUND(([.H$13]/5)+[.AA28];0)=3;5.7)+IF(ROUND(([.H$13]/5)+[.AA28];0)=4;8)+IF(ROUND(([.H$13]/5)+[.AA28];0)=5;10)+IF(ROUND(([.H$13]/5)+[.AA28];0)=6;11.7)+IF(ROUND(([.H$13]/5)+[.AA28];0)&gt;6;[.AA2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8];0)=2;3)+IF(ROUND(([.J$13]/5)+[.AC28];0)=3;5.7)+IF(ROUND(([.J$13]/5)+[.AC28];0)=4;8)+IF(ROUND(([.J$13]/5)+[.AC28];0)=5;10)+IF(ROUND(([.J$13]/5)+[.AC28];0)=6;11.7)+IF(ROUND(([.J$13]/5)+[.AC28];0)&gt;6;[.AC2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8];0)=2;3)+IF(ROUND(([.L$13]/5)+[.AE28];0)=3;5.7)+IF(ROUND(([.L$13]/5)+[.AE28];0)=4;8)+IF(ROUND(([.L$13]/5)+[.AE28];0)=5;10)+IF(ROUND(([.L$13]/5)+[.AE28];0)=6;11.7)+IF(ROUND(([.L$13]/5)+[.AE28];0)&gt;6;[.AE2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8];0)=2;3)+IF(ROUND(([.N$13]/5)+[.AG28];0)=3;5.7)+IF(ROUND(([.N$13]/5)+[.AG28];0)=4;8)+IF(ROUND(([.N$13]/5)+[.AG28];0)=5;10)+IF(ROUND(([.N$13]/5)+[.AG28];0)=6;11.7)+IF(ROUND(([.N$13]/5)+[.AG28];0)&gt;6;[.AG2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8];0)=2;3)+IF(ROUND(([.P$13]/5)+[.AI28];0)=3;5.7)+IF(ROUND(([.P$13]/5)+[.AI28];0)=4;8)+IF(ROUND(([.P$13]/5)+[.AI28];0)=5;10)+IF(ROUND(([.P$13]/5)+[.AI28];0)=6;11.7)+IF(ROUND(([.P$13]/5)+[.AI28];0)&gt;6;[.AI2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8];0)=2;3)+IF(ROUND(([.R$13]/5)+[.AK28];0)=3;5.7)+IF(ROUND(([.R$13]/5)+[.AK28];0)=4;8)+IF(ROUND(([.R$13]/5)+[.AK28];0)=5;10)+IF(ROUND(([.R$13]/5)+[.AK28];0)=6;11.7)+IF(ROUND(([.R$13]/5)+[.AK28];0)&gt;6;[.AK2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8];0)=2;3)+IF(ROUND(([.T$13]/5)+[.AM28];0)=3;5.7)+IF(ROUND(([.T$13]/5)+[.AM28];0)=4;8)+IF(ROUND(([.T$13]/5)+[.AM28];0)=5;10)+IF(ROUND(([.T$13]/5)+[.AM28];0)=6;11.7)+IF(ROUND(([.T$13]/5)+[.AM28];0)&gt;6;[.AM2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9]=[.$A$3];[.G8];[.G29])+IF([.$G$4]&gt;1;IF([.I29]=[.$A$3];[.G8];[.I29]);0)+IF([.$G$4]&gt;2;IF([.K29]=[.$A$3];[.G8];[.K29]);0)+IF([.$G$4]&gt;3;IF([.M29]=[.$A$3];[.G8];[.M29]);0)+IF([.$G$4]&gt;4;IF([.O29]=[.$A$3];[.G8];[.O29]);0)+IF([.$G$4]&gt;5;IF([.Q29]=[.$A$3];[.G8];[.Q29]);0)+IF([.$G$4]&gt;6;IF([.S29]=[.$A$3];[.G8];[.S29]);0)+IF([.$G$4]&gt;7;IF([.U29]=[.$A$3];[.G8];[.U29]);0)" office:value-type="float" office:value="0" calcext:value-type="float">
            <text:p>0,0</text:p>
          </table:table-cell>
          <table:table-cell table:style-name="ce18" table:formula="of:=IF([.$G$4]&gt;2;[.C29]-(MAX(IF([.F29]=[.$A$10];0;(IF([.G29]=[.$A$3];[.F$11];[.G29])));IF([.H29]=[.$A$10];0;(IF([.$G$4]&gt;1;IF([.I29]=[.$A$3];[.F$11];[.I29]);0)));IF([.J29]=[.$A$10];0;(IF([.$G$4]&gt;2;IF([.K29]=[.$A$3];[.F$11];[.K29]);0)));IF([.L29]=[.$A$10];0;(IF([.$G$4]&gt;3;IF([.M29]=[.$A$3];[.F$11];[.M29]);0)));IF([.N29]=[.$A$10];0;(IF([.$G$4]&gt;4;IF([.O29]=[.$A$3];[.F$11];[.O29]);0)));IF([.P29]=[.$A$10];0;(IF([.$G$4]&gt;5;IF([.Q29]=[.$A$3];[.F$11];[.Q29]);0)));IF([.R29]=[.$A$10];0;(IF([.$G$4]&gt;6;IF([.S29]=[.$A$3];[.F$11];[.S29]);0)));IF([.T29]=[.$A$10];0;(IF([.$G$4]&gt;7;IF([.U29]=[.$A$3];[.F$11];[.U29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9]=0;[.$A29]&gt;0);[.$A$3];IF([.F29]=[.$A$3];[.$G$8];IF(OR([.F29]=[.$A$7];[.F29]=[.$A$8];[.F29]=[.$A$11]);[.$W29];IF(OR([.F29]=[.$A$2];[.F29]=[.$A$4];[.F29]=[.$A$5];[.F29]=[.$A$6];[.F29]=[.$A$9];[.F29]=[.$A$10]);[.F$11];IF([.F29]=1;0;0)+IF([.F29]=2;3;0)+IF([.F29]=3;5.7;0)+IF([.F29]=4;8;0)+IF([.F29]=5;10;0)+IF([.F29]=6;11.7;0)+IF([.F29]&gt;6;[.F2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9]=0;[.$A29]&gt;0);[.$A$3];IF([.H29]=[.$A$3];[.$G$8];IF(OR([.H29]=[.$A$7];[.H29]=[.$A$8];[.H29]=[.$A$11]);[.$W29];IF(OR([.H29]=[.$A$2];[.H29]=[.$A$4];[.H29]=[.$A$5];[.H29]=[.$A$6];[.H29]=[.$A$9];[.H29]=[.$A$10]);[.H$11];IF([.H29]=1;0;0)+IF([.H29]=2;3;0)+IF([.H29]=3;5.7;0)+IF([.H29]=4;8;0)+IF([.H29]=5;10;0)+IF([.H29]=6;11.7;0)+IF([.H29]&gt;6;[.H2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9]=0;[.$A29]&gt;0);[.$A$3];IF([.J29]=[.$A$3];[.$G$8];IF(OR([.J29]=[.$A$7];[.J29]=[.$A$8];[.J29]=[.$A$11]);[.$W29];IF(OR([.J29]=[.$A$2];[.J29]=[.$A$4];[.J29]=[.$A$5];[.J29]=[.$A$6];[.J29]=[.$A$9];[.J29]=[.$A$10]);[.J$11];IF([.J29]=1;0;0)+IF([.J29]=2;3;0)+IF([.J29]=3;5.7;0)+IF([.J29]=4;8;0)+IF([.J29]=5;10;0)+IF([.J29]=6;11.7;0)+IF([.J29]&gt;6;[.J29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9]=0;[.$A29]&gt;0);[.$A$3];IF([.L29]=[.$A$3];[.$G$8];IF(OR([.L29]=[.$A$7];[.L29]=[.$A$8];[.L29]=[.$A$11]);[.$W29];IF(OR([.L29]=[.$A$2];[.L29]=[.$A$4];[.L29]=[.$A$5];[.L29]=[.$A$6];[.L29]=[.$A$9];[.L29]=[.$A$10]);[.L$11];IF([.L29]=1;0;0)+IF([.L29]=2;3;0)+IF([.L29]=3;5.7;0)+IF([.L29]=4;8;0)+IF([.L29]=5;10;0)+IF([.L29]=6;11.7;0)+IF([.L29]&gt;6;[.L2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9]=0;[.$A29]&gt;0);[.$A$3];IF([.N29]=[.$A$3];[.$G$8];IF(OR([.N29]=[.$A$7];[.N29]=[.$A$8];[.N29]=[.$A$11]);[.$W29];IF(OR([.N29]=[.$A$2];[.N29]=[.$A$4];[.N29]=[.$A$5];[.N29]=[.$A$6];[.N29]=[.$A$9];[.N29]=[.$A$10]);[.N$11];IF([.N29]=1;0;0)+IF([.N29]=2;3;0)+IF([.N29]=3;5.7;0)+IF([.N29]=4;8;0)+IF([.N29]=5;10;0)+IF([.N29]=6;11.7;0)+IF([.N29]&gt;6;[.N29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9]=0;[.$A29]&gt;0);[.$A$3];IF([.P29]=[.$A$3];[.$G$8];IF(OR([.P29]=[.$A$7];[.P29]=[.$A$8];[.P29]=[.$A$11]);[.$W29];IF(OR([.P29]=[.$A$2];[.P29]=[.$A$4];[.P29]=[.$A$5];[.P29]=[.$A$6];[.P29]=[.$A$9];[.P29]=[.$A$10]);[.P$11];IF([.P29]=1;0;0)+IF([.P29]=2;3;0)+IF([.P29]=3;5.7;0)+IF([.P29]=4;8;0)+IF([.P29]=5;10;0)+IF([.P29]=6;11.7;0)+IF([.P29]&gt;6;[.P2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9]=0;[.$A29]&gt;0);[.$A$3];IF([.R29]=[.$A$3];[.$G$8];IF(OR([.R29]=[.$A$7];[.R29]=[.$A$8];[.R29]=[.$A$11]);[.$W29];IF(OR([.R29]=[.$A$2];[.R29]=[.$A$4];[.R29]=[.$A$5];[.R29]=[.$A$6];[.R29]=[.$A$9];[.R29]=[.$A$10]);[.R$11];IF([.R29]=1;0;0)+IF([.R29]=2;3;0)+IF([.R29]=3;5.7;0)+IF([.R29]=4;8;0)+IF([.R29]=5;10;0)+IF([.R29]=6;11.7;0)+IF([.R29]&gt;6;[.R2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9]=0;[.$A29]&gt;0);[.$A$3];IF([.T29]=[.$A$3];[.$G$8];IF(OR([.T29]=[.$A$7];[.T29]=[.$A$8];[.T29]=[.$A$11]);[.$W29];IF(OR([.T29]=[.$A$2];[.T29]=[.$A$4];[.T29]=[.$A$5];[.T29]=[.$A$6];[.T29]=[.$A$9];[.T29]=[.$A$10]);[.T$11];IF([.T29]=1;0;0)+IF([.T29]=2;3;0)+IF([.T29]=3;5.7;0)+IF([.T29]=4;8;0)+IF([.T29]=5;10;0)+IF([.T29]=6;11.7;0)+IF([.T29]&gt;6;[.T29]+6;0)))))" office:value-type="float" office:value="0" calcext:value-type="float">
            <text:p>0,0</text:p>
          </table:table-cell>
          <table:table-cell table:style-name="ce60"/>
          <table:table-cell table:style-name="ce65" table:formula="of:=(IF([.F29]&gt;0;IF([.F29]=[.$A$11];0;[.G29]);0)+IF([.H29]&gt;0;IF([.H29]=[.$A$11];0;[.I29]);0)+IF([.J29]&gt;0;IF([.J29]=[.$A$11];0;[.K29]);0)+IF([.L29]&gt;0;IF([.L29]=[.$A$11];0;[.M29]);0)+IF([.N29]&gt;0;IF([.N29]=[.$A$11];0;[.O29]);0)+IF([.P29]&gt;0;IF([.P29]=[.$A$11];0;[.Q29]);0)+IF([.R29]&gt;0;IF([.R29]=[.$A$11];0;[.S29]);0)+IF([.T29]&gt;0;IF([.T29]=[.$A$11];0;[.U29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9];0)=2;3)+IF(ROUND(([.F$13]/5)+[.Y29];0)=3;5.7)+IF(ROUND(([.F$13]/5)+[.Y29];0)=4;8)+IF(ROUND(([.F$13]/5)+[.Y29];0)=5;10)+IF(ROUND(([.F$13]/5)+[.Y29];0)=6;11.7)+IF(ROUND(([.F$13]/5)+[.Y29];0)&gt;6;[.Y29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9];0)=2;3)+IF(ROUND(([.H$13]/5)+[.AA29];0)=3;5.7)+IF(ROUND(([.H$13]/5)+[.AA29];0)=4;8)+IF(ROUND(([.H$13]/5)+[.AA29];0)=5;10)+IF(ROUND(([.H$13]/5)+[.AA29];0)=6;11.7)+IF(ROUND(([.H$13]/5)+[.AA29];0)&gt;6;[.AA29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9];0)=2;3)+IF(ROUND(([.J$13]/5)+[.AC29];0)=3;5.7)+IF(ROUND(([.J$13]/5)+[.AC29];0)=4;8)+IF(ROUND(([.J$13]/5)+[.AC29];0)=5;10)+IF(ROUND(([.J$13]/5)+[.AC29];0)=6;11.7)+IF(ROUND(([.J$13]/5)+[.AC29];0)&gt;6;[.AC29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9];0)=2;3)+IF(ROUND(([.L$13]/5)+[.AE29];0)=3;5.7)+IF(ROUND(([.L$13]/5)+[.AE29];0)=4;8)+IF(ROUND(([.L$13]/5)+[.AE29];0)=5;10)+IF(ROUND(([.L$13]/5)+[.AE29];0)=6;11.7)+IF(ROUND(([.L$13]/5)+[.AE29];0)&gt;6;[.AE29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9];0)=2;3)+IF(ROUND(([.N$13]/5)+[.AG29];0)=3;5.7)+IF(ROUND(([.N$13]/5)+[.AG29];0)=4;8)+IF(ROUND(([.N$13]/5)+[.AG29];0)=5;10)+IF(ROUND(([.N$13]/5)+[.AG29];0)=6;11.7)+IF(ROUND(([.N$13]/5)+[.AG29];0)&gt;6;[.AG29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9];0)=2;3)+IF(ROUND(([.P$13]/5)+[.AI29];0)=3;5.7)+IF(ROUND(([.P$13]/5)+[.AI29];0)=4;8)+IF(ROUND(([.P$13]/5)+[.AI29];0)=5;10)+IF(ROUND(([.P$13]/5)+[.AI29];0)=6;11.7)+IF(ROUND(([.P$13]/5)+[.AI29];0)&gt;6;[.AI29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9];0)=2;3)+IF(ROUND(([.R$13]/5)+[.AK29];0)=3;5.7)+IF(ROUND(([.R$13]/5)+[.AK29];0)=4;8)+IF(ROUND(([.R$13]/5)+[.AK29];0)=5;10)+IF(ROUND(([.R$13]/5)+[.AK29];0)=6;11.7)+IF(ROUND(([.R$13]/5)+[.AK29];0)&gt;6;[.AK29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9];0)=2;3)+IF(ROUND(([.T$13]/5)+[.AM29];0)=3;5.7)+IF(ROUND(([.T$13]/5)+[.AM29];0)=4;8)+IF(ROUND(([.T$13]/5)+[.AM29];0)=5;10)+IF(ROUND(([.T$13]/5)+[.AM29];0)=6;11.7)+IF(ROUND(([.T$13]/5)+[.AM29];0)&gt;6;[.AM2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0]=[.$A$3];[.G8];[.G30])+IF([.$G$4]&gt;1;IF([.I30]=[.$A$3];[.G8];[.I30]);0)+IF([.$G$4]&gt;2;IF([.K30]=[.$A$3];[.G8];[.K30]);0)+IF([.$G$4]&gt;3;IF([.M30]=[.$A$3];[.G8];[.M30]);0)+IF([.$G$4]&gt;4;IF([.O30]=[.$A$3];[.G8];[.O30]);0)+IF([.$G$4]&gt;5;IF([.Q30]=[.$A$3];[.G8];[.Q30]);0)+IF([.$G$4]&gt;6;IF([.S30]=[.$A$3];[.G8];[.S30]);0)+IF([.$G$4]&gt;7;IF([.U30]=[.$A$3];[.G8];[.U30]);0)" office:value-type="float" office:value="0" calcext:value-type="float">
            <text:p>0,0</text:p>
          </table:table-cell>
          <table:table-cell table:style-name="ce18" table:formula="of:=IF([.$G$4]&gt;2;[.C30]-(MAX(IF([.F30]=[.$A$10];0;(IF([.G30]=[.$A$3];[.F$11];[.G30])));IF([.H30]=[.$A$10];0;(IF([.$G$4]&gt;1;IF([.I30]=[.$A$3];[.F$11];[.I30]);0)));IF([.J30]=[.$A$10];0;(IF([.$G$4]&gt;2;IF([.K30]=[.$A$3];[.F$11];[.K30]);0)));IF([.L30]=[.$A$10];0;(IF([.$G$4]&gt;3;IF([.M30]=[.$A$3];[.F$11];[.M30]);0)));IF([.N30]=[.$A$10];0;(IF([.$G$4]&gt;4;IF([.O30]=[.$A$3];[.F$11];[.O30]);0)));IF([.P30]=[.$A$10];0;(IF([.$G$4]&gt;5;IF([.Q30]=[.$A$3];[.F$11];[.Q30]);0)));IF([.R30]=[.$A$10];0;(IF([.$G$4]&gt;6;IF([.S30]=[.$A$3];[.F$11];[.S30]);0)));IF([.T30]=[.$A$10];0;(IF([.$G$4]&gt;7;IF([.U30]=[.$A$3];[.F$11];[.U30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0]=0;[.$A30]&gt;0);[.$A$3];IF([.F30]=[.$A$3];[.$G$8];IF(OR([.F30]=[.$A$7];[.F30]=[.$A$8];[.F30]=[.$A$11]);[.$W30];IF(OR([.F30]=[.$A$2];[.F30]=[.$A$4];[.F30]=[.$A$5];[.F30]=[.$A$6];[.F30]=[.$A$9];[.F30]=[.$A$10]);[.F$11];IF([.F30]=1;0;0)+IF([.F30]=2;3;0)+IF([.F30]=3;5.7;0)+IF([.F30]=4;8;0)+IF([.F30]=5;10;0)+IF([.F30]=6;11.7;0)+IF([.F30]&gt;6;[.F3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0]=0;[.$A30]&gt;0);[.$A$3];IF([.H30]=[.$A$3];[.$G$8];IF(OR([.H30]=[.$A$7];[.H30]=[.$A$8];[.H30]=[.$A$11]);[.$W30];IF(OR([.H30]=[.$A$2];[.H30]=[.$A$4];[.H30]=[.$A$5];[.H30]=[.$A$6];[.H30]=[.$A$9];[.H30]=[.$A$10]);[.H$11];IF([.H30]=1;0;0)+IF([.H30]=2;3;0)+IF([.H30]=3;5.7;0)+IF([.H30]=4;8;0)+IF([.H30]=5;10;0)+IF([.H30]=6;11.7;0)+IF([.H30]&gt;6;[.H3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0]=0;[.$A30]&gt;0);[.$A$3];IF([.J30]=[.$A$3];[.$G$8];IF(OR([.J30]=[.$A$7];[.J30]=[.$A$8];[.J30]=[.$A$11]);[.$W30];IF(OR([.J30]=[.$A$2];[.J30]=[.$A$4];[.J30]=[.$A$5];[.J30]=[.$A$6];[.J30]=[.$A$9];[.J30]=[.$A$10]);[.J$11];IF([.J30]=1;0;0)+IF([.J30]=2;3;0)+IF([.J30]=3;5.7;0)+IF([.J30]=4;8;0)+IF([.J30]=5;10;0)+IF([.J30]=6;11.7;0)+IF([.J30]&gt;6;[.J30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0]=0;[.$A30]&gt;0);[.$A$3];IF([.L30]=[.$A$3];[.$G$8];IF(OR([.L30]=[.$A$7];[.L30]=[.$A$8];[.L30]=[.$A$11]);[.$W30];IF(OR([.L30]=[.$A$2];[.L30]=[.$A$4];[.L30]=[.$A$5];[.L30]=[.$A$6];[.L30]=[.$A$9];[.L30]=[.$A$10]);[.L$11];IF([.L30]=1;0;0)+IF([.L30]=2;3;0)+IF([.L30]=3;5.7;0)+IF([.L30]=4;8;0)+IF([.L30]=5;10;0)+IF([.L30]=6;11.7;0)+IF([.L30]&gt;6;[.L3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0]=0;[.$A30]&gt;0);[.$A$3];IF([.N30]=[.$A$3];[.$G$8];IF(OR([.N30]=[.$A$7];[.N30]=[.$A$8];[.N30]=[.$A$11]);[.$W30];IF(OR([.N30]=[.$A$2];[.N30]=[.$A$4];[.N30]=[.$A$5];[.N30]=[.$A$6];[.N30]=[.$A$9];[.N30]=[.$A$10]);[.N$11];IF([.N30]=1;0;0)+IF([.N30]=2;3;0)+IF([.N30]=3;5.7;0)+IF([.N30]=4;8;0)+IF([.N30]=5;10;0)+IF([.N30]=6;11.7;0)+IF([.N30]&gt;6;[.N30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0]=0;[.$A30]&gt;0);[.$A$3];IF([.P30]=[.$A$3];[.$G$8];IF(OR([.P30]=[.$A$7];[.P30]=[.$A$8];[.P30]=[.$A$11]);[.$W30];IF(OR([.P30]=[.$A$2];[.P30]=[.$A$4];[.P30]=[.$A$5];[.P30]=[.$A$6];[.P30]=[.$A$9];[.P30]=[.$A$10]);[.P$11];IF([.P30]=1;0;0)+IF([.P30]=2;3;0)+IF([.P30]=3;5.7;0)+IF([.P30]=4;8;0)+IF([.P30]=5;10;0)+IF([.P30]=6;11.7;0)+IF([.P30]&gt;6;[.P3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0]=0;[.$A30]&gt;0);[.$A$3];IF([.R30]=[.$A$3];[.$G$8];IF(OR([.R30]=[.$A$7];[.R30]=[.$A$8];[.R30]=[.$A$11]);[.$W30];IF(OR([.R30]=[.$A$2];[.R30]=[.$A$4];[.R30]=[.$A$5];[.R30]=[.$A$6];[.R30]=[.$A$9];[.R30]=[.$A$10]);[.R$11];IF([.R30]=1;0;0)+IF([.R30]=2;3;0)+IF([.R30]=3;5.7;0)+IF([.R30]=4;8;0)+IF([.R30]=5;10;0)+IF([.R30]=6;11.7;0)+IF([.R30]&gt;6;[.R3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0]=0;[.$A30]&gt;0);[.$A$3];IF([.T30]=[.$A$3];[.$G$8];IF(OR([.T30]=[.$A$7];[.T30]=[.$A$8];[.T30]=[.$A$11]);[.$W30];IF(OR([.T30]=[.$A$2];[.T30]=[.$A$4];[.T30]=[.$A$5];[.T30]=[.$A$6];[.T30]=[.$A$9];[.T30]=[.$A$10]);[.T$11];IF([.T30]=1;0;0)+IF([.T30]=2;3;0)+IF([.T30]=3;5.7;0)+IF([.T30]=4;8;0)+IF([.T30]=5;10;0)+IF([.T30]=6;11.7;0)+IF([.T30]&gt;6;[.T30]+6;0)))))" office:value-type="float" office:value="0" calcext:value-type="float">
            <text:p>0,0</text:p>
          </table:table-cell>
          <table:table-cell table:style-name="ce60"/>
          <table:table-cell table:style-name="ce65" table:formula="of:=(IF([.F30]&gt;0;IF([.F30]=[.$A$11];0;[.G30]);0)+IF([.H30]&gt;0;IF([.H30]=[.$A$11];0;[.I30]);0)+IF([.J30]&gt;0;IF([.J30]=[.$A$11];0;[.K30]);0)+IF([.L30]&gt;0;IF([.L30]=[.$A$11];0;[.M30]);0)+IF([.N30]&gt;0;IF([.N30]=[.$A$11];0;[.O30]);0)+IF([.P30]&gt;0;IF([.P30]=[.$A$11];0;[.Q30]);0)+IF([.R30]&gt;0;IF([.R30]=[.$A$11];0;[.S30]);0)+IF([.T30]&gt;0;IF([.T30]=[.$A$11];0;[.U30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0];0)=2;3)+IF(ROUND(([.F$13]/5)+[.Y30];0)=3;5.7)+IF(ROUND(([.F$13]/5)+[.Y30];0)=4;8)+IF(ROUND(([.F$13]/5)+[.Y30];0)=5;10)+IF(ROUND(([.F$13]/5)+[.Y30];0)=6;11.7)+IF(ROUND(([.F$13]/5)+[.Y30];0)&gt;6;[.Y30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0];0)=2;3)+IF(ROUND(([.H$13]/5)+[.AA30];0)=3;5.7)+IF(ROUND(([.H$13]/5)+[.AA30];0)=4;8)+IF(ROUND(([.H$13]/5)+[.AA30];0)=5;10)+IF(ROUND(([.H$13]/5)+[.AA30];0)=6;11.7)+IF(ROUND(([.H$13]/5)+[.AA30];0)&gt;6;[.AA30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0];0)=2;3)+IF(ROUND(([.J$13]/5)+[.AC30];0)=3;5.7)+IF(ROUND(([.J$13]/5)+[.AC30];0)=4;8)+IF(ROUND(([.J$13]/5)+[.AC30];0)=5;10)+IF(ROUND(([.J$13]/5)+[.AC30];0)=6;11.7)+IF(ROUND(([.J$13]/5)+[.AC30];0)&gt;6;[.AC30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0];0)=2;3)+IF(ROUND(([.L$13]/5)+[.AE30];0)=3;5.7)+IF(ROUND(([.L$13]/5)+[.AE30];0)=4;8)+IF(ROUND(([.L$13]/5)+[.AE30];0)=5;10)+IF(ROUND(([.L$13]/5)+[.AE30];0)=6;11.7)+IF(ROUND(([.L$13]/5)+[.AE30];0)&gt;6;[.AE30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0];0)=2;3)+IF(ROUND(([.N$13]/5)+[.AG30];0)=3;5.7)+IF(ROUND(([.N$13]/5)+[.AG30];0)=4;8)+IF(ROUND(([.N$13]/5)+[.AG30];0)=5;10)+IF(ROUND(([.N$13]/5)+[.AG30];0)=6;11.7)+IF(ROUND(([.N$13]/5)+[.AG30];0)&gt;6;[.AG30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0];0)=2;3)+IF(ROUND(([.P$13]/5)+[.AI30];0)=3;5.7)+IF(ROUND(([.P$13]/5)+[.AI30];0)=4;8)+IF(ROUND(([.P$13]/5)+[.AI30];0)=5;10)+IF(ROUND(([.P$13]/5)+[.AI30];0)=6;11.7)+IF(ROUND(([.P$13]/5)+[.AI30];0)&gt;6;[.AI30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0];0)=2;3)+IF(ROUND(([.R$13]/5)+[.AK30];0)=3;5.7)+IF(ROUND(([.R$13]/5)+[.AK30];0)=4;8)+IF(ROUND(([.R$13]/5)+[.AK30];0)=5;10)+IF(ROUND(([.R$13]/5)+[.AK30];0)=6;11.7)+IF(ROUND(([.R$13]/5)+[.AK30];0)&gt;6;[.AK30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0];0)=2;3)+IF(ROUND(([.T$13]/5)+[.AM30];0)=3;5.7)+IF(ROUND(([.T$13]/5)+[.AM30];0)=4;8)+IF(ROUND(([.T$13]/5)+[.AM30];0)=5;10)+IF(ROUND(([.T$13]/5)+[.AM30];0)=6;11.7)+IF(ROUND(([.T$13]/5)+[.AM30];0)&gt;6;[.AM3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1]=[.$A$3];[.G8];[.G31])+IF([.$G$4]&gt;1;IF([.I31]=[.$A$3];[.G8];[.I31]);0)+IF([.$G$4]&gt;2;IF([.K31]=[.$A$3];[.G8];[.K31]);0)+IF([.$G$4]&gt;3;IF([.M31]=[.$A$3];[.G8];[.M31]);0)+IF([.$G$4]&gt;4;IF([.O31]=[.$A$3];[.G8];[.O31]);0)+IF([.$G$4]&gt;5;IF([.Q31]=[.$A$3];[.G8];[.Q31]);0)+IF([.$G$4]&gt;6;IF([.S31]=[.$A$3];[.G8];[.S31]);0)+IF([.$G$4]&gt;7;IF([.U31]=[.$A$3];[.G8];[.U31]);0)" office:value-type="float" office:value="0" calcext:value-type="float">
            <text:p>0,0</text:p>
          </table:table-cell>
          <table:table-cell table:style-name="ce18" table:formula="of:=IF([.$G$4]&gt;2;[.C31]-(MAX(IF([.F31]=[.$A$10];0;(IF([.G31]=[.$A$3];[.F$11];[.G31])));IF([.H31]=[.$A$10];0;(IF([.$G$4]&gt;1;IF([.I31]=[.$A$3];[.F$11];[.I31]);0)));IF([.J31]=[.$A$10];0;(IF([.$G$4]&gt;2;IF([.K31]=[.$A$3];[.F$11];[.K31]);0)));IF([.L31]=[.$A$10];0;(IF([.$G$4]&gt;3;IF([.M31]=[.$A$3];[.F$11];[.M31]);0)));IF([.N31]=[.$A$10];0;(IF([.$G$4]&gt;4;IF([.O31]=[.$A$3];[.F$11];[.O31]);0)));IF([.P31]=[.$A$10];0;(IF([.$G$4]&gt;5;IF([.Q31]=[.$A$3];[.F$11];[.Q31]);0)));IF([.R31]=[.$A$10];0;(IF([.$G$4]&gt;6;IF([.S31]=[.$A$3];[.F$11];[.S31]);0)));IF([.T31]=[.$A$10];0;(IF([.$G$4]&gt;7;IF([.U31]=[.$A$3];[.F$11];[.U31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1]=0;[.$A31]&gt;0);[.$A$3];IF([.F31]=[.$A$3];[.$G$8];IF(OR([.F31]=[.$A$7];[.F31]=[.$A$8];[.F31]=[.$A$11]);[.$W31];IF(OR([.F31]=[.$A$2];[.F31]=[.$A$4];[.F31]=[.$A$5];[.F31]=[.$A$6];[.F31]=[.$A$9];[.F31]=[.$A$10]);[.F$11];IF([.F31]=1;0;0)+IF([.F31]=2;3;0)+IF([.F31]=3;5.7;0)+IF([.F31]=4;8;0)+IF([.F31]=5;10;0)+IF([.F31]=6;11.7;0)+IF([.F31]&gt;6;[.F3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1]=0;[.$A31]&gt;0);[.$A$3];IF([.H31]=[.$A$3];[.$G$8];IF(OR([.H31]=[.$A$7];[.H31]=[.$A$8];[.H31]=[.$A$11]);[.$W31];IF(OR([.H31]=[.$A$2];[.H31]=[.$A$4];[.H31]=[.$A$5];[.H31]=[.$A$6];[.H31]=[.$A$9];[.H31]=[.$A$10]);[.H$11];IF([.H31]=1;0;0)+IF([.H31]=2;3;0)+IF([.H31]=3;5.7;0)+IF([.H31]=4;8;0)+IF([.H31]=5;10;0)+IF([.H31]=6;11.7;0)+IF([.H31]&gt;6;[.H3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1]=0;[.$A31]&gt;0);[.$A$3];IF([.J31]=[.$A$3];[.$G$8];IF(OR([.J31]=[.$A$7];[.J31]=[.$A$8];[.J31]=[.$A$11]);[.$W31];IF(OR([.J31]=[.$A$2];[.J31]=[.$A$4];[.J31]=[.$A$5];[.J31]=[.$A$6];[.J31]=[.$A$9];[.J31]=[.$A$10]);[.J$11];IF([.J31]=1;0;0)+IF([.J31]=2;3;0)+IF([.J31]=3;5.7;0)+IF([.J31]=4;8;0)+IF([.J31]=5;10;0)+IF([.J31]=6;11.7;0)+IF([.J31]&gt;6;[.J31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1]=0;[.$A31]&gt;0);[.$A$3];IF([.L31]=[.$A$3];[.$G$8];IF(OR([.L31]=[.$A$7];[.L31]=[.$A$8];[.L31]=[.$A$11]);[.$W31];IF(OR([.L31]=[.$A$2];[.L31]=[.$A$4];[.L31]=[.$A$5];[.L31]=[.$A$6];[.L31]=[.$A$9];[.L31]=[.$A$10]);[.L$11];IF([.L31]=1;0;0)+IF([.L31]=2;3;0)+IF([.L31]=3;5.7;0)+IF([.L31]=4;8;0)+IF([.L31]=5;10;0)+IF([.L31]=6;11.7;0)+IF([.L31]&gt;6;[.L3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1]=0;[.$A31]&gt;0);[.$A$3];IF([.N31]=[.$A$3];[.$G$8];IF(OR([.N31]=[.$A$7];[.N31]=[.$A$8];[.N31]=[.$A$11]);[.$W31];IF(OR([.N31]=[.$A$2];[.N31]=[.$A$4];[.N31]=[.$A$5];[.N31]=[.$A$6];[.N31]=[.$A$9];[.N31]=[.$A$10]);[.N$11];IF([.N31]=1;0;0)+IF([.N31]=2;3;0)+IF([.N31]=3;5.7;0)+IF([.N31]=4;8;0)+IF([.N31]=5;10;0)+IF([.N31]=6;11.7;0)+IF([.N31]&gt;6;[.N31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1]=0;[.$A31]&gt;0);[.$A$3];IF([.P31]=[.$A$3];[.$G$8];IF(OR([.P31]=[.$A$7];[.P31]=[.$A$8];[.P31]=[.$A$11]);[.$W31];IF(OR([.P31]=[.$A$2];[.P31]=[.$A$4];[.P31]=[.$A$5];[.P31]=[.$A$6];[.P31]=[.$A$9];[.P31]=[.$A$10]);[.P$11];IF([.P31]=1;0;0)+IF([.P31]=2;3;0)+IF([.P31]=3;5.7;0)+IF([.P31]=4;8;0)+IF([.P31]=5;10;0)+IF([.P31]=6;11.7;0)+IF([.P31]&gt;6;[.P3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1]=0;[.$A31]&gt;0);[.$A$3];IF([.R31]=[.$A$3];[.$G$8];IF(OR([.R31]=[.$A$7];[.R31]=[.$A$8];[.R31]=[.$A$11]);[.$W31];IF(OR([.R31]=[.$A$2];[.R31]=[.$A$4];[.R31]=[.$A$5];[.R31]=[.$A$6];[.R31]=[.$A$9];[.R31]=[.$A$10]);[.R$11];IF([.R31]=1;0;0)+IF([.R31]=2;3;0)+IF([.R31]=3;5.7;0)+IF([.R31]=4;8;0)+IF([.R31]=5;10;0)+IF([.R31]=6;11.7;0)+IF([.R31]&gt;6;[.R3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1]=0;[.$A31]&gt;0);[.$A$3];IF([.T31]=[.$A$3];[.$G$8];IF(OR([.T31]=[.$A$7];[.T31]=[.$A$8];[.T31]=[.$A$11]);[.$W31];IF(OR([.T31]=[.$A$2];[.T31]=[.$A$4];[.T31]=[.$A$5];[.T31]=[.$A$6];[.T31]=[.$A$9];[.T31]=[.$A$10]);[.T$11];IF([.T31]=1;0;0)+IF([.T31]=2;3;0)+IF([.T31]=3;5.7;0)+IF([.T31]=4;8;0)+IF([.T31]=5;10;0)+IF([.T31]=6;11.7;0)+IF([.T31]&gt;6;[.T31]+6;0)))))" office:value-type="float" office:value="0" calcext:value-type="float">
            <text:p>0,0</text:p>
          </table:table-cell>
          <table:table-cell table:style-name="ce60"/>
          <table:table-cell table:style-name="ce65" table:formula="of:=(IF([.F31]&gt;0;IF([.F31]=[.$A$11];0;[.G31]);0)+IF([.H31]&gt;0;IF([.H31]=[.$A$11];0;[.I31]);0)+IF([.J31]&gt;0;IF([.J31]=[.$A$11];0;[.K31]);0)+IF([.L31]&gt;0;IF([.L31]=[.$A$11];0;[.M31]);0)+IF([.N31]&gt;0;IF([.N31]=[.$A$11];0;[.O31]);0)+IF([.P31]&gt;0;IF([.P31]=[.$A$11];0;[.Q31]);0)+IF([.R31]&gt;0;IF([.R31]=[.$A$11];0;[.S31]);0)+IF([.T31]&gt;0;IF([.T31]=[.$A$11];0;[.U31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1];0)=2;3)+IF(ROUND(([.F$13]/5)+[.Y31];0)=3;5.7)+IF(ROUND(([.F$13]/5)+[.Y31];0)=4;8)+IF(ROUND(([.F$13]/5)+[.Y31];0)=5;10)+IF(ROUND(([.F$13]/5)+[.Y31];0)=6;11.7)+IF(ROUND(([.F$13]/5)+[.Y31];0)&gt;6;[.Y31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1];0)=2;3)+IF(ROUND(([.H$13]/5)+[.AA31];0)=3;5.7)+IF(ROUND(([.H$13]/5)+[.AA31];0)=4;8)+IF(ROUND(([.H$13]/5)+[.AA31];0)=5;10)+IF(ROUND(([.H$13]/5)+[.AA31];0)=6;11.7)+IF(ROUND(([.H$13]/5)+[.AA31];0)&gt;6;[.AA31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1];0)=2;3)+IF(ROUND(([.J$13]/5)+[.AC31];0)=3;5.7)+IF(ROUND(([.J$13]/5)+[.AC31];0)=4;8)+IF(ROUND(([.J$13]/5)+[.AC31];0)=5;10)+IF(ROUND(([.J$13]/5)+[.AC31];0)=6;11.7)+IF(ROUND(([.J$13]/5)+[.AC31];0)&gt;6;[.AC31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1];0)=2;3)+IF(ROUND(([.L$13]/5)+[.AE31];0)=3;5.7)+IF(ROUND(([.L$13]/5)+[.AE31];0)=4;8)+IF(ROUND(([.L$13]/5)+[.AE31];0)=5;10)+IF(ROUND(([.L$13]/5)+[.AE31];0)=6;11.7)+IF(ROUND(([.L$13]/5)+[.AE31];0)&gt;6;[.AE31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1];0)=2;3)+IF(ROUND(([.N$13]/5)+[.AG31];0)=3;5.7)+IF(ROUND(([.N$13]/5)+[.AG31];0)=4;8)+IF(ROUND(([.N$13]/5)+[.AG31];0)=5;10)+IF(ROUND(([.N$13]/5)+[.AG31];0)=6;11.7)+IF(ROUND(([.N$13]/5)+[.AG31];0)&gt;6;[.AG31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1];0)=2;3)+IF(ROUND(([.P$13]/5)+[.AI31];0)=3;5.7)+IF(ROUND(([.P$13]/5)+[.AI31];0)=4;8)+IF(ROUND(([.P$13]/5)+[.AI31];0)=5;10)+IF(ROUND(([.P$13]/5)+[.AI31];0)=6;11.7)+IF(ROUND(([.P$13]/5)+[.AI31];0)&gt;6;[.AI31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1];0)=2;3)+IF(ROUND(([.R$13]/5)+[.AK31];0)=3;5.7)+IF(ROUND(([.R$13]/5)+[.AK31];0)=4;8)+IF(ROUND(([.R$13]/5)+[.AK31];0)=5;10)+IF(ROUND(([.R$13]/5)+[.AK31];0)=6;11.7)+IF(ROUND(([.R$13]/5)+[.AK31];0)&gt;6;[.AK31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1];0)=2;3)+IF(ROUND(([.T$13]/5)+[.AM31];0)=3;5.7)+IF(ROUND(([.T$13]/5)+[.AM31];0)=4;8)+IF(ROUND(([.T$13]/5)+[.AM31];0)=5;10)+IF(ROUND(([.T$13]/5)+[.AM31];0)=6;11.7)+IF(ROUND(([.T$13]/5)+[.AM31];0)&gt;6;[.AM3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2]=[.$A$3];[.G8];[.G32])+IF([.$G$4]&gt;1;IF([.I32]=[.$A$3];[.G8];[.I32]);0)+IF([.$G$4]&gt;2;IF([.K32]=[.$A$3];[.G8];[.K32]);0)+IF([.$G$4]&gt;3;IF([.M32]=[.$A$3];[.G8];[.M32]);0)+IF([.$G$4]&gt;4;IF([.O32]=[.$A$3];[.G8];[.O32]);0)+IF([.$G$4]&gt;5;IF([.Q32]=[.$A$3];[.G8];[.Q32]);0)+IF([.$G$4]&gt;6;IF([.S32]=[.$A$3];[.G8];[.S32]);0)+IF([.$G$4]&gt;7;IF([.U32]=[.$A$3];[.G8];[.U32]);0)" office:value-type="float" office:value="0" calcext:value-type="float">
            <text:p>0,0</text:p>
          </table:table-cell>
          <table:table-cell table:style-name="ce18" table:formula="of:=IF([.$G$4]&gt;2;[.C32]-(MAX(IF([.F32]=[.$A$10];0;(IF([.G32]=[.$A$3];[.F$11];[.G32])));IF([.H32]=[.$A$10];0;(IF([.$G$4]&gt;1;IF([.I32]=[.$A$3];[.F$11];[.I32]);0)));IF([.J32]=[.$A$10];0;(IF([.$G$4]&gt;2;IF([.K32]=[.$A$3];[.F$11];[.K32]);0)));IF([.L32]=[.$A$10];0;(IF([.$G$4]&gt;3;IF([.M32]=[.$A$3];[.F$11];[.M32]);0)));IF([.N32]=[.$A$10];0;(IF([.$G$4]&gt;4;IF([.O32]=[.$A$3];[.F$11];[.O32]);0)));IF([.P32]=[.$A$10];0;(IF([.$G$4]&gt;5;IF([.Q32]=[.$A$3];[.F$11];[.Q32]);0)));IF([.R32]=[.$A$10];0;(IF([.$G$4]&gt;6;IF([.S32]=[.$A$3];[.F$11];[.S32]);0)));IF([.T32]=[.$A$10];0;(IF([.$G$4]&gt;7;IF([.U32]=[.$A$3];[.F$11];[.U32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2]=0;[.$A32]&gt;0);[.$A$3];IF([.F32]=[.$A$3];[.$G$8];IF(OR([.F32]=[.$A$7];[.F32]=[.$A$8];[.F32]=[.$A$11]);[.$W32];IF(OR([.F32]=[.$A$2];[.F32]=[.$A$4];[.F32]=[.$A$5];[.F32]=[.$A$6];[.F32]=[.$A$9];[.F32]=[.$A$10]);[.F$11];IF([.F32]=1;0;0)+IF([.F32]=2;3;0)+IF([.F32]=3;5.7;0)+IF([.F32]=4;8;0)+IF([.F32]=5;10;0)+IF([.F32]=6;11.7;0)+IF([.F32]&gt;6;[.F3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2]=0;[.$A32]&gt;0);[.$A$3];IF([.H32]=[.$A$3];[.$G$8];IF(OR([.H32]=[.$A$7];[.H32]=[.$A$8];[.H32]=[.$A$11]);[.$W32];IF(OR([.H32]=[.$A$2];[.H32]=[.$A$4];[.H32]=[.$A$5];[.H32]=[.$A$6];[.H32]=[.$A$9];[.H32]=[.$A$10]);[.H$11];IF([.H32]=1;0;0)+IF([.H32]=2;3;0)+IF([.H32]=3;5.7;0)+IF([.H32]=4;8;0)+IF([.H32]=5;10;0)+IF([.H32]=6;11.7;0)+IF([.H32]&gt;6;[.H3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2]=0;[.$A32]&gt;0);[.$A$3];IF([.J32]=[.$A$3];[.$G$8];IF(OR([.J32]=[.$A$7];[.J32]=[.$A$8];[.J32]=[.$A$11]);[.$W32];IF(OR([.J32]=[.$A$2];[.J32]=[.$A$4];[.J32]=[.$A$5];[.J32]=[.$A$6];[.J32]=[.$A$9];[.J32]=[.$A$10]);[.J$11];IF([.J32]=1;0;0)+IF([.J32]=2;3;0)+IF([.J32]=3;5.7;0)+IF([.J32]=4;8;0)+IF([.J32]=5;10;0)+IF([.J32]=6;11.7;0)+IF([.J32]&gt;6;[.J32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2]=0;[.$A32]&gt;0);[.$A$3];IF([.L32]=[.$A$3];[.$G$8];IF(OR([.L32]=[.$A$7];[.L32]=[.$A$8];[.L32]=[.$A$11]);[.$W32];IF(OR([.L32]=[.$A$2];[.L32]=[.$A$4];[.L32]=[.$A$5];[.L32]=[.$A$6];[.L32]=[.$A$9];[.L32]=[.$A$10]);[.L$11];IF([.L32]=1;0;0)+IF([.L32]=2;3;0)+IF([.L32]=3;5.7;0)+IF([.L32]=4;8;0)+IF([.L32]=5;10;0)+IF([.L32]=6;11.7;0)+IF([.L32]&gt;6;[.L3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2]=0;[.$A32]&gt;0);[.$A$3];IF([.N32]=[.$A$3];[.$G$8];IF(OR([.N32]=[.$A$7];[.N32]=[.$A$8];[.N32]=[.$A$11]);[.$W32];IF(OR([.N32]=[.$A$2];[.N32]=[.$A$4];[.N32]=[.$A$5];[.N32]=[.$A$6];[.N32]=[.$A$9];[.N32]=[.$A$10]);[.N$11];IF([.N32]=1;0;0)+IF([.N32]=2;3;0)+IF([.N32]=3;5.7;0)+IF([.N32]=4;8;0)+IF([.N32]=5;10;0)+IF([.N32]=6;11.7;0)+IF([.N32]&gt;6;[.N32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2]=0;[.$A32]&gt;0);[.$A$3];IF([.P32]=[.$A$3];[.$G$8];IF(OR([.P32]=[.$A$7];[.P32]=[.$A$8];[.P32]=[.$A$11]);[.$W32];IF(OR([.P32]=[.$A$2];[.P32]=[.$A$4];[.P32]=[.$A$5];[.P32]=[.$A$6];[.P32]=[.$A$9];[.P32]=[.$A$10]);[.P$11];IF([.P32]=1;0;0)+IF([.P32]=2;3;0)+IF([.P32]=3;5.7;0)+IF([.P32]=4;8;0)+IF([.P32]=5;10;0)+IF([.P32]=6;11.7;0)+IF([.P32]&gt;6;[.P3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2]=0;[.$A32]&gt;0);[.$A$3];IF([.R32]=[.$A$3];[.$G$8];IF(OR([.R32]=[.$A$7];[.R32]=[.$A$8];[.R32]=[.$A$11]);[.$W32];IF(OR([.R32]=[.$A$2];[.R32]=[.$A$4];[.R32]=[.$A$5];[.R32]=[.$A$6];[.R32]=[.$A$9];[.R32]=[.$A$10]);[.R$11];IF([.R32]=1;0;0)+IF([.R32]=2;3;0)+IF([.R32]=3;5.7;0)+IF([.R32]=4;8;0)+IF([.R32]=5;10;0)+IF([.R32]=6;11.7;0)+IF([.R32]&gt;6;[.R3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2]=0;[.$A32]&gt;0);[.$A$3];IF([.T32]=[.$A$3];[.$G$8];IF(OR([.T32]=[.$A$7];[.T32]=[.$A$8];[.T32]=[.$A$11]);[.$W32];IF(OR([.T32]=[.$A$2];[.T32]=[.$A$4];[.T32]=[.$A$5];[.T32]=[.$A$6];[.T32]=[.$A$9];[.T32]=[.$A$10]);[.T$11];IF([.T32]=1;0;0)+IF([.T32]=2;3;0)+IF([.T32]=3;5.7;0)+IF([.T32]=4;8;0)+IF([.T32]=5;10;0)+IF([.T32]=6;11.7;0)+IF([.T32]&gt;6;[.T32]+6;0)))))" office:value-type="float" office:value="0" calcext:value-type="float">
            <text:p>0,0</text:p>
          </table:table-cell>
          <table:table-cell table:style-name="ce60"/>
          <table:table-cell table:style-name="ce65" table:formula="of:=(IF([.F32]&gt;0;IF([.F32]=[.$A$11];0;[.G32]);0)+IF([.H32]&gt;0;IF([.H32]=[.$A$11];0;[.I32]);0)+IF([.J32]&gt;0;IF([.J32]=[.$A$11];0;[.K32]);0)+IF([.L32]&gt;0;IF([.L32]=[.$A$11];0;[.M32]);0)+IF([.N32]&gt;0;IF([.N32]=[.$A$11];0;[.O32]);0)+IF([.P32]&gt;0;IF([.P32]=[.$A$11];0;[.Q32]);0)+IF([.R32]&gt;0;IF([.R32]=[.$A$11];0;[.S32]);0)+IF([.T32]&gt;0;IF([.T32]=[.$A$11];0;[.U32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2];0)=2;3)+IF(ROUND(([.F$13]/5)+[.Y32];0)=3;5.7)+IF(ROUND(([.F$13]/5)+[.Y32];0)=4;8)+IF(ROUND(([.F$13]/5)+[.Y32];0)=5;10)+IF(ROUND(([.F$13]/5)+[.Y32];0)=6;11.7)+IF(ROUND(([.F$13]/5)+[.Y32];0)&gt;6;[.Y32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2];0)=2;3)+IF(ROUND(([.H$13]/5)+[.AA32];0)=3;5.7)+IF(ROUND(([.H$13]/5)+[.AA32];0)=4;8)+IF(ROUND(([.H$13]/5)+[.AA32];0)=5;10)+IF(ROUND(([.H$13]/5)+[.AA32];0)=6;11.7)+IF(ROUND(([.H$13]/5)+[.AA32];0)&gt;6;[.AA32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2];0)=2;3)+IF(ROUND(([.J$13]/5)+[.AC32];0)=3;5.7)+IF(ROUND(([.J$13]/5)+[.AC32];0)=4;8)+IF(ROUND(([.J$13]/5)+[.AC32];0)=5;10)+IF(ROUND(([.J$13]/5)+[.AC32];0)=6;11.7)+IF(ROUND(([.J$13]/5)+[.AC32];0)&gt;6;[.AC32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2];0)=2;3)+IF(ROUND(([.L$13]/5)+[.AE32];0)=3;5.7)+IF(ROUND(([.L$13]/5)+[.AE32];0)=4;8)+IF(ROUND(([.L$13]/5)+[.AE32];0)=5;10)+IF(ROUND(([.L$13]/5)+[.AE32];0)=6;11.7)+IF(ROUND(([.L$13]/5)+[.AE32];0)&gt;6;[.AE32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2];0)=2;3)+IF(ROUND(([.N$13]/5)+[.AG32];0)=3;5.7)+IF(ROUND(([.N$13]/5)+[.AG32];0)=4;8)+IF(ROUND(([.N$13]/5)+[.AG32];0)=5;10)+IF(ROUND(([.N$13]/5)+[.AG32];0)=6;11.7)+IF(ROUND(([.N$13]/5)+[.AG32];0)&gt;6;[.AG32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2];0)=2;3)+IF(ROUND(([.P$13]/5)+[.AI32];0)=3;5.7)+IF(ROUND(([.P$13]/5)+[.AI32];0)=4;8)+IF(ROUND(([.P$13]/5)+[.AI32];0)=5;10)+IF(ROUND(([.P$13]/5)+[.AI32];0)=6;11.7)+IF(ROUND(([.P$13]/5)+[.AI32];0)&gt;6;[.AI32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2];0)=2;3)+IF(ROUND(([.R$13]/5)+[.AK32];0)=3;5.7)+IF(ROUND(([.R$13]/5)+[.AK32];0)=4;8)+IF(ROUND(([.R$13]/5)+[.AK32];0)=5;10)+IF(ROUND(([.R$13]/5)+[.AK32];0)=6;11.7)+IF(ROUND(([.R$13]/5)+[.AK32];0)&gt;6;[.AK32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2];0)=2;3)+IF(ROUND(([.T$13]/5)+[.AM32];0)=3;5.7)+IF(ROUND(([.T$13]/5)+[.AM32];0)=4;8)+IF(ROUND(([.T$13]/5)+[.AM32];0)=5;10)+IF(ROUND(([.T$13]/5)+[.AM32];0)=6;11.7)+IF(ROUND(([.T$13]/5)+[.AM32];0)&gt;6;[.AM32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3]=[.$A$3];[.G8];[.G33])+IF([.$G$4]&gt;1;IF([.I33]=[.$A$3];[.G8];[.I33]);0)+IF([.$G$4]&gt;2;IF([.K33]=[.$A$3];[.G8];[.K33]);0)+IF([.$G$4]&gt;3;IF([.M33]=[.$A$3];[.G8];[.M33]);0)+IF([.$G$4]&gt;4;IF([.O33]=[.$A$3];[.G8];[.O33]);0)+IF([.$G$4]&gt;5;IF([.Q33]=[.$A$3];[.G8];[.Q33]);0)+IF([.$G$4]&gt;6;IF([.S33]=[.$A$3];[.G8];[.S33]);0)+IF([.$G$4]&gt;7;IF([.U33]=[.$A$3];[.G8];[.U33]);0)" office:value-type="float" office:value="0" calcext:value-type="float">
            <text:p>0,0</text:p>
          </table:table-cell>
          <table:table-cell table:style-name="ce18" table:formula="of:=IF([.$G$4]&gt;2;[.C33]-(MAX(IF([.F33]=[.$A$10];0;(IF([.G33]=[.$A$3];[.F$11];[.G33])));IF([.H33]=[.$A$10];0;(IF([.$G$4]&gt;1;IF([.I33]=[.$A$3];[.F$11];[.I33]);0)));IF([.J33]=[.$A$10];0;(IF([.$G$4]&gt;2;IF([.K33]=[.$A$3];[.F$11];[.K33]);0)));IF([.L33]=[.$A$10];0;(IF([.$G$4]&gt;3;IF([.M33]=[.$A$3];[.F$11];[.M33]);0)));IF([.N33]=[.$A$10];0;(IF([.$G$4]&gt;4;IF([.O33]=[.$A$3];[.F$11];[.O33]);0)));IF([.P33]=[.$A$10];0;(IF([.$G$4]&gt;5;IF([.Q33]=[.$A$3];[.F$11];[.Q33]);0)));IF([.R33]=[.$A$10];0;(IF([.$G$4]&gt;6;IF([.S33]=[.$A$3];[.F$11];[.S33]);0)));IF([.T33]=[.$A$10];0;(IF([.$G$4]&gt;7;IF([.U33]=[.$A$3];[.F$11];[.U33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[.F33]=[.$A$7];[.Z33];IF(AND([.F33]=0;[.$A33]&gt;0);[.$A$3];IF([.F33]=[.$A$3];[.$G$8];IF([.F33]=[.$A$11];[.$W33];IF(OR([.F33]=[.$A$2];[.F33]=[.$A$4];[.F33]=[.$A$5];[.F33]=[.$A$6];[.F33]=[.$A$9];[.F33]=[.$A$10]);[.F$11];IF([.F33]=1;0;0)+IF([.F33]=2;3;0)+IF([.F33]=3;5.7;0)+IF([.F33]=4;8;0)+IF([.F33]=5;10;0)+IF([.F33]=6;11.7;0)+IF([.F33]&gt;6;[.F33]+6;0))))))" office:value-type="float" office:value="0" calcext:value-type="float">
            <text:p>0,0</text:p>
          </table:table-cell>
          <table:table-cell table:style-name="ce39"/>
          <table:table-cell table:style-name="ce33" table:formula="of:=IF([.H33]=[.$A$7];[.AB33];IF(AND([.H33]=0;[.$A33]&gt;0);[.$A$3];IF([.H33]=[.$A$3];[.$G$8];IF([.H33]=[.$A$11];[.$W33];IF(OR([.H33]=[.$A$2];[.H33]=[.$A$4];[.H33]=[.$A$5];[.H33]=[.$A$6];[.H33]=[.$A$9];[.H33]=[.$A$10]);[.H$11];IF([.H33]=1;0;0)+IF([.H33]=2;3;0)+IF([.H33]=3;5.7;0)+IF([.H33]=4;8;0)+IF([.H33]=5;10;0)+IF([.H33]=6;11.7;0)+IF([.H33]&gt;6;[.H33]+6;0))))))" office:value-type="float" office:value="0" calcext:value-type="float">
            <text:p>0,0</text:p>
          </table:table-cell>
          <table:table-cell table:style-name="ce39"/>
          <table:table-cell table:style-name="ce33" table:formula="of:=IF([.J33]=[.$A$7];[.AD33];IF(AND([.J33]=0;[.$A33]&gt;0);[.$A$3];IF([.J33]=[.$A$3];[.$G$8];IF([.J33]=[.$A$11];[.$W33];IF(OR([.J33]=[.$A$2];[.J33]=[.$A$4];[.J33]=[.$A$5];[.J33]=[.$A$6];[.J33]=[.$A$9];[.J33]=[.$A$10]);[.J$11];IF([.J33]=1;0;0)+IF([.J33]=2;3;0)+IF([.J33]=3;5.7;0)+IF([.J33]=4;8;0)+IF([.J33]=5;10;0)+IF([.J33]=6;11.7;0)+IF([.J33]&gt;6;[.J33]+6;0))))))" office:value-type="float" office:value="0" calcext:value-type="float">
            <text:p>0,0</text:p>
          </table:table-cell>
          <table:table-cell table:style-name="ce50"/>
          <table:table-cell table:style-name="ce33" table:formula="of:=IF([.L33]=[.$A$7];[.AF33];IF(AND([.L33]=0;[.$A33]&gt;0);[.$A$3];IF([.L33]=[.$A$3];[.$G$8];IF([.L33]=[.$A$11];[.$W33];IF(OR([.L33]=[.$A$2];[.L33]=[.$A$4];[.L33]=[.$A$5];[.L33]=[.$A$6];[.L33]=[.$A$9];[.L33]=[.$A$10]);[.L$11];IF([.L33]=1;0;0)+IF([.L33]=2;3;0)+IF([.L33]=3;5.7;0)+IF([.L33]=4;8;0)+IF([.L33]=5;10;0)+IF([.L33]=6;11.7;0)+IF([.L33]&gt;6;[.L33]+6;0))))))" office:value-type="float" office:value="0" calcext:value-type="float">
            <text:p>0,0</text:p>
          </table:table-cell>
          <table:table-cell table:style-name="ce55"/>
          <table:table-cell table:style-name="ce33" table:formula="of:=IF([.N33]=[.$A$7];[.AH33];IF(AND([.N33]=0;[.$A33]&gt;0);[.$A$3];IF([.N33]=[.$A$3];[.$G$8];IF([.N33]=[.$A$11];[.$W33];IF(OR([.N33]=[.$A$2];[.N33]=[.$A$4];[.N33]=[.$A$5];[.N33]=[.$A$6];[.N33]=[.$A$9];[.N33]=[.$A$10]);[.N$11];IF([.N33]=1;0;0)+IF([.N33]=2;3;0)+IF([.N33]=3;5.7;0)+IF([.N33]=4;8;0)+IF([.N33]=5;10;0)+IF([.N33]=6;11.7;0)+IF([.N33]&gt;6;[.N33]+6;0))))))" office:value-type="float" office:value="0" calcext:value-type="float">
            <text:p>0,0</text:p>
          </table:table-cell>
          <table:table-cell table:style-name="ce35"/>
          <table:table-cell table:style-name="ce33" table:formula="of:=IF([.P33]=[.$A$7];[.AJ33];IF(AND([.P33]=0;[.$A33]&gt;0);[.$A$3];IF([.P33]=[.$A$3];[.$G$8];IF([.P33]=[.$A$11];[.$W33];IF(OR([.P33]=[.$A$2];[.P33]=[.$A$4];[.P33]=[.$A$5];[.P33]=[.$A$6];[.P33]=[.$A$9];[.P33]=[.$A$10]);[.P$11];IF([.P33]=1;0;0)+IF([.P33]=2;3;0)+IF([.P33]=3;5.7;0)+IF([.P33]=4;8;0)+IF([.P33]=5;10;0)+IF([.P33]=6;11.7;0)+IF([.P33]&gt;6;[.P33]+6;0))))))" office:value-type="float" office:value="0" calcext:value-type="float">
            <text:p>0,0</text:p>
          </table:table-cell>
          <table:table-cell table:style-name="ce55"/>
          <table:table-cell table:style-name="ce33" table:formula="of:=IF([.R33]=[.$A$7];[.AL33];IF(AND([.R33]=0;[.$A33]&gt;0);[.$A$3];IF([.R33]=[.$A$3];[.$G$8];IF([.R33]=[.$A$11];[.$W33];IF(OR([.R33]=[.$A$2];[.R33]=[.$A$4];[.R33]=[.$A$5];[.R33]=[.$A$6];[.R33]=[.$A$9];[.R33]=[.$A$10]);[.R$11];IF([.R33]=1;0;0)+IF([.R33]=2;3;0)+IF([.R33]=3;5.7;0)+IF([.R33]=4;8;0)+IF([.R33]=5;10;0)+IF([.R33]=6;11.7;0)+IF([.R33]&gt;6;[.R33]+6;0))))))" office:value-type="float" office:value="0" calcext:value-type="float">
            <text:p>0,0</text:p>
          </table:table-cell>
          <table:table-cell table:style-name="ce55"/>
          <table:table-cell table:style-name="ce33" table:formula="of:=IF([.T33]=[.$A$7];[.AN33];IF(AND([.T33]=0;[.$A33]&gt;0);[.$A$3];IF([.T33]=[.$A$3];[.$G$8];IF([.T33]=[.$A$11];[.$W33];IF(OR([.T33]=[.$A$2];[.T33]=[.$A$4];[.T33]=[.$A$5];[.T33]=[.$A$6];[.T33]=[.$A$9];[.T33]=[.$A$10]);[.T$11];IF([.T33]=1;0;0)+IF([.T33]=2;3;0)+IF([.T33]=3;5.7;0)+IF([.T33]=4;8;0)+IF([.T33]=5;10;0)+IF([.T33]=6;11.7;0)+IF([.T33]&gt;6;[.T33]+6;0))))))" office:value-type="float" office:value="0" calcext:value-type="float">
            <text:p>0,0</text:p>
          </table:table-cell>
          <table:table-cell table:style-name="ce60"/>
          <table:table-cell table:style-name="ce65" table:formula="of:=(IF([.F33]&gt;0;IF([.F33]=[.$A$11];0;[.G33]);0)+IF([.H33]&gt;0;IF([.H33]=[.$A$11];0;[.I33]);0)+IF([.J33]&gt;0;IF([.J33]=[.$A$11];0;[.K33]);0)+IF([.L33]&gt;0;IF([.L33]=[.$A$11];0;[.M33]);0)+IF([.N33]&gt;0;IF([.N33]=[.$A$11];0;[.O33]);0)+IF([.P33]&gt;0;IF([.P33]=[.$A$11];0;[.Q33]);0)+IF([.R33]&gt;0;IF([.R33]=[.$A$11];0;[.S33]);0)+IF([.T33]&gt;0;IF([.T33]=[.$A$11];0;[.U33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3];0)=2;3)+IF(ROUND(([.F$13]/5)+[.Y33];0)=3;5.7)+IF(ROUND(([.F$13]/5)+[.Y33];0)=4;8)+IF(ROUND(([.F$13]/5)+[.Y33];0)=5;10)+IF(ROUND(([.F$13]/5)+[.Y33];0)=6;11.7)+IF(ROUND(([.F$13]/5)+[.Y33];0)&gt;6;[.Y33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3];0)=2;3)+IF(ROUND(([.H$13]/5)+[.AA33];0)=3;5.7)+IF(ROUND(([.H$13]/5)+[.AA33];0)=4;8)+IF(ROUND(([.H$13]/5)+[.AA33];0)=5;10)+IF(ROUND(([.H$13]/5)+[.AA33];0)=6;11.7)+IF(ROUND(([.H$13]/5)+[.AA33];0)&gt;6;[.AA33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3];0)=2;3)+IF(ROUND(([.J$13]/5)+[.AC33];0)=3;5.7)+IF(ROUND(([.J$13]/5)+[.AC33];0)=4;8)+IF(ROUND(([.J$13]/5)+[.AC33];0)=5;10)+IF(ROUND(([.J$13]/5)+[.AC33];0)=6;11.7)+IF(ROUND(([.J$13]/5)+[.AC33];0)&gt;6;[.AC33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3];0)=2;3)+IF(ROUND(([.L$13]/5)+[.AE33];0)=3;5.7)+IF(ROUND(([.L$13]/5)+[.AE33];0)=4;8)+IF(ROUND(([.L$13]/5)+[.AE33];0)=5;10)+IF(ROUND(([.L$13]/5)+[.AE33];0)=6;11.7)+IF(ROUND(([.L$13]/5)+[.AE33];0)&gt;6;[.AE33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3];0)=2;3)+IF(ROUND(([.N$13]/5)+[.AG33];0)=3;5.7)+IF(ROUND(([.N$13]/5)+[.AG33];0)=4;8)+IF(ROUND(([.N$13]/5)+[.AG33];0)=5;10)+IF(ROUND(([.N$13]/5)+[.AG33];0)=6;11.7)+IF(ROUND(([.N$13]/5)+[.AG33];0)&gt;6;[.AG33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3];0)=2;3)+IF(ROUND(([.P$13]/5)+[.AI33];0)=3;5.7)+IF(ROUND(([.P$13]/5)+[.AI33];0)=4;8)+IF(ROUND(([.P$13]/5)+[.AI33];0)=5;10)+IF(ROUND(([.P$13]/5)+[.AI33];0)=6;11.7)+IF(ROUND(([.P$13]/5)+[.AI33];0)&gt;6;[.AI33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3];0)=2;3)+IF(ROUND(([.R$13]/5)+[.AK33];0)=3;5.7)+IF(ROUND(([.R$13]/5)+[.AK33];0)=4;8)+IF(ROUND(([.R$13]/5)+[.AK33];0)=5;10)+IF(ROUND(([.R$13]/5)+[.AK33];0)=6;11.7)+IF(ROUND(([.R$13]/5)+[.AK33];0)&gt;6;[.AK33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3];0)=2;3)+IF(ROUND(([.T$13]/5)+[.AM33];0)=3;5.7)+IF(ROUND(([.T$13]/5)+[.AM33];0)=4;8)+IF(ROUND(([.T$13]/5)+[.AM33];0)=5;10)+IF(ROUND(([.T$13]/5)+[.AM33];0)=6;11.7)+IF(ROUND(([.T$13]/5)+[.AM33];0)&gt;6;[.AM3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4]=[.$A$3];[.G8];[.G34])+IF([.$G$4]&gt;1;IF([.I34]=[.$A$3];[.G8];[.I34]);0)+IF([.$G$4]&gt;2;IF([.K34]=[.$A$3];[.G8];[.K34]);0)+IF([.$G$4]&gt;3;IF([.M34]=[.$A$3];[.G8];[.M34]);0)+IF([.$G$4]&gt;4;IF([.O34]=[.$A$3];[.G8];[.O34]);0)+IF([.$G$4]&gt;5;IF([.Q34]=[.$A$3];[.G8];[.Q34]);0)+IF([.$G$4]&gt;6;IF([.S34]=[.$A$3];[.G8];[.S34]);0)+IF([.$G$4]&gt;7;IF([.U34]=[.$A$3];[.G8];[.U34]);0)" office:value-type="float" office:value="0" calcext:value-type="float">
            <text:p>0,0</text:p>
          </table:table-cell>
          <table:table-cell table:style-name="ce18" table:formula="of:=IF([.$G$4]&gt;2;[.C34]-(MAX(IF([.F34]=[.$A$10];0;(IF([.G34]=[.$A$3];[.F$11];[.G34])));IF([.H34]=[.$A$10];0;(IF([.$G$4]&gt;1;IF([.I34]=[.$A$3];[.F$11];[.I34]);0)));IF([.J34]=[.$A$10];0;(IF([.$G$4]&gt;2;IF([.K34]=[.$A$3];[.F$11];[.K34]);0)));IF([.L34]=[.$A$10];0;(IF([.$G$4]&gt;3;IF([.M34]=[.$A$3];[.F$11];[.M34]);0)));IF([.N34]=[.$A$10];0;(IF([.$G$4]&gt;4;IF([.O34]=[.$A$3];[.F$11];[.O34]);0)));IF([.P34]=[.$A$10];0;(IF([.$G$4]&gt;5;IF([.Q34]=[.$A$3];[.F$11];[.Q34]);0)));IF([.R34]=[.$A$10];0;(IF([.$G$4]&gt;6;IF([.S34]=[.$A$3];[.F$11];[.S34]);0)));IF([.T34]=[.$A$10];0;(IF([.$G$4]&gt;7;IF([.U34]=[.$A$3];[.F$11];[.U34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4]=0;[.$A34]&gt;0);[.$A$3];IF([.F34]=[.$A$3];[.$G$8];IF(OR([.F34]=[.$A$7];[.F34]=[.$A$8];[.F34]=[.$A$11]);[.$W34];IF(OR([.F34]=[.$A$2];[.F34]=[.$A$4];[.F34]=[.$A$5];[.F34]=[.$A$6];[.F34]=[.$A$9];[.F34]=[.$A$10]);[.F$11];IF([.F34]=1;0;0)+IF([.F34]=2;3;0)+IF([.F34]=3;5.7;0)+IF([.F34]=4;8;0)+IF([.F34]=5;10;0)+IF([.F34]=6;11.7;0)+IF([.F34]&gt;6;[.F3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4]=0;[.$A34]&gt;0);[.$A$3];IF([.H34]=[.$A$3];[.$G$8];IF(OR([.H34]=[.$A$7];[.H34]=[.$A$8];[.H34]=[.$A$11]);[.$W34];IF(OR([.H34]=[.$A$2];[.H34]=[.$A$4];[.H34]=[.$A$5];[.H34]=[.$A$6];[.H34]=[.$A$9];[.H34]=[.$A$10]);[.H$11];IF([.H34]=1;0;0)+IF([.H34]=2;3;0)+IF([.H34]=3;5.7;0)+IF([.H34]=4;8;0)+IF([.H34]=5;10;0)+IF([.H34]=6;11.7;0)+IF([.H34]&gt;6;[.H3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4]=0;[.$A34]&gt;0);[.$A$3];IF([.J34]=[.$A$3];[.$G$8];IF(OR([.J34]=[.$A$7];[.J34]=[.$A$8];[.J34]=[.$A$11]);[.$W34];IF(OR([.J34]=[.$A$2];[.J34]=[.$A$4];[.J34]=[.$A$5];[.J34]=[.$A$6];[.J34]=[.$A$9];[.J34]=[.$A$10]);[.J$11];IF([.J34]=1;0;0)+IF([.J34]=2;3;0)+IF([.J34]=3;5.7;0)+IF([.J34]=4;8;0)+IF([.J34]=5;10;0)+IF([.J34]=6;11.7;0)+IF([.J34]&gt;6;[.J34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4]=0;[.$A34]&gt;0);[.$A$3];IF([.L34]=[.$A$3];[.$G$8];IF(OR([.L34]=[.$A$7];[.L34]=[.$A$8];[.L34]=[.$A$11]);[.$W34];IF(OR([.L34]=[.$A$2];[.L34]=[.$A$4];[.L34]=[.$A$5];[.L34]=[.$A$6];[.L34]=[.$A$9];[.L34]=[.$A$10]);[.L$11];IF([.L34]=1;0;0)+IF([.L34]=2;3;0)+IF([.L34]=3;5.7;0)+IF([.L34]=4;8;0)+IF([.L34]=5;10;0)+IF([.L34]=6;11.7;0)+IF([.L34]&gt;6;[.L3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4]=0;[.$A34]&gt;0);[.$A$3];IF([.N34]=[.$A$3];[.$G$8];IF(OR([.N34]=[.$A$7];[.N34]=[.$A$8];[.N34]=[.$A$11]);[.$W34];IF(OR([.N34]=[.$A$2];[.N34]=[.$A$4];[.N34]=[.$A$5];[.N34]=[.$A$6];[.N34]=[.$A$9];[.N34]=[.$A$10]);[.N$11];IF([.N34]=1;0;0)+IF([.N34]=2;3;0)+IF([.N34]=3;5.7;0)+IF([.N34]=4;8;0)+IF([.N34]=5;10;0)+IF([.N34]=6;11.7;0)+IF([.N34]&gt;6;[.N34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4]=0;[.$A34]&gt;0);[.$A$3];IF([.P34]=[.$A$3];[.$G$8];IF(OR([.P34]=[.$A$7];[.P34]=[.$A$8];[.P34]=[.$A$11]);[.$W34];IF(OR([.P34]=[.$A$2];[.P34]=[.$A$4];[.P34]=[.$A$5];[.P34]=[.$A$6];[.P34]=[.$A$9];[.P34]=[.$A$10]);[.P$11];IF([.P34]=1;0;0)+IF([.P34]=2;3;0)+IF([.P34]=3;5.7;0)+IF([.P34]=4;8;0)+IF([.P34]=5;10;0)+IF([.P34]=6;11.7;0)+IF([.P34]&gt;6;[.P3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4]=0;[.$A34]&gt;0);[.$A$3];IF([.R34]=[.$A$3];[.$G$8];IF(OR([.R34]=[.$A$7];[.R34]=[.$A$8];[.R34]=[.$A$11]);[.$W34];IF(OR([.R34]=[.$A$2];[.R34]=[.$A$4];[.R34]=[.$A$5];[.R34]=[.$A$6];[.R34]=[.$A$9];[.R34]=[.$A$10]);[.R$11];IF([.R34]=1;0;0)+IF([.R34]=2;3;0)+IF([.R34]=3;5.7;0)+IF([.R34]=4;8;0)+IF([.R34]=5;10;0)+IF([.R34]=6;11.7;0)+IF([.R34]&gt;6;[.R3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4]=0;[.$A34]&gt;0);[.$A$3];IF([.T34]=[.$A$3];[.$G$8];IF(OR([.T34]=[.$A$7];[.T34]=[.$A$8];[.T34]=[.$A$11]);[.$W34];IF(OR([.T34]=[.$A$2];[.T34]=[.$A$4];[.T34]=[.$A$5];[.T34]=[.$A$6];[.T34]=[.$A$9];[.T34]=[.$A$10]);[.T$11];IF([.T34]=1;0;0)+IF([.T34]=2;3;0)+IF([.T34]=3;5.7;0)+IF([.T34]=4;8;0)+IF([.T34]=5;10;0)+IF([.T34]=6;11.7;0)+IF([.T34]&gt;6;[.T34]+6;0)))))" office:value-type="float" office:value="0" calcext:value-type="float">
            <text:p>0,0</text:p>
          </table:table-cell>
          <table:table-cell table:style-name="ce60"/>
          <table:table-cell table:style-name="ce65" table:formula="of:=(IF([.F34]&gt;0;IF([.F34]=[.$A$11];0;[.G34]);0)+IF([.H34]&gt;0;IF([.H34]=[.$A$11];0;[.I34]);0)+IF([.J34]&gt;0;IF([.J34]=[.$A$11];0;[.K34]);0)+IF([.L34]&gt;0;IF([.L34]=[.$A$11];0;[.M34]);0)+IF([.N34]&gt;0;IF([.N34]=[.$A$11];0;[.O34]);0)+IF([.P34]&gt;0;IF([.P34]=[.$A$11];0;[.Q34]);0)+IF([.R34]&gt;0;IF([.R34]=[.$A$11];0;[.S34]);0)+IF([.T34]&gt;0;IF([.T34]=[.$A$11];0;[.U34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4];0)=2;3)+IF(ROUND(([.F$13]/5)+[.Y34];0)=3;5.7)+IF(ROUND(([.F$13]/5)+[.Y34];0)=4;8)+IF(ROUND(([.F$13]/5)+[.Y34];0)=5;10)+IF(ROUND(([.F$13]/5)+[.Y34];0)=6;11.7)+IF(ROUND(([.F$13]/5)+[.Y34];0)&gt;6;[.Y34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4];0)=2;3)+IF(ROUND(([.H$13]/5)+[.AA34];0)=3;5.7)+IF(ROUND(([.H$13]/5)+[.AA34];0)=4;8)+IF(ROUND(([.H$13]/5)+[.AA34];0)=5;10)+IF(ROUND(([.H$13]/5)+[.AA34];0)=6;11.7)+IF(ROUND(([.H$13]/5)+[.AA34];0)&gt;6;[.AA34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4];0)=2;3)+IF(ROUND(([.J$13]/5)+[.AC34];0)=3;5.7)+IF(ROUND(([.J$13]/5)+[.AC34];0)=4;8)+IF(ROUND(([.J$13]/5)+[.AC34];0)=5;10)+IF(ROUND(([.J$13]/5)+[.AC34];0)=6;11.7)+IF(ROUND(([.J$13]/5)+[.AC34];0)&gt;6;[.AC34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4];0)=2;3)+IF(ROUND(([.L$13]/5)+[.AE34];0)=3;5.7)+IF(ROUND(([.L$13]/5)+[.AE34];0)=4;8)+IF(ROUND(([.L$13]/5)+[.AE34];0)=5;10)+IF(ROUND(([.L$13]/5)+[.AE34];0)=6;11.7)+IF(ROUND(([.L$13]/5)+[.AE34];0)&gt;6;[.AE34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4];0)=2;3)+IF(ROUND(([.N$13]/5)+[.AG34];0)=3;5.7)+IF(ROUND(([.N$13]/5)+[.AG34];0)=4;8)+IF(ROUND(([.N$13]/5)+[.AG34];0)=5;10)+IF(ROUND(([.N$13]/5)+[.AG34];0)=6;11.7)+IF(ROUND(([.N$13]/5)+[.AG34];0)&gt;6;[.AG34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4];0)=2;3)+IF(ROUND(([.P$13]/5)+[.AI34];0)=3;5.7)+IF(ROUND(([.P$13]/5)+[.AI34];0)=4;8)+IF(ROUND(([.P$13]/5)+[.AI34];0)=5;10)+IF(ROUND(([.P$13]/5)+[.AI34];0)=6;11.7)+IF(ROUND(([.P$13]/5)+[.AI34];0)&gt;6;[.AI34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4];0)=2;3)+IF(ROUND(([.R$13]/5)+[.AK34];0)=3;5.7)+IF(ROUND(([.R$13]/5)+[.AK34];0)=4;8)+IF(ROUND(([.R$13]/5)+[.AK34];0)=5;10)+IF(ROUND(([.R$13]/5)+[.AK34];0)=6;11.7)+IF(ROUND(([.R$13]/5)+[.AK34];0)&gt;6;[.AK34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4];0)=2;3)+IF(ROUND(([.T$13]/5)+[.AM34];0)=3;5.7)+IF(ROUND(([.T$13]/5)+[.AM34];0)=4;8)+IF(ROUND(([.T$13]/5)+[.AM34];0)=5;10)+IF(ROUND(([.T$13]/5)+[.AM34];0)=6;11.7)+IF(ROUND(([.T$13]/5)+[.AM34];0)&gt;6;[.AM3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5]=[.$A$3];[.G8];[.G35])+IF([.$G$4]&gt;1;IF([.I35]=[.$A$3];[.G8];[.I35]);0)+IF([.$G$4]&gt;2;IF([.K35]=[.$A$3];[.G8];[.K35]);0)+IF([.$G$4]&gt;3;IF([.M35]=[.$A$3];[.G8];[.M35]);0)+IF([.$G$4]&gt;4;IF([.O35]=[.$A$3];[.G8];[.O35]);0)+IF([.$G$4]&gt;5;IF([.Q35]=[.$A$3];[.G8];[.Q35]);0)+IF([.$G$4]&gt;6;IF([.S35]=[.$A$3];[.G8];[.S35]);0)+IF([.$G$4]&gt;7;IF([.U35]=[.$A$3];[.G8];[.U35]);0)" office:value-type="float" office:value="0" calcext:value-type="float">
            <text:p>0,0</text:p>
          </table:table-cell>
          <table:table-cell table:style-name="ce18" table:formula="of:=IF([.$G$4]&gt;2;[.C35]-(MAX(IF([.F35]=[.$A$10];0;(IF([.G35]=[.$A$3];[.F$11];[.G35])));IF([.H35]=[.$A$10];0;(IF([.$G$4]&gt;1;IF([.I35]=[.$A$3];[.F$11];[.I35]);0)));IF([.J35]=[.$A$10];0;(IF([.$G$4]&gt;2;IF([.K35]=[.$A$3];[.F$11];[.K35]);0)));IF([.L35]=[.$A$10];0;(IF([.$G$4]&gt;3;IF([.M35]=[.$A$3];[.F$11];[.M35]);0)));IF([.N35]=[.$A$10];0;(IF([.$G$4]&gt;4;IF([.O35]=[.$A$3];[.F$11];[.O35]);0)));IF([.P35]=[.$A$10];0;(IF([.$G$4]&gt;5;IF([.Q35]=[.$A$3];[.F$11];[.Q35]);0)));IF([.R35]=[.$A$10];0;(IF([.$G$4]&gt;6;IF([.S35]=[.$A$3];[.F$11];[.S35]);0)));IF([.T35]=[.$A$10];0;(IF([.$G$4]&gt;7;IF([.U35]=[.$A$3];[.F$11];[.U3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5]=0;[.$A35]&gt;0);[.$A$3];IF([.F35]=[.$A$3];[.$G$8];IF(OR([.F35]=[.$A$7];[.F35]=[.$A$8];[.F35]=[.$A$11]);[.$W35];IF(OR([.F35]=[.$A$2];[.F35]=[.$A$4];[.F35]=[.$A$5];[.F35]=[.$A$6];[.F35]=[.$A$9];[.F35]=[.$A$10]);[.F$11];IF([.F35]=1;0;0)+IF([.F35]=2;3;0)+IF([.F35]=3;5.7;0)+IF([.F35]=4;8;0)+IF([.F35]=5;10;0)+IF([.F35]=6;11.7;0)+IF([.F35]&gt;6;[.F3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5]=0;[.$A35]&gt;0);[.$A$3];IF([.H35]=[.$A$3];[.$G$8];IF(OR([.H35]=[.$A$7];[.H35]=[.$A$8];[.H35]=[.$A$11]);[.$W35];IF(OR([.H35]=[.$A$2];[.H35]=[.$A$4];[.H35]=[.$A$5];[.H35]=[.$A$6];[.H35]=[.$A$9];[.H35]=[.$A$10]);[.H$11];IF([.H35]=1;0;0)+IF([.H35]=2;3;0)+IF([.H35]=3;5.7;0)+IF([.H35]=4;8;0)+IF([.H35]=5;10;0)+IF([.H35]=6;11.7;0)+IF([.H35]&gt;6;[.H3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5]=0;[.$A35]&gt;0);[.$A$3];IF([.J35]=[.$A$3];[.$G$8];IF(OR([.J35]=[.$A$7];[.J35]=[.$A$8];[.J35]=[.$A$11]);[.$W35];IF(OR([.J35]=[.$A$2];[.J35]=[.$A$4];[.J35]=[.$A$5];[.J35]=[.$A$6];[.J35]=[.$A$9];[.J35]=[.$A$10]);[.J$11];IF([.J35]=1;0;0)+IF([.J35]=2;3;0)+IF([.J35]=3;5.7;0)+IF([.J35]=4;8;0)+IF([.J35]=5;10;0)+IF([.J35]=6;11.7;0)+IF([.J35]&gt;6;[.J35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5]=0;[.$A35]&gt;0);[.$A$3];IF([.L35]=[.$A$3];[.$G$8];IF(OR([.L35]=[.$A$7];[.L35]=[.$A$8];[.L35]=[.$A$11]);[.$W35];IF(OR([.L35]=[.$A$2];[.L35]=[.$A$4];[.L35]=[.$A$5];[.L35]=[.$A$6];[.L35]=[.$A$9];[.L35]=[.$A$10]);[.L$11];IF([.L35]=1;0;0)+IF([.L35]=2;3;0)+IF([.L35]=3;5.7;0)+IF([.L35]=4;8;0)+IF([.L35]=5;10;0)+IF([.L35]=6;11.7;0)+IF([.L35]&gt;6;[.L3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5]=0;[.$A35]&gt;0);[.$A$3];IF([.N35]=[.$A$3];[.$G$8];IF(OR([.N35]=[.$A$7];[.N35]=[.$A$8];[.N35]=[.$A$11]);[.$W35];IF(OR([.N35]=[.$A$2];[.N35]=[.$A$4];[.N35]=[.$A$5];[.N35]=[.$A$6];[.N35]=[.$A$9];[.N35]=[.$A$10]);[.N$11];IF([.N35]=1;0;0)+IF([.N35]=2;3;0)+IF([.N35]=3;5.7;0)+IF([.N35]=4;8;0)+IF([.N35]=5;10;0)+IF([.N35]=6;11.7;0)+IF([.N35]&gt;6;[.N35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5]=0;[.$A35]&gt;0);[.$A$3];IF([.P35]=[.$A$3];[.$G$8];IF(OR([.P35]=[.$A$7];[.P35]=[.$A$8];[.P35]=[.$A$11]);[.$W35];IF(OR([.P35]=[.$A$2];[.P35]=[.$A$4];[.P35]=[.$A$5];[.P35]=[.$A$6];[.P35]=[.$A$9];[.P35]=[.$A$10]);[.P$11];IF([.P35]=1;0;0)+IF([.P35]=2;3;0)+IF([.P35]=3;5.7;0)+IF([.P35]=4;8;0)+IF([.P35]=5;10;0)+IF([.P35]=6;11.7;0)+IF([.P35]&gt;6;[.P3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5]=0;[.$A35]&gt;0);[.$A$3];IF([.R35]=[.$A$3];[.$G$8];IF(OR([.R35]=[.$A$7];[.R35]=[.$A$8];[.R35]=[.$A$11]);[.$W35];IF(OR([.R35]=[.$A$2];[.R35]=[.$A$4];[.R35]=[.$A$5];[.R35]=[.$A$6];[.R35]=[.$A$9];[.R35]=[.$A$10]);[.R$11];IF([.R35]=1;0;0)+IF([.R35]=2;3;0)+IF([.R35]=3;5.7;0)+IF([.R35]=4;8;0)+IF([.R35]=5;10;0)+IF([.R35]=6;11.7;0)+IF([.R35]&gt;6;[.R3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5]=0;[.$A35]&gt;0);[.$A$3];IF([.T35]=[.$A$3];[.$G$8];IF(OR([.T35]=[.$A$7];[.T35]=[.$A$8];[.T35]=[.$A$11]);[.$W35];IF(OR([.T35]=[.$A$2];[.T35]=[.$A$4];[.T35]=[.$A$5];[.T35]=[.$A$6];[.T35]=[.$A$9];[.T35]=[.$A$10]);[.T$11];IF([.T35]=1;0;0)+IF([.T35]=2;3;0)+IF([.T35]=3;5.7;0)+IF([.T35]=4;8;0)+IF([.T35]=5;10;0)+IF([.T35]=6;11.7;0)+IF([.T35]&gt;6;[.T35]+6;0)))))" office:value-type="float" office:value="0" calcext:value-type="float">
            <text:p>0,0</text:p>
          </table:table-cell>
          <table:table-cell table:style-name="ce60"/>
          <table:table-cell table:style-name="ce65" table:formula="of:=(IF([.F35]&gt;0;IF([.F35]=[.$A$11];0;[.G35]);0)+IF([.H35]&gt;0;IF([.H35]=[.$A$11];0;[.I35]);0)+IF([.J35]&gt;0;IF([.J35]=[.$A$11];0;[.K35]);0)+IF([.L35]&gt;0;IF([.L35]=[.$A$11];0;[.M35]);0)+IF([.N35]&gt;0;IF([.N35]=[.$A$11];0;[.O35]);0)+IF([.P35]&gt;0;IF([.P35]=[.$A$11];0;[.Q35]);0)+IF([.R35]&gt;0;IF([.R35]=[.$A$11];0;[.S35]);0)+IF([.T35]&gt;0;IF([.T35]=[.$A$11];0;[.U3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5];0)=2;3)+IF(ROUND(([.F$13]/5)+[.Y35];0)=3;5.7)+IF(ROUND(([.F$13]/5)+[.Y35];0)=4;8)+IF(ROUND(([.F$13]/5)+[.Y35];0)=5;10)+IF(ROUND(([.F$13]/5)+[.Y35];0)=6;11.7)+IF(ROUND(([.F$13]/5)+[.Y35];0)&gt;6;[.Y3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5];0)=2;3)+IF(ROUND(([.H$13]/5)+[.AA35];0)=3;5.7)+IF(ROUND(([.H$13]/5)+[.AA35];0)=4;8)+IF(ROUND(([.H$13]/5)+[.AA35];0)=5;10)+IF(ROUND(([.H$13]/5)+[.AA35];0)=6;11.7)+IF(ROUND(([.H$13]/5)+[.AA35];0)&gt;6;[.AA3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5];0)=2;3)+IF(ROUND(([.J$13]/5)+[.AC35];0)=3;5.7)+IF(ROUND(([.J$13]/5)+[.AC35];0)=4;8)+IF(ROUND(([.J$13]/5)+[.AC35];0)=5;10)+IF(ROUND(([.J$13]/5)+[.AC35];0)=6;11.7)+IF(ROUND(([.J$13]/5)+[.AC35];0)&gt;6;[.AC3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5];0)=2;3)+IF(ROUND(([.L$13]/5)+[.AE35];0)=3;5.7)+IF(ROUND(([.L$13]/5)+[.AE35];0)=4;8)+IF(ROUND(([.L$13]/5)+[.AE35];0)=5;10)+IF(ROUND(([.L$13]/5)+[.AE35];0)=6;11.7)+IF(ROUND(([.L$13]/5)+[.AE35];0)&gt;6;[.AE3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5];0)=2;3)+IF(ROUND(([.N$13]/5)+[.AG35];0)=3;5.7)+IF(ROUND(([.N$13]/5)+[.AG35];0)=4;8)+IF(ROUND(([.N$13]/5)+[.AG35];0)=5;10)+IF(ROUND(([.N$13]/5)+[.AG35];0)=6;11.7)+IF(ROUND(([.N$13]/5)+[.AG35];0)&gt;6;[.AG3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5];0)=2;3)+IF(ROUND(([.P$13]/5)+[.AI35];0)=3;5.7)+IF(ROUND(([.P$13]/5)+[.AI35];0)=4;8)+IF(ROUND(([.P$13]/5)+[.AI35];0)=5;10)+IF(ROUND(([.P$13]/5)+[.AI35];0)=6;11.7)+IF(ROUND(([.P$13]/5)+[.AI35];0)&gt;6;[.AI3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5];0)=2;3)+IF(ROUND(([.R$13]/5)+[.AK35];0)=3;5.7)+IF(ROUND(([.R$13]/5)+[.AK35];0)=4;8)+IF(ROUND(([.R$13]/5)+[.AK35];0)=5;10)+IF(ROUND(([.R$13]/5)+[.AK35];0)=6;11.7)+IF(ROUND(([.R$13]/5)+[.AK35];0)&gt;6;[.AK3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5];0)=2;3)+IF(ROUND(([.T$13]/5)+[.AM35];0)=3;5.7)+IF(ROUND(([.T$13]/5)+[.AM35];0)=4;8)+IF(ROUND(([.T$13]/5)+[.AM35];0)=5;10)+IF(ROUND(([.T$13]/5)+[.AM35];0)=6;11.7)+IF(ROUND(([.T$13]/5)+[.AM35];0)&gt;6;[.AM3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6]=[.$A$3];[.G8];[.G36])+IF([.$G$4]&gt;1;IF([.I36]=[.$A$3];[.G8];[.I36]);0)+IF([.$G$4]&gt;2;IF([.K36]=[.$A$3];[.G8];[.K36]);0)+IF([.$G$4]&gt;3;IF([.M36]=[.$A$3];[.G8];[.M36]);0)+IF([.$G$4]&gt;4;IF([.O36]=[.$A$3];[.G8];[.O36]);0)+IF([.$G$4]&gt;5;IF([.Q36]=[.$A$3];[.G8];[.Q36]);0)+IF([.$G$4]&gt;6;IF([.S36]=[.$A$3];[.G8];[.S36]);0)+IF([.$G$4]&gt;7;IF([.U36]=[.$A$3];[.G8];[.U36]);0)" office:value-type="float" office:value="0" calcext:value-type="float">
            <text:p>0,0</text:p>
          </table:table-cell>
          <table:table-cell table:style-name="ce18" table:formula="of:=IF([.$G$4]&gt;2;[.C36]-(MAX(IF([.F36]=[.$A$10];0;(IF([.G36]=[.$A$3];[.F$11];[.G36])));IF([.H36]=[.$A$10];0;(IF([.$G$4]&gt;1;IF([.I36]=[.$A$3];[.F$11];[.I36]);0)));IF([.J36]=[.$A$10];0;(IF([.$G$4]&gt;2;IF([.K36]=[.$A$3];[.F$11];[.K36]);0)));IF([.L36]=[.$A$10];0;(IF([.$G$4]&gt;3;IF([.M36]=[.$A$3];[.F$11];[.M36]);0)));IF([.N36]=[.$A$10];0;(IF([.$G$4]&gt;4;IF([.O36]=[.$A$3];[.F$11];[.O36]);0)));IF([.P36]=[.$A$10];0;(IF([.$G$4]&gt;5;IF([.Q36]=[.$A$3];[.F$11];[.Q36]);0)));IF([.R36]=[.$A$10];0;(IF([.$G$4]&gt;6;IF([.S36]=[.$A$3];[.F$11];[.S36]);0)));IF([.T36]=[.$A$10];0;(IF([.$G$4]&gt;7;IF([.U36]=[.$A$3];[.F$11];[.U3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6]=0;[.$A36]&gt;0);[.$A$3];IF([.F36]=[.$A$3];[.$G$8];IF(OR([.F36]=[.$A$7];[.F36]=[.$A$8];[.F36]=[.$A$11]);[.$W36];IF(OR([.F36]=[.$A$2];[.F36]=[.$A$4];[.F36]=[.$A$5];[.F36]=[.$A$6];[.F36]=[.$A$9];[.F36]=[.$A$10]);[.F$11];IF([.F36]=1;0;0)+IF([.F36]=2;3;0)+IF([.F36]=3;5.7;0)+IF([.F36]=4;8;0)+IF([.F36]=5;10;0)+IF([.F36]=6;11.7;0)+IF([.F36]&gt;6;[.F3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6]=0;[.$A36]&gt;0);[.$A$3];IF([.H36]=[.$A$3];[.$G$8];IF(OR([.H36]=[.$A$7];[.H36]=[.$A$8];[.H36]=[.$A$11]);[.$W36];IF(OR([.H36]=[.$A$2];[.H36]=[.$A$4];[.H36]=[.$A$5];[.H36]=[.$A$6];[.H36]=[.$A$9];[.H36]=[.$A$10]);[.H$11];IF([.H36]=1;0;0)+IF([.H36]=2;3;0)+IF([.H36]=3;5.7;0)+IF([.H36]=4;8;0)+IF([.H36]=5;10;0)+IF([.H36]=6;11.7;0)+IF([.H36]&gt;6;[.H3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6]=0;[.$A36]&gt;0);[.$A$3];IF([.J36]=[.$A$3];[.$G$8];IF(OR([.J36]=[.$A$7];[.J36]=[.$A$8];[.J36]=[.$A$11]);[.$W36];IF(OR([.J36]=[.$A$2];[.J36]=[.$A$4];[.J36]=[.$A$5];[.J36]=[.$A$6];[.J36]=[.$A$9];[.J36]=[.$A$10]);[.J$11];IF([.J36]=1;0;0)+IF([.J36]=2;3;0)+IF([.J36]=3;5.7;0)+IF([.J36]=4;8;0)+IF([.J36]=5;10;0)+IF([.J36]=6;11.7;0)+IF([.J36]&gt;6;[.J3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6]=0;[.$A36]&gt;0);[.$A$3];IF([.L36]=[.$A$3];[.$G$8];IF(OR([.L36]=[.$A$7];[.L36]=[.$A$8];[.L36]=[.$A$11]);[.$W36];IF(OR([.L36]=[.$A$2];[.L36]=[.$A$4];[.L36]=[.$A$5];[.L36]=[.$A$6];[.L36]=[.$A$9];[.L36]=[.$A$10]);[.L$11];IF([.L36]=1;0;0)+IF([.L36]=2;3;0)+IF([.L36]=3;5.7;0)+IF([.L36]=4;8;0)+IF([.L36]=5;10;0)+IF([.L36]=6;11.7;0)+IF([.L36]&gt;6;[.L3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6]=0;[.$A36]&gt;0);[.$A$3];IF([.N36]=[.$A$3];[.$G$8];IF(OR([.N36]=[.$A$7];[.N36]=[.$A$8];[.N36]=[.$A$11]);[.$W36];IF(OR([.N36]=[.$A$2];[.N36]=[.$A$4];[.N36]=[.$A$5];[.N36]=[.$A$6];[.N36]=[.$A$9];[.N36]=[.$A$10]);[.N$11];IF([.N36]=1;0;0)+IF([.N36]=2;3;0)+IF([.N36]=3;5.7;0)+IF([.N36]=4;8;0)+IF([.N36]=5;10;0)+IF([.N36]=6;11.7;0)+IF([.N36]&gt;6;[.N3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6]=0;[.$A36]&gt;0);[.$A$3];IF([.P36]=[.$A$3];[.$G$8];IF(OR([.P36]=[.$A$7];[.P36]=[.$A$8];[.P36]=[.$A$11]);[.$W36];IF(OR([.P36]=[.$A$2];[.P36]=[.$A$4];[.P36]=[.$A$5];[.P36]=[.$A$6];[.P36]=[.$A$9];[.P36]=[.$A$10]);[.P$11];IF([.P36]=1;0;0)+IF([.P36]=2;3;0)+IF([.P36]=3;5.7;0)+IF([.P36]=4;8;0)+IF([.P36]=5;10;0)+IF([.P36]=6;11.7;0)+IF([.P36]&gt;6;[.P3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6]=0;[.$A36]&gt;0);[.$A$3];IF([.R36]=[.$A$3];[.$G$8];IF(OR([.R36]=[.$A$7];[.R36]=[.$A$8];[.R36]=[.$A$11]);[.$W36];IF(OR([.R36]=[.$A$2];[.R36]=[.$A$4];[.R36]=[.$A$5];[.R36]=[.$A$6];[.R36]=[.$A$9];[.R36]=[.$A$10]);[.R$11];IF([.R36]=1;0;0)+IF([.R36]=2;3;0)+IF([.R36]=3;5.7;0)+IF([.R36]=4;8;0)+IF([.R36]=5;10;0)+IF([.R36]=6;11.7;0)+IF([.R36]&gt;6;[.R3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6]=0;[.$A36]&gt;0);[.$A$3];IF([.T36]=[.$A$3];[.$G$8];IF(OR([.T36]=[.$A$7];[.T36]=[.$A$8];[.T36]=[.$A$11]);[.$W36];IF(OR([.T36]=[.$A$2];[.T36]=[.$A$4];[.T36]=[.$A$5];[.T36]=[.$A$6];[.T36]=[.$A$9];[.T36]=[.$A$10]);[.T$11];IF([.T36]=1;0;0)+IF([.T36]=2;3;0)+IF([.T36]=3;5.7;0)+IF([.T36]=4;8;0)+IF([.T36]=5;10;0)+IF([.T36]=6;11.7;0)+IF([.T36]&gt;6;[.T36]+6;0)))))" office:value-type="float" office:value="0" calcext:value-type="float">
            <text:p>0,0</text:p>
          </table:table-cell>
          <table:table-cell table:style-name="ce60"/>
          <table:table-cell table:style-name="ce65" table:formula="of:=(IF([.F36]&gt;0;IF([.F36]=[.$A$11];0;[.G36]);0)+IF([.H36]&gt;0;IF([.H36]=[.$A$11];0;[.I36]);0)+IF([.J36]&gt;0;IF([.J36]=[.$A$11];0;[.K36]);0)+IF([.L36]&gt;0;IF([.L36]=[.$A$11];0;[.M36]);0)+IF([.N36]&gt;0;IF([.N36]=[.$A$11];0;[.O36]);0)+IF([.P36]&gt;0;IF([.P36]=[.$A$11];0;[.Q36]);0)+IF([.R36]&gt;0;IF([.R36]=[.$A$11];0;[.S36]);0)+IF([.T36]&gt;0;IF([.T36]=[.$A$11];0;[.U3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6];0)=2;3)+IF(ROUND(([.F$13]/5)+[.Y36];0)=3;5.7)+IF(ROUND(([.F$13]/5)+[.Y36];0)=4;8)+IF(ROUND(([.F$13]/5)+[.Y36];0)=5;10)+IF(ROUND(([.F$13]/5)+[.Y36];0)=6;11.7)+IF(ROUND(([.F$13]/5)+[.Y36];0)&gt;6;[.Y3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6];0)=2;3)+IF(ROUND(([.H$13]/5)+[.AA36];0)=3;5.7)+IF(ROUND(([.H$13]/5)+[.AA36];0)=4;8)+IF(ROUND(([.H$13]/5)+[.AA36];0)=5;10)+IF(ROUND(([.H$13]/5)+[.AA36];0)=6;11.7)+IF(ROUND(([.H$13]/5)+[.AA36];0)&gt;6;[.AA3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6];0)=2;3)+IF(ROUND(([.J$13]/5)+[.AC36];0)=3;5.7)+IF(ROUND(([.J$13]/5)+[.AC36];0)=4;8)+IF(ROUND(([.J$13]/5)+[.AC36];0)=5;10)+IF(ROUND(([.J$13]/5)+[.AC36];0)=6;11.7)+IF(ROUND(([.J$13]/5)+[.AC36];0)&gt;6;[.AC3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6];0)=2;3)+IF(ROUND(([.L$13]/5)+[.AE36];0)=3;5.7)+IF(ROUND(([.L$13]/5)+[.AE36];0)=4;8)+IF(ROUND(([.L$13]/5)+[.AE36];0)=5;10)+IF(ROUND(([.L$13]/5)+[.AE36];0)=6;11.7)+IF(ROUND(([.L$13]/5)+[.AE36];0)&gt;6;[.AE3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6];0)=2;3)+IF(ROUND(([.N$13]/5)+[.AG36];0)=3;5.7)+IF(ROUND(([.N$13]/5)+[.AG36];0)=4;8)+IF(ROUND(([.N$13]/5)+[.AG36];0)=5;10)+IF(ROUND(([.N$13]/5)+[.AG36];0)=6;11.7)+IF(ROUND(([.N$13]/5)+[.AG36];0)&gt;6;[.AG3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6];0)=2;3)+IF(ROUND(([.P$13]/5)+[.AI36];0)=3;5.7)+IF(ROUND(([.P$13]/5)+[.AI36];0)=4;8)+IF(ROUND(([.P$13]/5)+[.AI36];0)=5;10)+IF(ROUND(([.P$13]/5)+[.AI36];0)=6;11.7)+IF(ROUND(([.P$13]/5)+[.AI36];0)&gt;6;[.AI3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6];0)=2;3)+IF(ROUND(([.R$13]/5)+[.AK36];0)=3;5.7)+IF(ROUND(([.R$13]/5)+[.AK36];0)=4;8)+IF(ROUND(([.R$13]/5)+[.AK36];0)=5;10)+IF(ROUND(([.R$13]/5)+[.AK36];0)=6;11.7)+IF(ROUND(([.R$13]/5)+[.AK36];0)&gt;6;[.AK3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6];0)=2;3)+IF(ROUND(([.T$13]/5)+[.AM36];0)=3;5.7)+IF(ROUND(([.T$13]/5)+[.AM36];0)=4;8)+IF(ROUND(([.T$13]/5)+[.AM36];0)=5;10)+IF(ROUND(([.T$13]/5)+[.AM36];0)=6;11.7)+IF(ROUND(([.T$13]/5)+[.AM36];0)&gt;6;[.AM3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7]=[.$A$3];[.G8];[.G37])+IF([.$G$4]&gt;1;IF([.I37]=[.$A$3];[.G8];[.I37]);0)+IF([.$G$4]&gt;2;IF([.K37]=[.$A$3];[.G8];[.K37]);0)+IF([.$G$4]&gt;3;IF([.M37]=[.$A$3];[.G8];[.M37]);0)+IF([.$G$4]&gt;4;IF([.O37]=[.$A$3];[.G8];[.O37]);0)+IF([.$G$4]&gt;5;IF([.Q37]=[.$A$3];[.G8];[.Q37]);0)+IF([.$G$4]&gt;6;IF([.S37]=[.$A$3];[.G8];[.S37]);0)+IF([.$G$4]&gt;7;IF([.U37]=[.$A$3];[.G8];[.U37]);0)" office:value-type="float" office:value="0" calcext:value-type="float">
            <text:p>0,0</text:p>
          </table:table-cell>
          <table:table-cell table:style-name="ce18" table:formula="of:=IF([.$G$4]&gt;2;[.C37]-(MAX(IF([.F37]=[.$A$10];0;(IF([.G37]=[.$A$3];[.F$11];[.G37])));IF([.H37]=[.$A$10];0;(IF([.$G$4]&gt;1;IF([.I37]=[.$A$3];[.F$11];[.I37]);0)));IF([.J37]=[.$A$10];0;(IF([.$G$4]&gt;2;IF([.K37]=[.$A$3];[.F$11];[.K37]);0)));IF([.L37]=[.$A$10];0;(IF([.$G$4]&gt;3;IF([.M37]=[.$A$3];[.F$11];[.M37]);0)));IF([.N37]=[.$A$10];0;(IF([.$G$4]&gt;4;IF([.O37]=[.$A$3];[.F$11];[.O37]);0)));IF([.P37]=[.$A$10];0;(IF([.$G$4]&gt;5;IF([.Q37]=[.$A$3];[.F$11];[.Q37]);0)));IF([.R37]=[.$A$10];0;(IF([.$G$4]&gt;6;IF([.S37]=[.$A$3];[.F$11];[.S37]);0)));IF([.T37]=[.$A$10];0;(IF([.$G$4]&gt;7;IF([.U37]=[.$A$3];[.F$11];[.U3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7]=0;[.$A37]&gt;0);[.$A$3];IF([.F37]=[.$A$3];[.$G$8];IF(OR([.F37]=[.$A$7];[.F37]=[.$A$8];[.F37]=[.$A$11]);[.$W37];IF(OR([.F37]=[.$A$2];[.F37]=[.$A$4];[.F37]=[.$A$5];[.F37]=[.$A$6];[.F37]=[.$A$9];[.F37]=[.$A$10]);[.F$11];IF([.F37]=1;0;0)+IF([.F37]=2;3;0)+IF([.F37]=3;5.7;0)+IF([.F37]=4;8;0)+IF([.F37]=5;10;0)+IF([.F37]=6;11.7;0)+IF([.F37]&gt;6;[.F3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7]=0;[.$A37]&gt;0);[.$A$3];IF([.H37]=[.$A$3];[.$G$8];IF(OR([.H37]=[.$A$7];[.H37]=[.$A$8];[.H37]=[.$A$11]);[.$W37];IF(OR([.H37]=[.$A$2];[.H37]=[.$A$4];[.H37]=[.$A$5];[.H37]=[.$A$6];[.H37]=[.$A$9];[.H37]=[.$A$10]);[.H$11];IF([.H37]=1;0;0)+IF([.H37]=2;3;0)+IF([.H37]=3;5.7;0)+IF([.H37]=4;8;0)+IF([.H37]=5;10;0)+IF([.H37]=6;11.7;0)+IF([.H37]&gt;6;[.H3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7]=0;[.$A37]&gt;0);[.$A$3];IF([.J37]=[.$A$3];[.$G$8];IF(OR([.J37]=[.$A$7];[.J37]=[.$A$8];[.J37]=[.$A$11]);[.$W37];IF(OR([.J37]=[.$A$2];[.J37]=[.$A$4];[.J37]=[.$A$5];[.J37]=[.$A$6];[.J37]=[.$A$9];[.J37]=[.$A$10]);[.J$11];IF([.J37]=1;0;0)+IF([.J37]=2;3;0)+IF([.J37]=3;5.7;0)+IF([.J37]=4;8;0)+IF([.J37]=5;10;0)+IF([.J37]=6;11.7;0)+IF([.J37]&gt;6;[.J3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7]=0;[.$A37]&gt;0);[.$A$3];IF([.L37]=[.$A$3];[.$G$8];IF(OR([.L37]=[.$A$7];[.L37]=[.$A$8];[.L37]=[.$A$11]);[.$W37];IF(OR([.L37]=[.$A$2];[.L37]=[.$A$4];[.L37]=[.$A$5];[.L37]=[.$A$6];[.L37]=[.$A$9];[.L37]=[.$A$10]);[.L$11];IF([.L37]=1;0;0)+IF([.L37]=2;3;0)+IF([.L37]=3;5.7;0)+IF([.L37]=4;8;0)+IF([.L37]=5;10;0)+IF([.L37]=6;11.7;0)+IF([.L37]&gt;6;[.L3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7]=0;[.$A37]&gt;0);[.$A$3];IF([.N37]=[.$A$3];[.$G$8];IF(OR([.N37]=[.$A$7];[.N37]=[.$A$8];[.N37]=[.$A$11]);[.$W37];IF(OR([.N37]=[.$A$2];[.N37]=[.$A$4];[.N37]=[.$A$5];[.N37]=[.$A$6];[.N37]=[.$A$9];[.N37]=[.$A$10]);[.N$11];IF([.N37]=1;0;0)+IF([.N37]=2;3;0)+IF([.N37]=3;5.7;0)+IF([.N37]=4;8;0)+IF([.N37]=5;10;0)+IF([.N37]=6;11.7;0)+IF([.N37]&gt;6;[.N3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7]=0;[.$A37]&gt;0);[.$A$3];IF([.P37]=[.$A$3];[.$G$8];IF(OR([.P37]=[.$A$7];[.P37]=[.$A$8];[.P37]=[.$A$11]);[.$W37];IF(OR([.P37]=[.$A$2];[.P37]=[.$A$4];[.P37]=[.$A$5];[.P37]=[.$A$6];[.P37]=[.$A$9];[.P37]=[.$A$10]);[.P$11];IF([.P37]=1;0;0)+IF([.P37]=2;3;0)+IF([.P37]=3;5.7;0)+IF([.P37]=4;8;0)+IF([.P37]=5;10;0)+IF([.P37]=6;11.7;0)+IF([.P37]&gt;6;[.P3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7]=0;[.$A37]&gt;0);[.$A$3];IF([.R37]=[.$A$3];[.$G$8];IF(OR([.R37]=[.$A$7];[.R37]=[.$A$8];[.R37]=[.$A$11]);[.$W37];IF(OR([.R37]=[.$A$2];[.R37]=[.$A$4];[.R37]=[.$A$5];[.R37]=[.$A$6];[.R37]=[.$A$9];[.R37]=[.$A$10]);[.R$11];IF([.R37]=1;0;0)+IF([.R37]=2;3;0)+IF([.R37]=3;5.7;0)+IF([.R37]=4;8;0)+IF([.R37]=5;10;0)+IF([.R37]=6;11.7;0)+IF([.R37]&gt;6;[.R3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7]=0;[.$A37]&gt;0);[.$A$3];IF([.T37]=[.$A$3];[.$G$8];IF(OR([.T37]=[.$A$7];[.T37]=[.$A$8];[.T37]=[.$A$11]);[.$W37];IF(OR([.T37]=[.$A$2];[.T37]=[.$A$4];[.T37]=[.$A$5];[.T37]=[.$A$6];[.T37]=[.$A$9];[.T37]=[.$A$10]);[.T$11];IF([.T37]=1;0;0)+IF([.T37]=2;3;0)+IF([.T37]=3;5.7;0)+IF([.T37]=4;8;0)+IF([.T37]=5;10;0)+IF([.T37]=6;11.7;0)+IF([.T37]&gt;6;[.T37]+6;0)))))" office:value-type="float" office:value="0" calcext:value-type="float">
            <text:p>0,0</text:p>
          </table:table-cell>
          <table:table-cell table:style-name="ce60"/>
          <table:table-cell table:style-name="ce65" table:formula="of:=(IF([.F37]&gt;0;IF([.F37]=[.$A$11];0;[.G37]);0)+IF([.H37]&gt;0;IF([.H37]=[.$A$11];0;[.I37]);0)+IF([.J37]&gt;0;IF([.J37]=[.$A$11];0;[.K37]);0)+IF([.L37]&gt;0;IF([.L37]=[.$A$11];0;[.M37]);0)+IF([.N37]&gt;0;IF([.N37]=[.$A$11];0;[.O37]);0)+IF([.P37]&gt;0;IF([.P37]=[.$A$11];0;[.Q37]);0)+IF([.R37]&gt;0;IF([.R37]=[.$A$11];0;[.S37]);0)+IF([.T37]&gt;0;IF([.T37]=[.$A$11];0;[.U3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7];0)=2;3)+IF(ROUND(([.F$13]/5)+[.Y37];0)=3;5.7)+IF(ROUND(([.F$13]/5)+[.Y37];0)=4;8)+IF(ROUND(([.F$13]/5)+[.Y37];0)=5;10)+IF(ROUND(([.F$13]/5)+[.Y37];0)=6;11.7)+IF(ROUND(([.F$13]/5)+[.Y37];0)&gt;6;[.Y3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7];0)=2;3)+IF(ROUND(([.H$13]/5)+[.AA37];0)=3;5.7)+IF(ROUND(([.H$13]/5)+[.AA37];0)=4;8)+IF(ROUND(([.H$13]/5)+[.AA37];0)=5;10)+IF(ROUND(([.H$13]/5)+[.AA37];0)=6;11.7)+IF(ROUND(([.H$13]/5)+[.AA37];0)&gt;6;[.AA3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7];0)=2;3)+IF(ROUND(([.J$13]/5)+[.AC37];0)=3;5.7)+IF(ROUND(([.J$13]/5)+[.AC37];0)=4;8)+IF(ROUND(([.J$13]/5)+[.AC37];0)=5;10)+IF(ROUND(([.J$13]/5)+[.AC37];0)=6;11.7)+IF(ROUND(([.J$13]/5)+[.AC37];0)&gt;6;[.AC3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7];0)=2;3)+IF(ROUND(([.L$13]/5)+[.AE37];0)=3;5.7)+IF(ROUND(([.L$13]/5)+[.AE37];0)=4;8)+IF(ROUND(([.L$13]/5)+[.AE37];0)=5;10)+IF(ROUND(([.L$13]/5)+[.AE37];0)=6;11.7)+IF(ROUND(([.L$13]/5)+[.AE37];0)&gt;6;[.AE3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7];0)=2;3)+IF(ROUND(([.N$13]/5)+[.AG37];0)=3;5.7)+IF(ROUND(([.N$13]/5)+[.AG37];0)=4;8)+IF(ROUND(([.N$13]/5)+[.AG37];0)=5;10)+IF(ROUND(([.N$13]/5)+[.AG37];0)=6;11.7)+IF(ROUND(([.N$13]/5)+[.AG37];0)&gt;6;[.AG3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7];0)=2;3)+IF(ROUND(([.P$13]/5)+[.AI37];0)=3;5.7)+IF(ROUND(([.P$13]/5)+[.AI37];0)=4;8)+IF(ROUND(([.P$13]/5)+[.AI37];0)=5;10)+IF(ROUND(([.P$13]/5)+[.AI37];0)=6;11.7)+IF(ROUND(([.P$13]/5)+[.AI37];0)&gt;6;[.AI3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7];0)=2;3)+IF(ROUND(([.R$13]/5)+[.AK37];0)=3;5.7)+IF(ROUND(([.R$13]/5)+[.AK37];0)=4;8)+IF(ROUND(([.R$13]/5)+[.AK37];0)=5;10)+IF(ROUND(([.R$13]/5)+[.AK37];0)=6;11.7)+IF(ROUND(([.R$13]/5)+[.AK37];0)&gt;6;[.AK3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7];0)=2;3)+IF(ROUND(([.T$13]/5)+[.AM37];0)=3;5.7)+IF(ROUND(([.T$13]/5)+[.AM37];0)=4;8)+IF(ROUND(([.T$13]/5)+[.AM37];0)=5;10)+IF(ROUND(([.T$13]/5)+[.AM37];0)=6;11.7)+IF(ROUND(([.T$13]/5)+[.AM37];0)&gt;6;[.AM3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8]=[.$A$3];[.G8];[.G38])+IF([.$G$4]&gt;1;IF([.I38]=[.$A$3];[.G8];[.I38]);0)+IF([.$G$4]&gt;2;IF([.K38]=[.$A$3];[.G8];[.K38]);0)+IF([.$G$4]&gt;3;IF([.M38]=[.$A$3];[.G8];[.M38]);0)+IF([.$G$4]&gt;4;IF([.O38]=[.$A$3];[.G8];[.O38]);0)+IF([.$G$4]&gt;5;IF([.Q38]=[.$A$3];[.G8];[.Q38]);0)+IF([.$G$4]&gt;6;IF([.S38]=[.$A$3];[.G8];[.S38]);0)+IF([.$G$4]&gt;7;IF([.U38]=[.$A$3];[.G8];[.U38]);0)" office:value-type="float" office:value="0" calcext:value-type="float">
            <text:p>0,0</text:p>
          </table:table-cell>
          <table:table-cell table:style-name="ce18" table:formula="of:=IF([.$G$4]&gt;2;[.C38]-(MAX(IF([.F38]=[.$A$10];0;(IF([.G38]=[.$A$3];[.F$11];[.G38])));IF([.H38]=[.$A$10];0;(IF([.$G$4]&gt;1;IF([.I38]=[.$A$3];[.F$11];[.I38]);0)));IF([.J38]=[.$A$10];0;(IF([.$G$4]&gt;2;IF([.K38]=[.$A$3];[.F$11];[.K38]);0)));IF([.L38]=[.$A$10];0;(IF([.$G$4]&gt;3;IF([.M38]=[.$A$3];[.F$11];[.M38]);0)));IF([.N38]=[.$A$10];0;(IF([.$G$4]&gt;4;IF([.O38]=[.$A$3];[.F$11];[.O38]);0)));IF([.P38]=[.$A$10];0;(IF([.$G$4]&gt;5;IF([.Q38]=[.$A$3];[.F$11];[.Q38]);0)));IF([.R38]=[.$A$10];0;(IF([.$G$4]&gt;6;IF([.S38]=[.$A$3];[.F$11];[.S38]);0)));IF([.T38]=[.$A$10];0;(IF([.$G$4]&gt;7;IF([.U38]=[.$A$3];[.F$11];[.U3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8]=0;[.$A38]&gt;0);[.$A$3];IF([.F38]=[.$A$3];[.$G$8];IF(OR([.F38]=[.$A$7];[.F38]=[.$A$8];[.F38]=[.$A$11]);[.$W38];IF(OR([.F38]=[.$A$2];[.F38]=[.$A$4];[.F38]=[.$A$5];[.F38]=[.$A$6];[.F38]=[.$A$9];[.F38]=[.$A$10]);[.F$11];IF([.F38]=1;0;0)+IF([.F38]=2;3;0)+IF([.F38]=3;5.7;0)+IF([.F38]=4;8;0)+IF([.F38]=5;10;0)+IF([.F38]=6;11.7;0)+IF([.F38]&gt;6;[.F3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8]=0;[.$A38]&gt;0);[.$A$3];IF([.H38]=[.$A$3];[.$G$8];IF(OR([.H38]=[.$A$7];[.H38]=[.$A$8];[.H38]=[.$A$11]);[.$W38];IF(OR([.H38]=[.$A$2];[.H38]=[.$A$4];[.H38]=[.$A$5];[.H38]=[.$A$6];[.H38]=[.$A$9];[.H38]=[.$A$10]);[.H$11];IF([.H38]=1;0;0)+IF([.H38]=2;3;0)+IF([.H38]=3;5.7;0)+IF([.H38]=4;8;0)+IF([.H38]=5;10;0)+IF([.H38]=6;11.7;0)+IF([.H38]&gt;6;[.H3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8]=0;[.$A38]&gt;0);[.$A$3];IF([.J38]=[.$A$3];[.$G$8];IF(OR([.J38]=[.$A$7];[.J38]=[.$A$8];[.J38]=[.$A$11]);[.$W38];IF(OR([.J38]=[.$A$2];[.J38]=[.$A$4];[.J38]=[.$A$5];[.J38]=[.$A$6];[.J38]=[.$A$9];[.J38]=[.$A$10]);[.J$11];IF([.J38]=1;0;0)+IF([.J38]=2;3;0)+IF([.J38]=3;5.7;0)+IF([.J38]=4;8;0)+IF([.J38]=5;10;0)+IF([.J38]=6;11.7;0)+IF([.J38]&gt;6;[.J3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8]=0;[.$A38]&gt;0);[.$A$3];IF([.L38]=[.$A$3];[.$G$8];IF(OR([.L38]=[.$A$7];[.L38]=[.$A$8];[.L38]=[.$A$11]);[.$W38];IF(OR([.L38]=[.$A$2];[.L38]=[.$A$4];[.L38]=[.$A$5];[.L38]=[.$A$6];[.L38]=[.$A$9];[.L38]=[.$A$10]);[.L$11];IF([.L38]=1;0;0)+IF([.L38]=2;3;0)+IF([.L38]=3;5.7;0)+IF([.L38]=4;8;0)+IF([.L38]=5;10;0)+IF([.L38]=6;11.7;0)+IF([.L38]&gt;6;[.L3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8]=0;[.$A38]&gt;0);[.$A$3];IF([.N38]=[.$A$3];[.$G$8];IF(OR([.N38]=[.$A$7];[.N38]=[.$A$8];[.N38]=[.$A$11]);[.$W38];IF(OR([.N38]=[.$A$2];[.N38]=[.$A$4];[.N38]=[.$A$5];[.N38]=[.$A$6];[.N38]=[.$A$9];[.N38]=[.$A$10]);[.N$11];IF([.N38]=1;0;0)+IF([.N38]=2;3;0)+IF([.N38]=3;5.7;0)+IF([.N38]=4;8;0)+IF([.N38]=5;10;0)+IF([.N38]=6;11.7;0)+IF([.N38]&gt;6;[.N3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8]=0;[.$A38]&gt;0);[.$A$3];IF([.P38]=[.$A$3];[.$G$8];IF(OR([.P38]=[.$A$7];[.P38]=[.$A$8];[.P38]=[.$A$11]);[.$W38];IF(OR([.P38]=[.$A$2];[.P38]=[.$A$4];[.P38]=[.$A$5];[.P38]=[.$A$6];[.P38]=[.$A$9];[.P38]=[.$A$10]);[.P$11];IF([.P38]=1;0;0)+IF([.P38]=2;3;0)+IF([.P38]=3;5.7;0)+IF([.P38]=4;8;0)+IF([.P38]=5;10;0)+IF([.P38]=6;11.7;0)+IF([.P38]&gt;6;[.P3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8]=0;[.$A38]&gt;0);[.$A$3];IF([.R38]=[.$A$3];[.$G$8];IF(OR([.R38]=[.$A$7];[.R38]=[.$A$8];[.R38]=[.$A$11]);[.$W38];IF(OR([.R38]=[.$A$2];[.R38]=[.$A$4];[.R38]=[.$A$5];[.R38]=[.$A$6];[.R38]=[.$A$9];[.R38]=[.$A$10]);[.R$11];IF([.R38]=1;0;0)+IF([.R38]=2;3;0)+IF([.R38]=3;5.7;0)+IF([.R38]=4;8;0)+IF([.R38]=5;10;0)+IF([.R38]=6;11.7;0)+IF([.R38]&gt;6;[.R3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8]=0;[.$A38]&gt;0);[.$A$3];IF([.T38]=[.$A$3];[.$G$8];IF(OR([.T38]=[.$A$7];[.T38]=[.$A$8];[.T38]=[.$A$11]);[.$W38];IF(OR([.T38]=[.$A$2];[.T38]=[.$A$4];[.T38]=[.$A$5];[.T38]=[.$A$6];[.T38]=[.$A$9];[.T38]=[.$A$10]);[.T$11];IF([.T38]=1;0;0)+IF([.T38]=2;3;0)+IF([.T38]=3;5.7;0)+IF([.T38]=4;8;0)+IF([.T38]=5;10;0)+IF([.T38]=6;11.7;0)+IF([.T38]&gt;6;[.T38]+6;0)))))" office:value-type="float" office:value="0" calcext:value-type="float">
            <text:p>0,0</text:p>
          </table:table-cell>
          <table:table-cell table:style-name="ce60"/>
          <table:table-cell table:style-name="ce65" table:formula="of:=(IF([.F38]&gt;0;IF([.F38]=[.$A$11];0;[.G38]);0)+IF([.H38]&gt;0;IF([.H38]=[.$A$11];0;[.I38]);0)+IF([.J38]&gt;0;IF([.J38]=[.$A$11];0;[.K38]);0)+IF([.L38]&gt;0;IF([.L38]=[.$A$11];0;[.M38]);0)+IF([.N38]&gt;0;IF([.N38]=[.$A$11];0;[.O38]);0)+IF([.P38]&gt;0;IF([.P38]=[.$A$11];0;[.Q38]);0)+IF([.R38]&gt;0;IF([.R38]=[.$A$11];0;[.S38]);0)+IF([.T38]&gt;0;IF([.T38]=[.$A$11];0;[.U3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8];0)=2;3)+IF(ROUND(([.F$13]/5)+[.Y38];0)=3;5.7)+IF(ROUND(([.F$13]/5)+[.Y38];0)=4;8)+IF(ROUND(([.F$13]/5)+[.Y38];0)=5;10)+IF(ROUND(([.F$13]/5)+[.Y38];0)=6;11.7)+IF(ROUND(([.F$13]/5)+[.Y38];0)&gt;6;[.Y3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8];0)=2;3)+IF(ROUND(([.H$13]/5)+[.AA38];0)=3;5.7)+IF(ROUND(([.H$13]/5)+[.AA38];0)=4;8)+IF(ROUND(([.H$13]/5)+[.AA38];0)=5;10)+IF(ROUND(([.H$13]/5)+[.AA38];0)=6;11.7)+IF(ROUND(([.H$13]/5)+[.AA38];0)&gt;6;[.AA3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8];0)=2;3)+IF(ROUND(([.J$13]/5)+[.AC38];0)=3;5.7)+IF(ROUND(([.J$13]/5)+[.AC38];0)=4;8)+IF(ROUND(([.J$13]/5)+[.AC38];0)=5;10)+IF(ROUND(([.J$13]/5)+[.AC38];0)=6;11.7)+IF(ROUND(([.J$13]/5)+[.AC38];0)&gt;6;[.AC3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8];0)=2;3)+IF(ROUND(([.L$13]/5)+[.AE38];0)=3;5.7)+IF(ROUND(([.L$13]/5)+[.AE38];0)=4;8)+IF(ROUND(([.L$13]/5)+[.AE38];0)=5;10)+IF(ROUND(([.L$13]/5)+[.AE38];0)=6;11.7)+IF(ROUND(([.L$13]/5)+[.AE38];0)&gt;6;[.AE3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8];0)=2;3)+IF(ROUND(([.N$13]/5)+[.AG38];0)=3;5.7)+IF(ROUND(([.N$13]/5)+[.AG38];0)=4;8)+IF(ROUND(([.N$13]/5)+[.AG38];0)=5;10)+IF(ROUND(([.N$13]/5)+[.AG38];0)=6;11.7)+IF(ROUND(([.N$13]/5)+[.AG38];0)&gt;6;[.AG3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8];0)=2;3)+IF(ROUND(([.P$13]/5)+[.AI38];0)=3;5.7)+IF(ROUND(([.P$13]/5)+[.AI38];0)=4;8)+IF(ROUND(([.P$13]/5)+[.AI38];0)=5;10)+IF(ROUND(([.P$13]/5)+[.AI38];0)=6;11.7)+IF(ROUND(([.P$13]/5)+[.AI38];0)&gt;6;[.AI3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8];0)=2;3)+IF(ROUND(([.R$13]/5)+[.AK38];0)=3;5.7)+IF(ROUND(([.R$13]/5)+[.AK38];0)=4;8)+IF(ROUND(([.R$13]/5)+[.AK38];0)=5;10)+IF(ROUND(([.R$13]/5)+[.AK38];0)=6;11.7)+IF(ROUND(([.R$13]/5)+[.AK38];0)&gt;6;[.AK3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8];0)=2;3)+IF(ROUND(([.T$13]/5)+[.AM38];0)=3;5.7)+IF(ROUND(([.T$13]/5)+[.AM38];0)=4;8)+IF(ROUND(([.T$13]/5)+[.AM38];0)=5;10)+IF(ROUND(([.T$13]/5)+[.AM38];0)=6;11.7)+IF(ROUND(([.T$13]/5)+[.AM38];0)&gt;6;[.AM3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9]=[.$A$3];[.G8];[.G39])+IF([.$G$4]&gt;1;IF([.I39]=[.$A$3];[.G8];[.I39]);0)+IF([.$G$4]&gt;2;IF([.K39]=[.$A$3];[.G8];[.K39]);0)+IF([.$G$4]&gt;3;IF([.M39]=[.$A$3];[.G8];[.M39]);0)+IF([.$G$4]&gt;4;IF([.O39]=[.$A$3];[.G8];[.O39]);0)+IF([.$G$4]&gt;5;IF([.Q39]=[.$A$3];[.G8];[.Q39]);0)+IF([.$G$4]&gt;6;IF([.S39]=[.$A$3];[.G8];[.S39]);0)+IF([.$G$4]&gt;7;IF([.U39]=[.$A$3];[.G8];[.U39]);0)" office:value-type="float" office:value="0" calcext:value-type="float">
            <text:p>0,0</text:p>
          </table:table-cell>
          <table:table-cell table:style-name="ce18" table:formula="of:=IF([.$G$4]&gt;2;[.C39]-(MAX(IF([.F39]=[.$A$10];0;(IF([.G39]=[.$A$3];[.F$11];[.G39])));IF([.H39]=[.$A$10];0;(IF([.$G$4]&gt;1;IF([.I39]=[.$A$3];[.F$11];[.I39]);0)));IF([.J39]=[.$A$10];0;(IF([.$G$4]&gt;2;IF([.K39]=[.$A$3];[.F$11];[.K39]);0)));IF([.L39]=[.$A$10];0;(IF([.$G$4]&gt;3;IF([.M39]=[.$A$3];[.F$11];[.M39]);0)));IF([.N39]=[.$A$10];0;(IF([.$G$4]&gt;4;IF([.O39]=[.$A$3];[.F$11];[.O39]);0)));IF([.P39]=[.$A$10];0;(IF([.$G$4]&gt;5;IF([.Q39]=[.$A$3];[.F$11];[.Q39]);0)));IF([.R39]=[.$A$10];0;(IF([.$G$4]&gt;6;IF([.S39]=[.$A$3];[.F$11];[.S39]);0)));IF([.T39]=[.$A$10];0;(IF([.$G$4]&gt;7;IF([.U39]=[.$A$3];[.F$11];[.U39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9]=0;[.$A39]&gt;0);[.$A$3];IF([.F39]=[.$A$3];[.$G$8];IF(OR([.F39]=[.$A$7];[.F39]=[.$A$8];[.F39]=[.$A$11]);[.$W39];IF(OR([.F39]=[.$A$2];[.F39]=[.$A$4];[.F39]=[.$A$5];[.F39]=[.$A$6];[.F39]=[.$A$9];[.F39]=[.$A$10]);[.F$11];IF([.F39]=1;0;0)+IF([.F39]=2;3;0)+IF([.F39]=3;5.7;0)+IF([.F39]=4;8;0)+IF([.F39]=5;10;0)+IF([.F39]=6;11.7;0)+IF([.F39]&gt;6;[.F3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9]=0;[.$A39]&gt;0);[.$A$3];IF([.H39]=[.$A$3];[.$G$8];IF(OR([.H39]=[.$A$7];[.H39]=[.$A$8];[.H39]=[.$A$11]);[.$W39];IF(OR([.H39]=[.$A$2];[.H39]=[.$A$4];[.H39]=[.$A$5];[.H39]=[.$A$6];[.H39]=[.$A$9];[.H39]=[.$A$10]);[.H$11];IF([.H39]=1;0;0)+IF([.H39]=2;3;0)+IF([.H39]=3;5.7;0)+IF([.H39]=4;8;0)+IF([.H39]=5;10;0)+IF([.H39]=6;11.7;0)+IF([.H39]&gt;6;[.H3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9]=0;[.$A39]&gt;0);[.$A$3];IF([.J39]=[.$A$3];[.$G$8];IF(OR([.J39]=[.$A$7];[.J39]=[.$A$8];[.J39]=[.$A$11]);[.$W39];IF(OR([.J39]=[.$A$2];[.J39]=[.$A$4];[.J39]=[.$A$5];[.J39]=[.$A$6];[.J39]=[.$A$9];[.J39]=[.$A$10]);[.J$11];IF([.J39]=1;0;0)+IF([.J39]=2;3;0)+IF([.J39]=3;5.7;0)+IF([.J39]=4;8;0)+IF([.J39]=5;10;0)+IF([.J39]=6;11.7;0)+IF([.J39]&gt;6;[.J39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9]=0;[.$A39]&gt;0);[.$A$3];IF([.L39]=[.$A$3];[.$G$8];IF(OR([.L39]=[.$A$7];[.L39]=[.$A$8];[.L39]=[.$A$11]);[.$W39];IF(OR([.L39]=[.$A$2];[.L39]=[.$A$4];[.L39]=[.$A$5];[.L39]=[.$A$6];[.L39]=[.$A$9];[.L39]=[.$A$10]);[.L$11];IF([.L39]=1;0;0)+IF([.L39]=2;3;0)+IF([.L39]=3;5.7;0)+IF([.L39]=4;8;0)+IF([.L39]=5;10;0)+IF([.L39]=6;11.7;0)+IF([.L39]&gt;6;[.L3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9]=0;[.$A39]&gt;0);[.$A$3];IF([.N39]=[.$A$3];[.$G$8];IF(OR([.N39]=[.$A$7];[.N39]=[.$A$8];[.N39]=[.$A$11]);[.$W39];IF(OR([.N39]=[.$A$2];[.N39]=[.$A$4];[.N39]=[.$A$5];[.N39]=[.$A$6];[.N39]=[.$A$9];[.N39]=[.$A$10]);[.N$11];IF([.N39]=1;0;0)+IF([.N39]=2;3;0)+IF([.N39]=3;5.7;0)+IF([.N39]=4;8;0)+IF([.N39]=5;10;0)+IF([.N39]=6;11.7;0)+IF([.N39]&gt;6;[.N39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9]=0;[.$A39]&gt;0);[.$A$3];IF([.P39]=[.$A$3];[.$G$8];IF(OR([.P39]=[.$A$7];[.P39]=[.$A$8];[.P39]=[.$A$11]);[.$W39];IF(OR([.P39]=[.$A$2];[.P39]=[.$A$4];[.P39]=[.$A$5];[.P39]=[.$A$6];[.P39]=[.$A$9];[.P39]=[.$A$10]);[.P$11];IF([.P39]=1;0;0)+IF([.P39]=2;3;0)+IF([.P39]=3;5.7;0)+IF([.P39]=4;8;0)+IF([.P39]=5;10;0)+IF([.P39]=6;11.7;0)+IF([.P39]&gt;6;[.P3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9]=0;[.$A39]&gt;0);[.$A$3];IF([.R39]=[.$A$3];[.$G$8];IF(OR([.R39]=[.$A$7];[.R39]=[.$A$8];[.R39]=[.$A$11]);[.$W39];IF(OR([.R39]=[.$A$2];[.R39]=[.$A$4];[.R39]=[.$A$5];[.R39]=[.$A$6];[.R39]=[.$A$9];[.R39]=[.$A$10]);[.R$11];IF([.R39]=1;0;0)+IF([.R39]=2;3;0)+IF([.R39]=3;5.7;0)+IF([.R39]=4;8;0)+IF([.R39]=5;10;0)+IF([.R39]=6;11.7;0)+IF([.R39]&gt;6;[.R3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9]=0;[.$A39]&gt;0);[.$A$3];IF([.T39]=[.$A$3];[.$G$8];IF(OR([.T39]=[.$A$7];[.T39]=[.$A$8];[.T39]=[.$A$11]);[.$W39];IF(OR([.T39]=[.$A$2];[.T39]=[.$A$4];[.T39]=[.$A$5];[.T39]=[.$A$6];[.T39]=[.$A$9];[.T39]=[.$A$10]);[.T$11];IF([.T39]=1;0;0)+IF([.T39]=2;3;0)+IF([.T39]=3;5.7;0)+IF([.T39]=4;8;0)+IF([.T39]=5;10;0)+IF([.T39]=6;11.7;0)+IF([.T39]&gt;6;[.T39]+6;0)))))" office:value-type="float" office:value="0" calcext:value-type="float">
            <text:p>0,0</text:p>
          </table:table-cell>
          <table:table-cell table:style-name="ce60"/>
          <table:table-cell table:style-name="ce65" table:formula="of:=(IF([.F39]&gt;0;IF([.F39]=[.$A$11];0;[.G39]);0)+IF([.H39]&gt;0;IF([.H39]=[.$A$11];0;[.I39]);0)+IF([.J39]&gt;0;IF([.J39]=[.$A$11];0;[.K39]);0)+IF([.L39]&gt;0;IF([.L39]=[.$A$11];0;[.M39]);0)+IF([.N39]&gt;0;IF([.N39]=[.$A$11];0;[.O39]);0)+IF([.P39]&gt;0;IF([.P39]=[.$A$11];0;[.Q39]);0)+IF([.R39]&gt;0;IF([.R39]=[.$A$11];0;[.S39]);0)+IF([.T39]&gt;0;IF([.T39]=[.$A$11];0;[.U39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9];0)=2;3)+IF(ROUND(([.F$13]/5)+[.Y39];0)=3;5.7)+IF(ROUND(([.F$13]/5)+[.Y39];0)=4;8)+IF(ROUND(([.F$13]/5)+[.Y39];0)=5;10)+IF(ROUND(([.F$13]/5)+[.Y39];0)=6;11.7)+IF(ROUND(([.F$13]/5)+[.Y39];0)&gt;6;[.Y39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9];0)=2;3)+IF(ROUND(([.H$13]/5)+[.AA39];0)=3;5.7)+IF(ROUND(([.H$13]/5)+[.AA39];0)=4;8)+IF(ROUND(([.H$13]/5)+[.AA39];0)=5;10)+IF(ROUND(([.H$13]/5)+[.AA39];0)=6;11.7)+IF(ROUND(([.H$13]/5)+[.AA39];0)&gt;6;[.AA39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9];0)=2;3)+IF(ROUND(([.J$13]/5)+[.AC39];0)=3;5.7)+IF(ROUND(([.J$13]/5)+[.AC39];0)=4;8)+IF(ROUND(([.J$13]/5)+[.AC39];0)=5;10)+IF(ROUND(([.J$13]/5)+[.AC39];0)=6;11.7)+IF(ROUND(([.J$13]/5)+[.AC39];0)&gt;6;[.AC39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9];0)=2;3)+IF(ROUND(([.L$13]/5)+[.AE39];0)=3;5.7)+IF(ROUND(([.L$13]/5)+[.AE39];0)=4;8)+IF(ROUND(([.L$13]/5)+[.AE39];0)=5;10)+IF(ROUND(([.L$13]/5)+[.AE39];0)=6;11.7)+IF(ROUND(([.L$13]/5)+[.AE39];0)&gt;6;[.AE39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9];0)=2;3)+IF(ROUND(([.N$13]/5)+[.AG39];0)=3;5.7)+IF(ROUND(([.N$13]/5)+[.AG39];0)=4;8)+IF(ROUND(([.N$13]/5)+[.AG39];0)=5;10)+IF(ROUND(([.N$13]/5)+[.AG39];0)=6;11.7)+IF(ROUND(([.N$13]/5)+[.AG39];0)&gt;6;[.AG39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9];0)=2;3)+IF(ROUND(([.P$13]/5)+[.AI39];0)=3;5.7)+IF(ROUND(([.P$13]/5)+[.AI39];0)=4;8)+IF(ROUND(([.P$13]/5)+[.AI39];0)=5;10)+IF(ROUND(([.P$13]/5)+[.AI39];0)=6;11.7)+IF(ROUND(([.P$13]/5)+[.AI39];0)&gt;6;[.AI39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9];0)=2;3)+IF(ROUND(([.R$13]/5)+[.AK39];0)=3;5.7)+IF(ROUND(([.R$13]/5)+[.AK39];0)=4;8)+IF(ROUND(([.R$13]/5)+[.AK39];0)=5;10)+IF(ROUND(([.R$13]/5)+[.AK39];0)=6;11.7)+IF(ROUND(([.R$13]/5)+[.AK39];0)&gt;6;[.AK39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9];0)=2;3)+IF(ROUND(([.T$13]/5)+[.AM39];0)=3;5.7)+IF(ROUND(([.T$13]/5)+[.AM39];0)=4;8)+IF(ROUND(([.T$13]/5)+[.AM39];0)=5;10)+IF(ROUND(([.T$13]/5)+[.AM39];0)=6;11.7)+IF(ROUND(([.T$13]/5)+[.AM39];0)&gt;6;[.AM3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0]=[.$A$3];[.G8];[.G40])+IF([.$G$4]&gt;1;IF([.I40]=[.$A$3];[.G8];[.I40]);0)+IF([.$G$4]&gt;2;IF([.K40]=[.$A$3];[.G8];[.K40]);0)+IF([.$G$4]&gt;3;IF([.M40]=[.$A$3];[.G8];[.M40]);0)+IF([.$G$4]&gt;4;IF([.O40]=[.$A$3];[.G8];[.O40]);0)+IF([.$G$4]&gt;5;IF([.Q40]=[.$A$3];[.G8];[.Q40]);0)+IF([.$G$4]&gt;6;IF([.S40]=[.$A$3];[.G8];[.S40]);0)+IF([.$G$4]&gt;7;IF([.U40]=[.$A$3];[.G8];[.U40]);0)" office:value-type="float" office:value="0" calcext:value-type="float">
            <text:p>0,0</text:p>
          </table:table-cell>
          <table:table-cell table:style-name="ce18" table:formula="of:=IF([.$G$4]&gt;2;[.C40]-(MAX(IF([.F40]=[.$A$10];0;(IF([.G40]=[.$A$3];[.F$11];[.G40])));IF([.H40]=[.$A$10];0;(IF([.$G$4]&gt;1;IF([.I40]=[.$A$3];[.F$11];[.I40]);0)));IF([.J40]=[.$A$10];0;(IF([.$G$4]&gt;2;IF([.K40]=[.$A$3];[.F$11];[.K40]);0)));IF([.L40]=[.$A$10];0;(IF([.$G$4]&gt;3;IF([.M40]=[.$A$3];[.F$11];[.M40]);0)));IF([.N40]=[.$A$10];0;(IF([.$G$4]&gt;4;IF([.O40]=[.$A$3];[.F$11];[.O40]);0)));IF([.P40]=[.$A$10];0;(IF([.$G$4]&gt;5;IF([.Q40]=[.$A$3];[.F$11];[.Q40]);0)));IF([.R40]=[.$A$10];0;(IF([.$G$4]&gt;6;IF([.S40]=[.$A$3];[.F$11];[.S40]);0)));IF([.T40]=[.$A$10];0;(IF([.$G$4]&gt;7;IF([.U40]=[.$A$3];[.F$11];[.U40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0]=0;[.$A40]&gt;0);[.$A$3];IF([.F40]=[.$A$3];[.$G$8];IF(OR([.F40]=[.$A$7];[.F40]=[.$A$8];[.F40]=[.$A$11]);[.$W40];IF(OR([.F40]=[.$A$2];[.F40]=[.$A$4];[.F40]=[.$A$5];[.F40]=[.$A$6];[.F40]=[.$A$9];[.F40]=[.$A$10]);[.F$11];IF([.F40]=1;0;0)+IF([.F40]=2;3;0)+IF([.F40]=3;5.7;0)+IF([.F40]=4;8;0)+IF([.F40]=5;10;0)+IF([.F40]=6;11.7;0)+IF([.F40]&gt;6;[.F4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0]=0;[.$A40]&gt;0);[.$A$3];IF([.H40]=[.$A$3];[.$G$8];IF(OR([.H40]=[.$A$7];[.H40]=[.$A$8];[.H40]=[.$A$11]);[.$W40];IF(OR([.H40]=[.$A$2];[.H40]=[.$A$4];[.H40]=[.$A$5];[.H40]=[.$A$6];[.H40]=[.$A$9];[.H40]=[.$A$10]);[.H$11];IF([.H40]=1;0;0)+IF([.H40]=2;3;0)+IF([.H40]=3;5.7;0)+IF([.H40]=4;8;0)+IF([.H40]=5;10;0)+IF([.H40]=6;11.7;0)+IF([.H40]&gt;6;[.H4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0]=0;[.$A40]&gt;0);[.$A$3];IF([.J40]=[.$A$3];[.$G$8];IF(OR([.J40]=[.$A$7];[.J40]=[.$A$8];[.J40]=[.$A$11]);[.$W40];IF(OR([.J40]=[.$A$2];[.J40]=[.$A$4];[.J40]=[.$A$5];[.J40]=[.$A$6];[.J40]=[.$A$9];[.J40]=[.$A$10]);[.J$11];IF([.J40]=1;0;0)+IF([.J40]=2;3;0)+IF([.J40]=3;5.7;0)+IF([.J40]=4;8;0)+IF([.J40]=5;10;0)+IF([.J40]=6;11.7;0)+IF([.J40]&gt;6;[.J40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0]=0;[.$A40]&gt;0);[.$A$3];IF([.L40]=[.$A$3];[.$G$8];IF(OR([.L40]=[.$A$7];[.L40]=[.$A$8];[.L40]=[.$A$11]);[.$W40];IF(OR([.L40]=[.$A$2];[.L40]=[.$A$4];[.L40]=[.$A$5];[.L40]=[.$A$6];[.L40]=[.$A$9];[.L40]=[.$A$10]);[.L$11];IF([.L40]=1;0;0)+IF([.L40]=2;3;0)+IF([.L40]=3;5.7;0)+IF([.L40]=4;8;0)+IF([.L40]=5;10;0)+IF([.L40]=6;11.7;0)+IF([.L40]&gt;6;[.L4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0]=0;[.$A40]&gt;0);[.$A$3];IF([.N40]=[.$A$3];[.$G$8];IF(OR([.N40]=[.$A$7];[.N40]=[.$A$8];[.N40]=[.$A$11]);[.$W40];IF(OR([.N40]=[.$A$2];[.N40]=[.$A$4];[.N40]=[.$A$5];[.N40]=[.$A$6];[.N40]=[.$A$9];[.N40]=[.$A$10]);[.N$11];IF([.N40]=1;0;0)+IF([.N40]=2;3;0)+IF([.N40]=3;5.7;0)+IF([.N40]=4;8;0)+IF([.N40]=5;10;0)+IF([.N40]=6;11.7;0)+IF([.N40]&gt;6;[.N40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0]=0;[.$A40]&gt;0);[.$A$3];IF([.P40]=[.$A$3];[.$G$8];IF(OR([.P40]=[.$A$7];[.P40]=[.$A$8];[.P40]=[.$A$11]);[.$W40];IF(OR([.P40]=[.$A$2];[.P40]=[.$A$4];[.P40]=[.$A$5];[.P40]=[.$A$6];[.P40]=[.$A$9];[.P40]=[.$A$10]);[.P$11];IF([.P40]=1;0;0)+IF([.P40]=2;3;0)+IF([.P40]=3;5.7;0)+IF([.P40]=4;8;0)+IF([.P40]=5;10;0)+IF([.P40]=6;11.7;0)+IF([.P40]&gt;6;[.P4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0]=0;[.$A40]&gt;0);[.$A$3];IF([.R40]=[.$A$3];[.$G$8];IF(OR([.R40]=[.$A$7];[.R40]=[.$A$8];[.R40]=[.$A$11]);[.$W40];IF(OR([.R40]=[.$A$2];[.R40]=[.$A$4];[.R40]=[.$A$5];[.R40]=[.$A$6];[.R40]=[.$A$9];[.R40]=[.$A$10]);[.R$11];IF([.R40]=1;0;0)+IF([.R40]=2;3;0)+IF([.R40]=3;5.7;0)+IF([.R40]=4;8;0)+IF([.R40]=5;10;0)+IF([.R40]=6;11.7;0)+IF([.R40]&gt;6;[.R4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0]=0;[.$A40]&gt;0);[.$A$3];IF([.T40]=[.$A$3];[.$G$8];IF(OR([.T40]=[.$A$7];[.T40]=[.$A$8];[.T40]=[.$A$11]);[.$W40];IF(OR([.T40]=[.$A$2];[.T40]=[.$A$4];[.T40]=[.$A$5];[.T40]=[.$A$6];[.T40]=[.$A$9];[.T40]=[.$A$10]);[.T$11];IF([.T40]=1;0;0)+IF([.T40]=2;3;0)+IF([.T40]=3;5.7;0)+IF([.T40]=4;8;0)+IF([.T40]=5;10;0)+IF([.T40]=6;11.7;0)+IF([.T40]&gt;6;[.T40]+6;0)))))" office:value-type="float" office:value="0" calcext:value-type="float">
            <text:p>0,0</text:p>
          </table:table-cell>
          <table:table-cell table:style-name="ce60"/>
          <table:table-cell table:style-name="ce65" table:formula="of:=(IF([.F40]&gt;0;IF([.F40]=[.$A$11];0;[.G40]);0)+IF([.H40]&gt;0;IF([.H40]=[.$A$11];0;[.I40]);0)+IF([.J40]&gt;0;IF([.J40]=[.$A$11];0;[.K40]);0)+IF([.L40]&gt;0;IF([.L40]=[.$A$11];0;[.M40]);0)+IF([.N40]&gt;0;IF([.N40]=[.$A$11];0;[.O40]);0)+IF([.P40]&gt;0;IF([.P40]=[.$A$11];0;[.Q40]);0)+IF([.R40]&gt;0;IF([.R40]=[.$A$11];0;[.S40]);0)+IF([.T40]&gt;0;IF([.T40]=[.$A$11];0;[.U40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0];0)=2;3)+IF(ROUND(([.F$13]/5)+[.Y40];0)=3;5.7)+IF(ROUND(([.F$13]/5)+[.Y40];0)=4;8)+IF(ROUND(([.F$13]/5)+[.Y40];0)=5;10)+IF(ROUND(([.F$13]/5)+[.Y40];0)=6;11.7)+IF(ROUND(([.F$13]/5)+[.Y40];0)&gt;6;[.Y40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0];0)=2;3)+IF(ROUND(([.H$13]/5)+[.AA40];0)=3;5.7)+IF(ROUND(([.H$13]/5)+[.AA40];0)=4;8)+IF(ROUND(([.H$13]/5)+[.AA40];0)=5;10)+IF(ROUND(([.H$13]/5)+[.AA40];0)=6;11.7)+IF(ROUND(([.H$13]/5)+[.AA40];0)&gt;6;[.AA40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0];0)=2;3)+IF(ROUND(([.J$13]/5)+[.AC40];0)=3;5.7)+IF(ROUND(([.J$13]/5)+[.AC40];0)=4;8)+IF(ROUND(([.J$13]/5)+[.AC40];0)=5;10)+IF(ROUND(([.J$13]/5)+[.AC40];0)=6;11.7)+IF(ROUND(([.J$13]/5)+[.AC40];0)&gt;6;[.AC40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0];0)=2;3)+IF(ROUND(([.L$13]/5)+[.AE40];0)=3;5.7)+IF(ROUND(([.L$13]/5)+[.AE40];0)=4;8)+IF(ROUND(([.L$13]/5)+[.AE40];0)=5;10)+IF(ROUND(([.L$13]/5)+[.AE40];0)=6;11.7)+IF(ROUND(([.L$13]/5)+[.AE40];0)&gt;6;[.AE40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0];0)=2;3)+IF(ROUND(([.N$13]/5)+[.AG40];0)=3;5.7)+IF(ROUND(([.N$13]/5)+[.AG40];0)=4;8)+IF(ROUND(([.N$13]/5)+[.AG40];0)=5;10)+IF(ROUND(([.N$13]/5)+[.AG40];0)=6;11.7)+IF(ROUND(([.N$13]/5)+[.AG40];0)&gt;6;[.AG40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0];0)=2;3)+IF(ROUND(([.P$13]/5)+[.AI40];0)=3;5.7)+IF(ROUND(([.P$13]/5)+[.AI40];0)=4;8)+IF(ROUND(([.P$13]/5)+[.AI40];0)=5;10)+IF(ROUND(([.P$13]/5)+[.AI40];0)=6;11.7)+IF(ROUND(([.P$13]/5)+[.AI40];0)&gt;6;[.AI40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0];0)=2;3)+IF(ROUND(([.R$13]/5)+[.AK40];0)=3;5.7)+IF(ROUND(([.R$13]/5)+[.AK40];0)=4;8)+IF(ROUND(([.R$13]/5)+[.AK40];0)=5;10)+IF(ROUND(([.R$13]/5)+[.AK40];0)=6;11.7)+IF(ROUND(([.R$13]/5)+[.AK40];0)&gt;6;[.AK40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0];0)=2;3)+IF(ROUND(([.T$13]/5)+[.AM40];0)=3;5.7)+IF(ROUND(([.T$13]/5)+[.AM40];0)=4;8)+IF(ROUND(([.T$13]/5)+[.AM40];0)=5;10)+IF(ROUND(([.T$13]/5)+[.AM40];0)=6;11.7)+IF(ROUND(([.T$13]/5)+[.AM40];0)&gt;6;[.AM4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1]=[.$A$3];[.G8];[.G41])+IF([.$G$4]&gt;1;IF([.I41]=[.$A$3];[.G8];[.I41]);0)+IF([.$G$4]&gt;2;IF([.K41]=[.$A$3];[.G8];[.K41]);0)+IF([.$G$4]&gt;3;IF([.M41]=[.$A$3];[.G8];[.M41]);0)+IF([.$G$4]&gt;4;IF([.O41]=[.$A$3];[.G8];[.O41]);0)+IF([.$G$4]&gt;5;IF([.Q41]=[.$A$3];[.G8];[.Q41]);0)+IF([.$G$4]&gt;6;IF([.S41]=[.$A$3];[.G8];[.S41]);0)+IF([.$G$4]&gt;7;IF([.U41]=[.$A$3];[.G8];[.U41]);0)" office:value-type="float" office:value="0" calcext:value-type="float">
            <text:p>0,0</text:p>
          </table:table-cell>
          <table:table-cell table:style-name="ce18" table:formula="of:=IF([.$G$4]&gt;2;[.C41]-(MAX(IF([.F41]=[.$A$10];0;(IF([.G41]=[.$A$3];[.F$11];[.G41])));IF([.H41]=[.$A$10];0;(IF([.$G$4]&gt;1;IF([.I41]=[.$A$3];[.F$11];[.I41]);0)));IF([.J41]=[.$A$10];0;(IF([.$G$4]&gt;2;IF([.K41]=[.$A$3];[.F$11];[.K41]);0)));IF([.L41]=[.$A$10];0;(IF([.$G$4]&gt;3;IF([.M41]=[.$A$3];[.F$11];[.M41]);0)));IF([.N41]=[.$A$10];0;(IF([.$G$4]&gt;4;IF([.O41]=[.$A$3];[.F$11];[.O41]);0)));IF([.P41]=[.$A$10];0;(IF([.$G$4]&gt;5;IF([.Q41]=[.$A$3];[.F$11];[.Q41]);0)));IF([.R41]=[.$A$10];0;(IF([.$G$4]&gt;6;IF([.S41]=[.$A$3];[.F$11];[.S41]);0)));IF([.T41]=[.$A$10];0;(IF([.$G$4]&gt;7;IF([.U41]=[.$A$3];[.F$11];[.U41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1]=0;[.$A41]&gt;0);[.$A$3];IF([.F41]=[.$A$3];[.$G$8];IF(OR([.F41]=[.$A$7];[.F41]=[.$A$8];[.F41]=[.$A$11]);[.$W41];IF(OR([.F41]=[.$A$2];[.F41]=[.$A$4];[.F41]=[.$A$5];[.F41]=[.$A$6];[.F41]=[.$A$9];[.F41]=[.$A$10]);[.F$11];IF([.F41]=1;0;0)+IF([.F41]=2;3;0)+IF([.F41]=3;5.7;0)+IF([.F41]=4;8;0)+IF([.F41]=5;10;0)+IF([.F41]=6;11.7;0)+IF([.F41]&gt;6;[.F4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1]=0;[.$A41]&gt;0);[.$A$3];IF([.H41]=[.$A$3];[.$G$8];IF(OR([.H41]=[.$A$7];[.H41]=[.$A$8];[.H41]=[.$A$11]);[.$W41];IF(OR([.H41]=[.$A$2];[.H41]=[.$A$4];[.H41]=[.$A$5];[.H41]=[.$A$6];[.H41]=[.$A$9];[.H41]=[.$A$10]);[.H$11];IF([.H41]=1;0;0)+IF([.H41]=2;3;0)+IF([.H41]=3;5.7;0)+IF([.H41]=4;8;0)+IF([.H41]=5;10;0)+IF([.H41]=6;11.7;0)+IF([.H41]&gt;6;[.H4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1]=0;[.$A41]&gt;0);[.$A$3];IF([.J41]=[.$A$3];[.$G$8];IF(OR([.J41]=[.$A$7];[.J41]=[.$A$8];[.J41]=[.$A$11]);[.$W41];IF(OR([.J41]=[.$A$2];[.J41]=[.$A$4];[.J41]=[.$A$5];[.J41]=[.$A$6];[.J41]=[.$A$9];[.J41]=[.$A$10]);[.J$11];IF([.J41]=1;0;0)+IF([.J41]=2;3;0)+IF([.J41]=3;5.7;0)+IF([.J41]=4;8;0)+IF([.J41]=5;10;0)+IF([.J41]=6;11.7;0)+IF([.J41]&gt;6;[.J41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1]=0;[.$A41]&gt;0);[.$A$3];IF([.L41]=[.$A$3];[.$G$8];IF(OR([.L41]=[.$A$7];[.L41]=[.$A$8];[.L41]=[.$A$11]);[.$W41];IF(OR([.L41]=[.$A$2];[.L41]=[.$A$4];[.L41]=[.$A$5];[.L41]=[.$A$6];[.L41]=[.$A$9];[.L41]=[.$A$10]);[.L$11];IF([.L41]=1;0;0)+IF([.L41]=2;3;0)+IF([.L41]=3;5.7;0)+IF([.L41]=4;8;0)+IF([.L41]=5;10;0)+IF([.L41]=6;11.7;0)+IF([.L41]&gt;6;[.L4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1]=0;[.$A41]&gt;0);[.$A$3];IF([.N41]=[.$A$3];[.$G$8];IF(OR([.N41]=[.$A$7];[.N41]=[.$A$8];[.N41]=[.$A$11]);[.$W41];IF(OR([.N41]=[.$A$2];[.N41]=[.$A$4];[.N41]=[.$A$5];[.N41]=[.$A$6];[.N41]=[.$A$9];[.N41]=[.$A$10]);[.N$11];IF([.N41]=1;0;0)+IF([.N41]=2;3;0)+IF([.N41]=3;5.7;0)+IF([.N41]=4;8;0)+IF([.N41]=5;10;0)+IF([.N41]=6;11.7;0)+IF([.N41]&gt;6;[.N41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1]=0;[.$A41]&gt;0);[.$A$3];IF([.P41]=[.$A$3];[.$G$8];IF(OR([.P41]=[.$A$7];[.P41]=[.$A$8];[.P41]=[.$A$11]);[.$W41];IF(OR([.P41]=[.$A$2];[.P41]=[.$A$4];[.P41]=[.$A$5];[.P41]=[.$A$6];[.P41]=[.$A$9];[.P41]=[.$A$10]);[.P$11];IF([.P41]=1;0;0)+IF([.P41]=2;3;0)+IF([.P41]=3;5.7;0)+IF([.P41]=4;8;0)+IF([.P41]=5;10;0)+IF([.P41]=6;11.7;0)+IF([.P41]&gt;6;[.P4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1]=0;[.$A41]&gt;0);[.$A$3];IF([.R41]=[.$A$3];[.$G$8];IF(OR([.R41]=[.$A$7];[.R41]=[.$A$8];[.R41]=[.$A$11]);[.$W41];IF(OR([.R41]=[.$A$2];[.R41]=[.$A$4];[.R41]=[.$A$5];[.R41]=[.$A$6];[.R41]=[.$A$9];[.R41]=[.$A$10]);[.R$11];IF([.R41]=1;0;0)+IF([.R41]=2;3;0)+IF([.R41]=3;5.7;0)+IF([.R41]=4;8;0)+IF([.R41]=5;10;0)+IF([.R41]=6;11.7;0)+IF([.R41]&gt;6;[.R4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1]=0;[.$A41]&gt;0);[.$A$3];IF([.T41]=[.$A$3];[.$G$8];IF(OR([.T41]=[.$A$7];[.T41]=[.$A$8];[.T41]=[.$A$11]);[.$W41];IF(OR([.T41]=[.$A$2];[.T41]=[.$A$4];[.T41]=[.$A$5];[.T41]=[.$A$6];[.T41]=[.$A$9];[.T41]=[.$A$10]);[.T$11];IF([.T41]=1;0;0)+IF([.T41]=2;3;0)+IF([.T41]=3;5.7;0)+IF([.T41]=4;8;0)+IF([.T41]=5;10;0)+IF([.T41]=6;11.7;0)+IF([.T41]&gt;6;[.T41]+6;0)))))" office:value-type="float" office:value="0" calcext:value-type="float">
            <text:p>0,0</text:p>
          </table:table-cell>
          <table:table-cell table:style-name="ce60"/>
          <table:table-cell table:style-name="ce65" table:formula="of:=(IF([.F41]&gt;0;IF([.F41]=[.$A$11];0;[.G41]);0)+IF([.H41]&gt;0;IF([.H41]=[.$A$11];0;[.I41]);0)+IF([.J41]&gt;0;IF([.J41]=[.$A$11];0;[.K41]);0)+IF([.L41]&gt;0;IF([.L41]=[.$A$11];0;[.M41]);0)+IF([.N41]&gt;0;IF([.N41]=[.$A$11];0;[.O41]);0)+IF([.P41]&gt;0;IF([.P41]=[.$A$11];0;[.Q41]);0)+IF([.R41]&gt;0;IF([.R41]=[.$A$11];0;[.S41]);0)+IF([.T41]&gt;0;IF([.T41]=[.$A$11];0;[.U41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1];0)=2;3)+IF(ROUND(([.F$13]/5)+[.Y41];0)=3;5.7)+IF(ROUND(([.F$13]/5)+[.Y41];0)=4;8)+IF(ROUND(([.F$13]/5)+[.Y41];0)=5;10)+IF(ROUND(([.F$13]/5)+[.Y41];0)=6;11.7)+IF(ROUND(([.F$13]/5)+[.Y41];0)&gt;6;[.Y41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1];0)=2;3)+IF(ROUND(([.H$13]/5)+[.AA41];0)=3;5.7)+IF(ROUND(([.H$13]/5)+[.AA41];0)=4;8)+IF(ROUND(([.H$13]/5)+[.AA41];0)=5;10)+IF(ROUND(([.H$13]/5)+[.AA41];0)=6;11.7)+IF(ROUND(([.H$13]/5)+[.AA41];0)&gt;6;[.AA41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1];0)=2;3)+IF(ROUND(([.J$13]/5)+[.AC41];0)=3;5.7)+IF(ROUND(([.J$13]/5)+[.AC41];0)=4;8)+IF(ROUND(([.J$13]/5)+[.AC41];0)=5;10)+IF(ROUND(([.J$13]/5)+[.AC41];0)=6;11.7)+IF(ROUND(([.J$13]/5)+[.AC41];0)&gt;6;[.AC41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1];0)=2;3)+IF(ROUND(([.L$13]/5)+[.AE41];0)=3;5.7)+IF(ROUND(([.L$13]/5)+[.AE41];0)=4;8)+IF(ROUND(([.L$13]/5)+[.AE41];0)=5;10)+IF(ROUND(([.L$13]/5)+[.AE41];0)=6;11.7)+IF(ROUND(([.L$13]/5)+[.AE41];0)&gt;6;[.AE41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1];0)=2;3)+IF(ROUND(([.N$13]/5)+[.AG41];0)=3;5.7)+IF(ROUND(([.N$13]/5)+[.AG41];0)=4;8)+IF(ROUND(([.N$13]/5)+[.AG41];0)=5;10)+IF(ROUND(([.N$13]/5)+[.AG41];0)=6;11.7)+IF(ROUND(([.N$13]/5)+[.AG41];0)&gt;6;[.AG41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1];0)=2;3)+IF(ROUND(([.P$13]/5)+[.AI41];0)=3;5.7)+IF(ROUND(([.P$13]/5)+[.AI41];0)=4;8)+IF(ROUND(([.P$13]/5)+[.AI41];0)=5;10)+IF(ROUND(([.P$13]/5)+[.AI41];0)=6;11.7)+IF(ROUND(([.P$13]/5)+[.AI41];0)&gt;6;[.AI41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1];0)=2;3)+IF(ROUND(([.R$13]/5)+[.AK41];0)=3;5.7)+IF(ROUND(([.R$13]/5)+[.AK41];0)=4;8)+IF(ROUND(([.R$13]/5)+[.AK41];0)=5;10)+IF(ROUND(([.R$13]/5)+[.AK41];0)=6;11.7)+IF(ROUND(([.R$13]/5)+[.AK41];0)&gt;6;[.AK41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1];0)=2;3)+IF(ROUND(([.T$13]/5)+[.AM41];0)=3;5.7)+IF(ROUND(([.T$13]/5)+[.AM41];0)=4;8)+IF(ROUND(([.T$13]/5)+[.AM41];0)=5;10)+IF(ROUND(([.T$13]/5)+[.AM41];0)=6;11.7)+IF(ROUND(([.T$13]/5)+[.AM41];0)&gt;6;[.AM4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2]=[.$A$3];[.G8];[.G42])+IF([.$G$4]&gt;1;IF([.I42]=[.$A$3];[.G8];[.I42]);0)+IF([.$G$4]&gt;2;IF([.K42]=[.$A$3];[.G8];[.K42]);0)+IF([.$G$4]&gt;3;IF([.M42]=[.$A$3];[.G8];[.M42]);0)+IF([.$G$4]&gt;4;IF([.O42]=[.$A$3];[.G8];[.O42]);0)+IF([.$G$4]&gt;5;IF([.Q42]=[.$A$3];[.G8];[.Q42]);0)+IF([.$G$4]&gt;6;IF([.S42]=[.$A$3];[.G8];[.S42]);0)+IF([.$G$4]&gt;7;IF([.U42]=[.$A$3];[.G8];[.U42]);0)" office:value-type="float" office:value="0" calcext:value-type="float">
            <text:p>0,0</text:p>
          </table:table-cell>
          <table:table-cell table:style-name="ce18" table:formula="of:=IF([.$G$4]&gt;2;[.C42]-(MAX(IF([.F42]=[.$A$10];0;(IF([.G42]=[.$A$3];[.F$11];[.G42])));IF([.H42]=[.$A$10];0;(IF([.$G$4]&gt;1;IF([.I42]=[.$A$3];[.F$11];[.I42]);0)));IF([.J42]=[.$A$10];0;(IF([.$G$4]&gt;2;IF([.K42]=[.$A$3];[.F$11];[.K42]);0)));IF([.L42]=[.$A$10];0;(IF([.$G$4]&gt;3;IF([.M42]=[.$A$3];[.F$11];[.M42]);0)));IF([.N42]=[.$A$10];0;(IF([.$G$4]&gt;4;IF([.O42]=[.$A$3];[.F$11];[.O42]);0)));IF([.P42]=[.$A$10];0;(IF([.$G$4]&gt;5;IF([.Q42]=[.$A$3];[.F$11];[.Q42]);0)));IF([.R42]=[.$A$10];0;(IF([.$G$4]&gt;6;IF([.S42]=[.$A$3];[.F$11];[.S42]);0)));IF([.T42]=[.$A$10];0;(IF([.$G$4]&gt;7;IF([.U42]=[.$A$3];[.F$11];[.U42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2]=0;[.$A42]&gt;0);[.$A$3];IF([.F42]=[.$A$3];[.$G$8];IF(OR([.F42]=[.$A$7];[.F42]=[.$A$8];[.F42]=[.$A$11]);[.$W42];IF(OR([.F42]=[.$A$2];[.F42]=[.$A$4];[.F42]=[.$A$5];[.F42]=[.$A$6];[.F42]=[.$A$9];[.F42]=[.$A$10]);[.F$11];IF([.F42]=1;0;0)+IF([.F42]=2;3;0)+IF([.F42]=3;5.7;0)+IF([.F42]=4;8;0)+IF([.F42]=5;10;0)+IF([.F42]=6;11.7;0)+IF([.F42]&gt;6;[.F4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2]=0;[.$A42]&gt;0);[.$A$3];IF([.H42]=[.$A$3];[.$G$8];IF(OR([.H42]=[.$A$7];[.H42]=[.$A$8];[.H42]=[.$A$11]);[.$W42];IF(OR([.H42]=[.$A$2];[.H42]=[.$A$4];[.H42]=[.$A$5];[.H42]=[.$A$6];[.H42]=[.$A$9];[.H42]=[.$A$10]);[.H$11];IF([.H42]=1;0;0)+IF([.H42]=2;3;0)+IF([.H42]=3;5.7;0)+IF([.H42]=4;8;0)+IF([.H42]=5;10;0)+IF([.H42]=6;11.7;0)+IF([.H42]&gt;6;[.H4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2]=0;[.$A42]&gt;0);[.$A$3];IF([.J42]=[.$A$3];[.$G$8];IF(OR([.J42]=[.$A$7];[.J42]=[.$A$8];[.J42]=[.$A$11]);[.$W42];IF(OR([.J42]=[.$A$2];[.J42]=[.$A$4];[.J42]=[.$A$5];[.J42]=[.$A$6];[.J42]=[.$A$9];[.J42]=[.$A$10]);[.J$11];IF([.J42]=1;0;0)+IF([.J42]=2;3;0)+IF([.J42]=3;5.7;0)+IF([.J42]=4;8;0)+IF([.J42]=5;10;0)+IF([.J42]=6;11.7;0)+IF([.J42]&gt;6;[.J42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2]=0;[.$A42]&gt;0);[.$A$3];IF([.L42]=[.$A$3];[.$G$8];IF(OR([.L42]=[.$A$7];[.L42]=[.$A$8];[.L42]=[.$A$11]);[.$W42];IF(OR([.L42]=[.$A$2];[.L42]=[.$A$4];[.L42]=[.$A$5];[.L42]=[.$A$6];[.L42]=[.$A$9];[.L42]=[.$A$10]);[.L$11];IF([.L42]=1;0;0)+IF([.L42]=2;3;0)+IF([.L42]=3;5.7;0)+IF([.L42]=4;8;0)+IF([.L42]=5;10;0)+IF([.L42]=6;11.7;0)+IF([.L42]&gt;6;[.L4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2]=0;[.$A42]&gt;0);[.$A$3];IF([.N42]=[.$A$3];[.$G$8];IF(OR([.N42]=[.$A$7];[.N42]=[.$A$8];[.N42]=[.$A$11]);[.$W42];IF(OR([.N42]=[.$A$2];[.N42]=[.$A$4];[.N42]=[.$A$5];[.N42]=[.$A$6];[.N42]=[.$A$9];[.N42]=[.$A$10]);[.N$11];IF([.N42]=1;0;0)+IF([.N42]=2;3;0)+IF([.N42]=3;5.7;0)+IF([.N42]=4;8;0)+IF([.N42]=5;10;0)+IF([.N42]=6;11.7;0)+IF([.N42]&gt;6;[.N42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2]=0;[.$A42]&gt;0);[.$A$3];IF([.P42]=[.$A$3];[.$G$8];IF(OR([.P42]=[.$A$7];[.P42]=[.$A$8];[.P42]=[.$A$11]);[.$W42];IF(OR([.P42]=[.$A$2];[.P42]=[.$A$4];[.P42]=[.$A$5];[.P42]=[.$A$6];[.P42]=[.$A$9];[.P42]=[.$A$10]);[.P$11];IF([.P42]=1;0;0)+IF([.P42]=2;3;0)+IF([.P42]=3;5.7;0)+IF([.P42]=4;8;0)+IF([.P42]=5;10;0)+IF([.P42]=6;11.7;0)+IF([.P42]&gt;6;[.P4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2]=0;[.$A42]&gt;0);[.$A$3];IF([.R42]=[.$A$3];[.$G$8];IF(OR([.R42]=[.$A$7];[.R42]=[.$A$8];[.R42]=[.$A$11]);[.$W42];IF(OR([.R42]=[.$A$2];[.R42]=[.$A$4];[.R42]=[.$A$5];[.R42]=[.$A$6];[.R42]=[.$A$9];[.R42]=[.$A$10]);[.R$11];IF([.R42]=1;0;0)+IF([.R42]=2;3;0)+IF([.R42]=3;5.7;0)+IF([.R42]=4;8;0)+IF([.R42]=5;10;0)+IF([.R42]=6;11.7;0)+IF([.R42]&gt;6;[.R4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2]=0;[.$A42]&gt;0);[.$A$3];IF([.T42]=[.$A$3];[.$G$8];IF(OR([.T42]=[.$A$7];[.T42]=[.$A$8];[.T42]=[.$A$11]);[.$W42];IF(OR([.T42]=[.$A$2];[.T42]=[.$A$4];[.T42]=[.$A$5];[.T42]=[.$A$6];[.T42]=[.$A$9];[.T42]=[.$A$10]);[.T$11];IF([.T42]=1;0;0)+IF([.T42]=2;3;0)+IF([.T42]=3;5.7;0)+IF([.T42]=4;8;0)+IF([.T42]=5;10;0)+IF([.T42]=6;11.7;0)+IF([.T42]&gt;6;[.T42]+6;0)))))" office:value-type="float" office:value="0" calcext:value-type="float">
            <text:p>0,0</text:p>
          </table:table-cell>
          <table:table-cell table:style-name="ce60"/>
          <table:table-cell table:style-name="ce65" table:formula="of:=(IF([.F42]&gt;0;IF([.F42]=[.$A$11];0;[.G42]);0)+IF([.H42]&gt;0;IF([.H42]=[.$A$11];0;[.I42]);0)+IF([.J42]&gt;0;IF([.J42]=[.$A$11];0;[.K42]);0)+IF([.L42]&gt;0;IF([.L42]=[.$A$11];0;[.M42]);0)+IF([.N42]&gt;0;IF([.N42]=[.$A$11];0;[.O42]);0)+IF([.P42]&gt;0;IF([.P42]=[.$A$11];0;[.Q42]);0)+IF([.R42]&gt;0;IF([.R42]=[.$A$11];0;[.S42]);0)+IF([.T42]&gt;0;IF([.T42]=[.$A$11];0;[.U42]);0))/[.$H$4]" office:value-type="float" office:value="-0" calcext:value-type="float">
            <text:p>0,0</text:p>
          </table:table-cell>
          <table:table-cell table:style-name="ce20"/>
          <table:table-cell table:style-name="ce35"/>
          <table:table-cell table:style-name="ce67" table:formula="of:=MIN((IF(ROUND(([.F$13]/5)+[.Y42];0)=2;3)+IF(ROUND(([.F$13]/5)+[.Y42];0)=3;5.7)+IF(ROUND(([.F$13]/5)+[.Y42];0)=4;8)+IF(ROUND(([.F$13]/5)+[.Y42];0)=5;10)+IF(ROUND(([.F$13]/5)+[.Y42];0)=6;11.7)+IF(ROUND(([.F$13]/5)+[.Y42];0)&gt;6;[.Y42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2];0)=2;3)+IF(ROUND(([.H$13]/5)+[.AA42];0)=3;5.7)+IF(ROUND(([.H$13]/5)+[.AA42];0)=4;8)+IF(ROUND(([.H$13]/5)+[.AA42];0)=5;10)+IF(ROUND(([.H$13]/5)+[.AA42];0)=6;11.7)+IF(ROUND(([.H$13]/5)+[.AA42];0)&gt;6;[.AA42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2];0)=2;3)+IF(ROUND(([.J$13]/5)+[.AC42];0)=3;5.7)+IF(ROUND(([.J$13]/5)+[.AC42];0)=4;8)+IF(ROUND(([.J$13]/5)+[.AC42];0)=5;10)+IF(ROUND(([.J$13]/5)+[.AC42];0)=6;11.7)+IF(ROUND(([.J$13]/5)+[.AC42];0)&gt;6;[.AC42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2];0)=2;3)+IF(ROUND(([.L$13]/5)+[.AE42];0)=3;5.7)+IF(ROUND(([.L$13]/5)+[.AE42];0)=4;8)+IF(ROUND(([.L$13]/5)+[.AE42];0)=5;10)+IF(ROUND(([.L$13]/5)+[.AE42];0)=6;11.7)+IF(ROUND(([.L$13]/5)+[.AE42];0)&gt;6;[.AE42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2];0)=2;3)+IF(ROUND(([.N$13]/5)+[.AG42];0)=3;5.7)+IF(ROUND(([.N$13]/5)+[.AG42];0)=4;8)+IF(ROUND(([.N$13]/5)+[.AG42];0)=5;10)+IF(ROUND(([.N$13]/5)+[.AG42];0)=6;11.7)+IF(ROUND(([.N$13]/5)+[.AG42];0)&gt;6;[.AG42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2];0)=2;3)+IF(ROUND(([.P$13]/5)+[.AI42];0)=3;5.7)+IF(ROUND(([.P$13]/5)+[.AI42];0)=4;8)+IF(ROUND(([.P$13]/5)+[.AI42];0)=5;10)+IF(ROUND(([.P$13]/5)+[.AI42];0)=6;11.7)+IF(ROUND(([.P$13]/5)+[.AI42];0)&gt;6;[.AI42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2];0)=2;3)+IF(ROUND(([.R$13]/5)+[.AK42];0)=3;5.7)+IF(ROUND(([.R$13]/5)+[.AK42];0)=4;8)+IF(ROUND(([.R$13]/5)+[.AK42];0)=5;10)+IF(ROUND(([.R$13]/5)+[.AK42];0)=6;11.7)+IF(ROUND(([.R$13]/5)+[.AK42];0)&gt;6;[.AK42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2];0)=2;3)+IF(ROUND(([.T$13]/5)+[.AM42];0)=3;5.7)+IF(ROUND(([.T$13]/5)+[.AM42];0)=4;8)+IF(ROUND(([.T$13]/5)+[.AM42];0)=5;10)+IF(ROUND(([.T$13]/5)+[.AM42];0)=6;11.7)+IF(ROUND(([.T$13]/5)+[.AM42];0)&gt;6;[.AM42]+ROUND([.T$13]/5;0)+6));[.$F$11])" office:value-type="float" office:value="0" calcext:value-type="float">
            <text:p>0,0</text:p>
          </table:table-cell>
          <table:table-cell table:style-name="ce20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3]=[.$A$3];[.G8];[.G43])+IF([.$G$4]&gt;1;IF([.I43]=[.$A$3];[.G8];[.I43]);0)+IF([.$G$4]&gt;2;IF([.K43]=[.$A$3];[.G8];[.K43]);0)+IF([.$G$4]&gt;3;IF([.M43]=[.$A$3];[.G8];[.M43]);0)+IF([.$G$4]&gt;4;IF([.O43]=[.$A$3];[.G8];[.O43]);0)+IF([.$G$4]&gt;5;IF([.Q43]=[.$A$3];[.G8];[.Q43]);0)+IF([.$G$4]&gt;6;IF([.S43]=[.$A$3];[.G8];[.S43]);0)+IF([.$G$4]&gt;7;IF([.U43]=[.$A$3];[.G8];[.U43]);0)" office:value-type="float" office:value="0" calcext:value-type="float">
            <text:p>0,0</text:p>
          </table:table-cell>
          <table:table-cell table:style-name="ce18" table:formula="of:=IF([.$G$4]&gt;2;[.C43]-(MAX(IF([.F43]=[.$A$10];0;(IF([.G43]=[.$A$3];[.F$11];[.G43])));IF([.H43]=[.$A$10];0;(IF([.$G$4]&gt;1;IF([.I43]=[.$A$3];[.F$11];[.I43]);0)));IF([.J43]=[.$A$10];0;(IF([.$G$4]&gt;2;IF([.K43]=[.$A$3];[.F$11];[.K43]);0)));IF([.L43]=[.$A$10];0;(IF([.$G$4]&gt;3;IF([.M43]=[.$A$3];[.F$11];[.M43]);0)));IF([.N43]=[.$A$10];0;(IF([.$G$4]&gt;4;IF([.O43]=[.$A$3];[.F$11];[.O43]);0)));IF([.P43]=[.$A$10];0;(IF([.$G$4]&gt;5;IF([.Q43]=[.$A$3];[.F$11];[.Q43]);0)));IF([.R43]=[.$A$10];0;(IF([.$G$4]&gt;6;IF([.S43]=[.$A$3];[.F$11];[.S43]);0)));IF([.T43]=[.$A$10];0;(IF([.$G$4]&gt;7;IF([.U43]=[.$A$3];[.F$11];[.U43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3]=0;[.$A43]&gt;0);[.$A$3];IF([.F43]=[.$A$3];[.$G$8];IF(OR([.F43]=[.$A$7];[.F43]=[.$A$8];[.F43]=[.$A$11]);[.$W43];IF(OR([.F43]=[.$A$2];[.F43]=[.$A$4];[.F43]=[.$A$5];[.F43]=[.$A$6];[.F43]=[.$A$9];[.F43]=[.$A$10]);[.F$11];IF([.F43]=1;0;0)+IF([.F43]=2;3;0)+IF([.F43]=3;5.7;0)+IF([.F43]=4;8;0)+IF([.F43]=5;10;0)+IF([.F43]=6;11.7;0)+IF([.F43]&gt;6;[.F4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3]=0;[.$A43]&gt;0);[.$A$3];IF([.H43]=[.$A$3];[.$G$8];IF(OR([.H43]=[.$A$7];[.H43]=[.$A$8];[.H43]=[.$A$11]);[.$W43];IF(OR([.H43]=[.$A$2];[.H43]=[.$A$4];[.H43]=[.$A$5];[.H43]=[.$A$6];[.H43]=[.$A$9];[.H43]=[.$A$10]);[.H$11];IF([.H43]=1;0;0)+IF([.H43]=2;3;0)+IF([.H43]=3;5.7;0)+IF([.H43]=4;8;0)+IF([.H43]=5;10;0)+IF([.H43]=6;11.7;0)+IF([.H43]&gt;6;[.H4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3]=0;[.$A43]&gt;0);[.$A$3];IF([.J43]=[.$A$3];[.$G$8];IF(OR([.J43]=[.$A$7];[.J43]=[.$A$8];[.J43]=[.$A$11]);[.$W43];IF(OR([.J43]=[.$A$2];[.J43]=[.$A$4];[.J43]=[.$A$5];[.J43]=[.$A$6];[.J43]=[.$A$9];[.J43]=[.$A$10]);[.J$11];IF([.J43]=1;0;0)+IF([.J43]=2;3;0)+IF([.J43]=3;5.7;0)+IF([.J43]=4;8;0)+IF([.J43]=5;10;0)+IF([.J43]=6;11.7;0)+IF([.J43]&gt;6;[.J43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3]=0;[.$A43]&gt;0);[.$A$3];IF([.L43]=[.$A$3];[.$G$8];IF(OR([.L43]=[.$A$7];[.L43]=[.$A$8];[.L43]=[.$A$11]);[.$W43];IF(OR([.L43]=[.$A$2];[.L43]=[.$A$4];[.L43]=[.$A$5];[.L43]=[.$A$6];[.L43]=[.$A$9];[.L43]=[.$A$10]);[.L$11];IF([.L43]=1;0;0)+IF([.L43]=2;3;0)+IF([.L43]=3;5.7;0)+IF([.L43]=4;8;0)+IF([.L43]=5;10;0)+IF([.L43]=6;11.7;0)+IF([.L43]&gt;6;[.L4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3]=0;[.$A43]&gt;0);[.$A$3];IF([.N43]=[.$A$3];[.$G$8];IF(OR([.N43]=[.$A$7];[.N43]=[.$A$8];[.N43]=[.$A$11]);[.$W43];IF(OR([.N43]=[.$A$2];[.N43]=[.$A$4];[.N43]=[.$A$5];[.N43]=[.$A$6];[.N43]=[.$A$9];[.N43]=[.$A$10]);[.N$11];IF([.N43]=1;0;0)+IF([.N43]=2;3;0)+IF([.N43]=3;5.7;0)+IF([.N43]=4;8;0)+IF([.N43]=5;10;0)+IF([.N43]=6;11.7;0)+IF([.N43]&gt;6;[.N43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3]=0;[.$A43]&gt;0);[.$A$3];IF([.P43]=[.$A$3];[.$G$8];IF(OR([.P43]=[.$A$7];[.P43]=[.$A$8];[.P43]=[.$A$11]);[.$W43];IF(OR([.P43]=[.$A$2];[.P43]=[.$A$4];[.P43]=[.$A$5];[.P43]=[.$A$6];[.P43]=[.$A$9];[.P43]=[.$A$10]);[.P$11];IF([.P43]=1;0;0)+IF([.P43]=2;3;0)+IF([.P43]=3;5.7;0)+IF([.P43]=4;8;0)+IF([.P43]=5;10;0)+IF([.P43]=6;11.7;0)+IF([.P43]&gt;6;[.P4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3]=0;[.$A43]&gt;0);[.$A$3];IF([.R43]=[.$A$3];[.$G$8];IF(OR([.R43]=[.$A$7];[.R43]=[.$A$8];[.R43]=[.$A$11]);[.$W43];IF(OR([.R43]=[.$A$2];[.R43]=[.$A$4];[.R43]=[.$A$5];[.R43]=[.$A$6];[.R43]=[.$A$9];[.R43]=[.$A$10]);[.R$11];IF([.R43]=1;0;0)+IF([.R43]=2;3;0)+IF([.R43]=3;5.7;0)+IF([.R43]=4;8;0)+IF([.R43]=5;10;0)+IF([.R43]=6;11.7;0)+IF([.R43]&gt;6;[.R4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3]=0;[.$A43]&gt;0);[.$A$3];IF([.T43]=[.$A$3];[.$G$8];IF(OR([.T43]=[.$A$7];[.T43]=[.$A$8];[.T43]=[.$A$11]);[.$W43];IF(OR([.T43]=[.$A$2];[.T43]=[.$A$4];[.T43]=[.$A$5];[.T43]=[.$A$6];[.T43]=[.$A$9];[.T43]=[.$A$10]);[.T$11];IF([.T43]=1;0;0)+IF([.T43]=2;3;0)+IF([.T43]=3;5.7;0)+IF([.T43]=4;8;0)+IF([.T43]=5;10;0)+IF([.T43]=6;11.7;0)+IF([.T43]&gt;6;[.T43]+6;0)))))" office:value-type="float" office:value="0" calcext:value-type="float">
            <text:p>0,0</text:p>
          </table:table-cell>
          <table:table-cell table:style-name="ce60"/>
          <table:table-cell table:style-name="ce65" table:formula="of:=(IF([.F43]&gt;0;IF([.F43]=[.$A$11];0;[.G43]);0)+IF([.H43]&gt;0;IF([.H43]=[.$A$11];0;[.I43]);0)+IF([.J43]&gt;0;IF([.J43]=[.$A$11];0;[.K43]);0)+IF([.L43]&gt;0;IF([.L43]=[.$A$11];0;[.M43]);0)+IF([.N43]&gt;0;IF([.N43]=[.$A$11];0;[.O43]);0)+IF([.P43]&gt;0;IF([.P43]=[.$A$11];0;[.Q43]);0)+IF([.R43]&gt;0;IF([.R43]=[.$A$11];0;[.S43]);0)+IF([.T43]&gt;0;IF([.T43]=[.$A$11];0;[.U43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3];0)=2;3)+IF(ROUND(([.F$13]/5)+[.Y43];0)=3;5.7)+IF(ROUND(([.F$13]/5)+[.Y43];0)=4;8)+IF(ROUND(([.F$13]/5)+[.Y43];0)=5;10)+IF(ROUND(([.F$13]/5)+[.Y43];0)=6;11.7)+IF(ROUND(([.F$13]/5)+[.Y43];0)&gt;6;[.Y43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3];0)=2;3)+IF(ROUND(([.H$13]/5)+[.AA43];0)=3;5.7)+IF(ROUND(([.H$13]/5)+[.AA43];0)=4;8)+IF(ROUND(([.H$13]/5)+[.AA43];0)=5;10)+IF(ROUND(([.H$13]/5)+[.AA43];0)=6;11.7)+IF(ROUND(([.H$13]/5)+[.AA43];0)&gt;6;[.AA43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3];0)=2;3)+IF(ROUND(([.J$13]/5)+[.AC43];0)=3;5.7)+IF(ROUND(([.J$13]/5)+[.AC43];0)=4;8)+IF(ROUND(([.J$13]/5)+[.AC43];0)=5;10)+IF(ROUND(([.J$13]/5)+[.AC43];0)=6;11.7)+IF(ROUND(([.J$13]/5)+[.AC43];0)&gt;6;[.AC43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3];0)=2;3)+IF(ROUND(([.L$13]/5)+[.AE43];0)=3;5.7)+IF(ROUND(([.L$13]/5)+[.AE43];0)=4;8)+IF(ROUND(([.L$13]/5)+[.AE43];0)=5;10)+IF(ROUND(([.L$13]/5)+[.AE43];0)=6;11.7)+IF(ROUND(([.L$13]/5)+[.AE43];0)&gt;6;[.AE43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3];0)=2;3)+IF(ROUND(([.N$13]/5)+[.AG43];0)=3;5.7)+IF(ROUND(([.N$13]/5)+[.AG43];0)=4;8)+IF(ROUND(([.N$13]/5)+[.AG43];0)=5;10)+IF(ROUND(([.N$13]/5)+[.AG43];0)=6;11.7)+IF(ROUND(([.N$13]/5)+[.AG43];0)&gt;6;[.AG43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3];0)=2;3)+IF(ROUND(([.P$13]/5)+[.AI43];0)=3;5.7)+IF(ROUND(([.P$13]/5)+[.AI43];0)=4;8)+IF(ROUND(([.P$13]/5)+[.AI43];0)=5;10)+IF(ROUND(([.P$13]/5)+[.AI43];0)=6;11.7)+IF(ROUND(([.P$13]/5)+[.AI43];0)&gt;6;[.AI43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3];0)=2;3)+IF(ROUND(([.R$13]/5)+[.AK43];0)=3;5.7)+IF(ROUND(([.R$13]/5)+[.AK43];0)=4;8)+IF(ROUND(([.R$13]/5)+[.AK43];0)=5;10)+IF(ROUND(([.R$13]/5)+[.AK43];0)=6;11.7)+IF(ROUND(([.R$13]/5)+[.AK43];0)&gt;6;[.AK43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3];0)=2;3)+IF(ROUND(([.T$13]/5)+[.AM43];0)=3;5.7)+IF(ROUND(([.T$13]/5)+[.AM43];0)=4;8)+IF(ROUND(([.T$13]/5)+[.AM43];0)=5;10)+IF(ROUND(([.T$13]/5)+[.AM43];0)=6;11.7)+IF(ROUND(([.T$13]/5)+[.AM43];0)&gt;6;[.AM4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4]=[.$A$3];[.G8];[.G44])+IF([.$G$4]&gt;1;IF([.I44]=[.$A$3];[.G8];[.I44]);0)+IF([.$G$4]&gt;2;IF([.K44]=[.$A$3];[.G8];[.K44]);0)+IF([.$G$4]&gt;3;IF([.M44]=[.$A$3];[.G8];[.M44]);0)+IF([.$G$4]&gt;4;IF([.O44]=[.$A$3];[.G8];[.O44]);0)+IF([.$G$4]&gt;5;IF([.Q44]=[.$A$3];[.G8];[.Q44]);0)+IF([.$G$4]&gt;6;IF([.S44]=[.$A$3];[.G8];[.S44]);0)+IF([.$G$4]&gt;7;IF([.U44]=[.$A$3];[.G8];[.U44]);0)" office:value-type="float" office:value="0" calcext:value-type="float">
            <text:p>0,0</text:p>
          </table:table-cell>
          <table:table-cell table:style-name="ce18" table:formula="of:=IF([.$G$4]&gt;2;[.C44]-(MAX(IF([.F44]=[.$A$10];0;(IF([.G44]=[.$A$3];[.F$11];[.G44])));IF([.H44]=[.$A$10];0;(IF([.$G$4]&gt;1;IF([.I44]=[.$A$3];[.F$11];[.I44]);0)));IF([.J44]=[.$A$10];0;(IF([.$G$4]&gt;2;IF([.K44]=[.$A$3];[.F$11];[.K44]);0)));IF([.L44]=[.$A$10];0;(IF([.$G$4]&gt;3;IF([.M44]=[.$A$3];[.F$11];[.M44]);0)));IF([.N44]=[.$A$10];0;(IF([.$G$4]&gt;4;IF([.O44]=[.$A$3];[.F$11];[.O44]);0)));IF([.P44]=[.$A$10];0;(IF([.$G$4]&gt;5;IF([.Q44]=[.$A$3];[.F$11];[.Q44]);0)));IF([.R44]=[.$A$10];0;(IF([.$G$4]&gt;6;IF([.S44]=[.$A$3];[.F$11];[.S44]);0)));IF([.T44]=[.$A$10];0;(IF([.$G$4]&gt;7;IF([.U44]=[.$A$3];[.F$11];[.U44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4]=0;[.$A44]&gt;0);[.$A$3];IF([.F44]=[.$A$3];[.$G$8];IF(OR([.F44]=[.$A$7];[.F44]=[.$A$8];[.F44]=[.$A$11]);[.$W44];IF(OR([.F44]=[.$A$2];[.F44]=[.$A$4];[.F44]=[.$A$5];[.F44]=[.$A$6];[.F44]=[.$A$9];[.F44]=[.$A$10]);[.F$11];IF([.F44]=1;0;0)+IF([.F44]=2;3;0)+IF([.F44]=3;5.7;0)+IF([.F44]=4;8;0)+IF([.F44]=5;10;0)+IF([.F44]=6;11.7;0)+IF([.F44]&gt;6;[.F4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4]=0;[.$A44]&gt;0);[.$A$3];IF([.H44]=[.$A$3];[.$G$8];IF(OR([.H44]=[.$A$7];[.H44]=[.$A$8];[.H44]=[.$A$11]);[.$W44];IF(OR([.H44]=[.$A$2];[.H44]=[.$A$4];[.H44]=[.$A$5];[.H44]=[.$A$6];[.H44]=[.$A$9];[.H44]=[.$A$10]);[.H$11];IF([.H44]=1;0;0)+IF([.H44]=2;3;0)+IF([.H44]=3;5.7;0)+IF([.H44]=4;8;0)+IF([.H44]=5;10;0)+IF([.H44]=6;11.7;0)+IF([.H44]&gt;6;[.H4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4]=0;[.$A44]&gt;0);[.$A$3];IF([.J44]=[.$A$3];[.$G$8];IF(OR([.J44]=[.$A$7];[.J44]=[.$A$8];[.J44]=[.$A$11]);[.$W44];IF(OR([.J44]=[.$A$2];[.J44]=[.$A$4];[.J44]=[.$A$5];[.J44]=[.$A$6];[.J44]=[.$A$9];[.J44]=[.$A$10]);[.J$11];IF([.J44]=1;0;0)+IF([.J44]=2;3;0)+IF([.J44]=3;5.7;0)+IF([.J44]=4;8;0)+IF([.J44]=5;10;0)+IF([.J44]=6;11.7;0)+IF([.J44]&gt;6;[.J44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4]=0;[.$A44]&gt;0);[.$A$3];IF([.L44]=[.$A$3];[.$G$8];IF(OR([.L44]=[.$A$7];[.L44]=[.$A$8];[.L44]=[.$A$11]);[.$W44];IF(OR([.L44]=[.$A$2];[.L44]=[.$A$4];[.L44]=[.$A$5];[.L44]=[.$A$6];[.L44]=[.$A$9];[.L44]=[.$A$10]);[.L$11];IF([.L44]=1;0;0)+IF([.L44]=2;3;0)+IF([.L44]=3;5.7;0)+IF([.L44]=4;8;0)+IF([.L44]=5;10;0)+IF([.L44]=6;11.7;0)+IF([.L44]&gt;6;[.L4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4]=0;[.$A44]&gt;0);[.$A$3];IF([.N44]=[.$A$3];[.$G$8];IF(OR([.N44]=[.$A$7];[.N44]=[.$A$8];[.N44]=[.$A$11]);[.$W44];IF(OR([.N44]=[.$A$2];[.N44]=[.$A$4];[.N44]=[.$A$5];[.N44]=[.$A$6];[.N44]=[.$A$9];[.N44]=[.$A$10]);[.N$11];IF([.N44]=1;0;0)+IF([.N44]=2;3;0)+IF([.N44]=3;5.7;0)+IF([.N44]=4;8;0)+IF([.N44]=5;10;0)+IF([.N44]=6;11.7;0)+IF([.N44]&gt;6;[.N44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4]=0;[.$A44]&gt;0);[.$A$3];IF([.P44]=[.$A$3];[.$G$8];IF(OR([.P44]=[.$A$7];[.P44]=[.$A$8];[.P44]=[.$A$11]);[.$W44];IF(OR([.P44]=[.$A$2];[.P44]=[.$A$4];[.P44]=[.$A$5];[.P44]=[.$A$6];[.P44]=[.$A$9];[.P44]=[.$A$10]);[.P$11];IF([.P44]=1;0;0)+IF([.P44]=2;3;0)+IF([.P44]=3;5.7;0)+IF([.P44]=4;8;0)+IF([.P44]=5;10;0)+IF([.P44]=6;11.7;0)+IF([.P44]&gt;6;[.P4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4]=0;[.$A44]&gt;0);[.$A$3];IF([.R44]=[.$A$3];[.$G$8];IF(OR([.R44]=[.$A$7];[.R44]=[.$A$8];[.R44]=[.$A$11]);[.$W44];IF(OR([.R44]=[.$A$2];[.R44]=[.$A$4];[.R44]=[.$A$5];[.R44]=[.$A$6];[.R44]=[.$A$9];[.R44]=[.$A$10]);[.R$11];IF([.R44]=1;0;0)+IF([.R44]=2;3;0)+IF([.R44]=3;5.7;0)+IF([.R44]=4;8;0)+IF([.R44]=5;10;0)+IF([.R44]=6;11.7;0)+IF([.R44]&gt;6;[.R4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4]=0;[.$A44]&gt;0);[.$A$3];IF([.T44]=[.$A$3];[.$G$8];IF(OR([.T44]=[.$A$7];[.T44]=[.$A$8];[.T44]=[.$A$11]);[.$W44];IF(OR([.T44]=[.$A$2];[.T44]=[.$A$4];[.T44]=[.$A$5];[.T44]=[.$A$6];[.T44]=[.$A$9];[.T44]=[.$A$10]);[.T$11];IF([.T44]=1;0;0)+IF([.T44]=2;3;0)+IF([.T44]=3;5.7;0)+IF([.T44]=4;8;0)+IF([.T44]=5;10;0)+IF([.T44]=6;11.7;0)+IF([.T44]&gt;6;[.T44]+6;0)))))" office:value-type="float" office:value="0" calcext:value-type="float">
            <text:p>0,0</text:p>
          </table:table-cell>
          <table:table-cell table:style-name="ce60"/>
          <table:table-cell table:style-name="ce65" table:formula="of:=(IF([.F44]&gt;0;IF([.F44]=[.$A$11];0;[.G44]);0)+IF([.H44]&gt;0;IF([.H44]=[.$A$11];0;[.I44]);0)+IF([.J44]&gt;0;IF([.J44]=[.$A$11];0;[.K44]);0)+IF([.L44]&gt;0;IF([.L44]=[.$A$11];0;[.M44]);0)+IF([.N44]&gt;0;IF([.N44]=[.$A$11];0;[.O44]);0)+IF([.P44]&gt;0;IF([.P44]=[.$A$11];0;[.Q44]);0)+IF([.R44]&gt;0;IF([.R44]=[.$A$11];0;[.S44]);0)+IF([.T44]&gt;0;IF([.T44]=[.$A$11];0;[.U44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4];0)=2;3)+IF(ROUND(([.F$13]/5)+[.Y44];0)=3;5.7)+IF(ROUND(([.F$13]/5)+[.Y44];0)=4;8)+IF(ROUND(([.F$13]/5)+[.Y44];0)=5;10)+IF(ROUND(([.F$13]/5)+[.Y44];0)=6;11.7)+IF(ROUND(([.F$13]/5)+[.Y44];0)&gt;6;[.Y44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4];0)=2;3)+IF(ROUND(([.H$13]/5)+[.AA44];0)=3;5.7)+IF(ROUND(([.H$13]/5)+[.AA44];0)=4;8)+IF(ROUND(([.H$13]/5)+[.AA44];0)=5;10)+IF(ROUND(([.H$13]/5)+[.AA44];0)=6;11.7)+IF(ROUND(([.H$13]/5)+[.AA44];0)&gt;6;[.AA44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4];0)=2;3)+IF(ROUND(([.J$13]/5)+[.AC44];0)=3;5.7)+IF(ROUND(([.J$13]/5)+[.AC44];0)=4;8)+IF(ROUND(([.J$13]/5)+[.AC44];0)=5;10)+IF(ROUND(([.J$13]/5)+[.AC44];0)=6;11.7)+IF(ROUND(([.J$13]/5)+[.AC44];0)&gt;6;[.AC44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4];0)=2;3)+IF(ROUND(([.L$13]/5)+[.AE44];0)=3;5.7)+IF(ROUND(([.L$13]/5)+[.AE44];0)=4;8)+IF(ROUND(([.L$13]/5)+[.AE44];0)=5;10)+IF(ROUND(([.L$13]/5)+[.AE44];0)=6;11.7)+IF(ROUND(([.L$13]/5)+[.AE44];0)&gt;6;[.AE44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4];0)=2;3)+IF(ROUND(([.N$13]/5)+[.AG44];0)=3;5.7)+IF(ROUND(([.N$13]/5)+[.AG44];0)=4;8)+IF(ROUND(([.N$13]/5)+[.AG44];0)=5;10)+IF(ROUND(([.N$13]/5)+[.AG44];0)=6;11.7)+IF(ROUND(([.N$13]/5)+[.AG44];0)&gt;6;[.AG44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4];0)=2;3)+IF(ROUND(([.P$13]/5)+[.AI44];0)=3;5.7)+IF(ROUND(([.P$13]/5)+[.AI44];0)=4;8)+IF(ROUND(([.P$13]/5)+[.AI44];0)=5;10)+IF(ROUND(([.P$13]/5)+[.AI44];0)=6;11.7)+IF(ROUND(([.P$13]/5)+[.AI44];0)&gt;6;[.AI44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4];0)=2;3)+IF(ROUND(([.R$13]/5)+[.AK44];0)=3;5.7)+IF(ROUND(([.R$13]/5)+[.AK44];0)=4;8)+IF(ROUND(([.R$13]/5)+[.AK44];0)=5;10)+IF(ROUND(([.R$13]/5)+[.AK44];0)=6;11.7)+IF(ROUND(([.R$13]/5)+[.AK44];0)&gt;6;[.AK44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4];0)=2;3)+IF(ROUND(([.T$13]/5)+[.AM44];0)=3;5.7)+IF(ROUND(([.T$13]/5)+[.AM44];0)=4;8)+IF(ROUND(([.T$13]/5)+[.AM44];0)=5;10)+IF(ROUND(([.T$13]/5)+[.AM44];0)=6;11.7)+IF(ROUND(([.T$13]/5)+[.AM44];0)&gt;6;[.AM4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5]=[.$A$3];[.G8];[.G45])+IF([.$G$4]&gt;1;IF([.I45]=[.$A$3];[.G8];[.I45]);0)+IF([.$G$4]&gt;2;IF([.K45]=[.$A$3];[.G8];[.K45]);0)+IF([.$G$4]&gt;3;IF([.M45]=[.$A$3];[.G8];[.M45]);0)+IF([.$G$4]&gt;4;IF([.O45]=[.$A$3];[.G8];[.O45]);0)+IF([.$G$4]&gt;5;IF([.Q45]=[.$A$3];[.G8];[.Q45]);0)+IF([.$G$4]&gt;6;IF([.S45]=[.$A$3];[.G8];[.S45]);0)+IF([.$G$4]&gt;7;IF([.U45]=[.$A$3];[.G8];[.U45]);0)" office:value-type="float" office:value="0" calcext:value-type="float">
            <text:p>0,0</text:p>
          </table:table-cell>
          <table:table-cell table:style-name="ce18" table:formula="of:=IF([.$G$4]&gt;2;[.C45]-(MAX(IF([.F45]=[.$A$10];0;(IF([.G45]=[.$A$3];[.F$11];[.G45])));IF([.H45]=[.$A$10];0;(IF([.$G$4]&gt;1;IF([.I45]=[.$A$3];[.F$11];[.I45]);0)));IF([.J45]=[.$A$10];0;(IF([.$G$4]&gt;2;IF([.K45]=[.$A$3];[.F$11];[.K45]);0)));IF([.L45]=[.$A$10];0;(IF([.$G$4]&gt;3;IF([.M45]=[.$A$3];[.F$11];[.M45]);0)));IF([.N45]=[.$A$10];0;(IF([.$G$4]&gt;4;IF([.O45]=[.$A$3];[.F$11];[.O45]);0)));IF([.P45]=[.$A$10];0;(IF([.$G$4]&gt;5;IF([.Q45]=[.$A$3];[.F$11];[.Q45]);0)));IF([.R45]=[.$A$10];0;(IF([.$G$4]&gt;6;IF([.S45]=[.$A$3];[.F$11];[.S45]);0)));IF([.T45]=[.$A$10];0;(IF([.$G$4]&gt;7;IF([.U45]=[.$A$3];[.F$11];[.U4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5]=0;[.$A45]&gt;0);[.$A$3];IF([.F45]=[.$A$3];[.$G$8];IF(OR([.F45]=[.$A$7];[.F45]=[.$A$8];[.F45]=[.$A$11]);[.$W45];IF(OR([.F45]=[.$A$2];[.F45]=[.$A$4];[.F45]=[.$A$5];[.F45]=[.$A$6];[.F45]=[.$A$9];[.F45]=[.$A$10]);[.F$11];IF([.F45]=1;0;0)+IF([.F45]=2;3;0)+IF([.F45]=3;5.7;0)+IF([.F45]=4;8;0)+IF([.F45]=5;10;0)+IF([.F45]=6;11.7;0)+IF([.F45]&gt;6;[.F4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5]=0;[.$A45]&gt;0);[.$A$3];IF([.H45]=[.$A$3];[.$G$8];IF(OR([.H45]=[.$A$7];[.H45]=[.$A$8];[.H45]=[.$A$11]);[.$W45];IF(OR([.H45]=[.$A$2];[.H45]=[.$A$4];[.H45]=[.$A$5];[.H45]=[.$A$6];[.H45]=[.$A$9];[.H45]=[.$A$10]);[.H$11];IF([.H45]=1;0;0)+IF([.H45]=2;3;0)+IF([.H45]=3;5.7;0)+IF([.H45]=4;8;0)+IF([.H45]=5;10;0)+IF([.H45]=6;11.7;0)+IF([.H45]&gt;6;[.H4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5]=0;[.$A45]&gt;0);[.$A$3];IF([.J45]=[.$A$3];[.$G$8];IF(OR([.J45]=[.$A$7];[.J45]=[.$A$8];[.J45]=[.$A$11]);[.$W45];IF(OR([.J45]=[.$A$2];[.J45]=[.$A$4];[.J45]=[.$A$5];[.J45]=[.$A$6];[.J45]=[.$A$9];[.J45]=[.$A$10]);[.J$11];IF([.J45]=1;0;0)+IF([.J45]=2;3;0)+IF([.J45]=3;5.7;0)+IF([.J45]=4;8;0)+IF([.J45]=5;10;0)+IF([.J45]=6;11.7;0)+IF([.J45]&gt;6;[.J45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5]=0;[.$A45]&gt;0);[.$A$3];IF([.L45]=[.$A$3];[.$G$8];IF(OR([.L45]=[.$A$7];[.L45]=[.$A$8];[.L45]=[.$A$11]);[.$W45];IF(OR([.L45]=[.$A$2];[.L45]=[.$A$4];[.L45]=[.$A$5];[.L45]=[.$A$6];[.L45]=[.$A$9];[.L45]=[.$A$10]);[.L$11];IF([.L45]=1;0;0)+IF([.L45]=2;3;0)+IF([.L45]=3;5.7;0)+IF([.L45]=4;8;0)+IF([.L45]=5;10;0)+IF([.L45]=6;11.7;0)+IF([.L45]&gt;6;[.L4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5]=0;[.$A45]&gt;0);[.$A$3];IF([.N45]=[.$A$3];[.$G$8];IF(OR([.N45]=[.$A$7];[.N45]=[.$A$8];[.N45]=[.$A$11]);[.$W45];IF(OR([.N45]=[.$A$2];[.N45]=[.$A$4];[.N45]=[.$A$5];[.N45]=[.$A$6];[.N45]=[.$A$9];[.N45]=[.$A$10]);[.N$11];IF([.N45]=1;0;0)+IF([.N45]=2;3;0)+IF([.N45]=3;5.7;0)+IF([.N45]=4;8;0)+IF([.N45]=5;10;0)+IF([.N45]=6;11.7;0)+IF([.N45]&gt;6;[.N45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5]=0;[.$A45]&gt;0);[.$A$3];IF([.P45]=[.$A$3];[.$G$8];IF(OR([.P45]=[.$A$7];[.P45]=[.$A$8];[.P45]=[.$A$11]);[.$W45];IF(OR([.P45]=[.$A$2];[.P45]=[.$A$4];[.P45]=[.$A$5];[.P45]=[.$A$6];[.P45]=[.$A$9];[.P45]=[.$A$10]);[.P$11];IF([.P45]=1;0;0)+IF([.P45]=2;3;0)+IF([.P45]=3;5.7;0)+IF([.P45]=4;8;0)+IF([.P45]=5;10;0)+IF([.P45]=6;11.7;0)+IF([.P45]&gt;6;[.P4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5]=0;[.$A45]&gt;0);[.$A$3];IF([.R45]=[.$A$3];[.$G$8];IF(OR([.R45]=[.$A$7];[.R45]=[.$A$8];[.R45]=[.$A$11]);[.$W45];IF(OR([.R45]=[.$A$2];[.R45]=[.$A$4];[.R45]=[.$A$5];[.R45]=[.$A$6];[.R45]=[.$A$9];[.R45]=[.$A$10]);[.R$11];IF([.R45]=1;0;0)+IF([.R45]=2;3;0)+IF([.R45]=3;5.7;0)+IF([.R45]=4;8;0)+IF([.R45]=5;10;0)+IF([.R45]=6;11.7;0)+IF([.R45]&gt;6;[.R4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5]=0;[.$A45]&gt;0);[.$A$3];IF([.T45]=[.$A$3];[.$G$8];IF(OR([.T45]=[.$A$7];[.T45]=[.$A$8];[.T45]=[.$A$11]);[.$W45];IF(OR([.T45]=[.$A$2];[.T45]=[.$A$4];[.T45]=[.$A$5];[.T45]=[.$A$6];[.T45]=[.$A$9];[.T45]=[.$A$10]);[.T$11];IF([.T45]=1;0;0)+IF([.T45]=2;3;0)+IF([.T45]=3;5.7;0)+IF([.T45]=4;8;0)+IF([.T45]=5;10;0)+IF([.T45]=6;11.7;0)+IF([.T45]&gt;6;[.T45]+6;0)))))" office:value-type="float" office:value="0" calcext:value-type="float">
            <text:p>0,0</text:p>
          </table:table-cell>
          <table:table-cell table:style-name="ce60"/>
          <table:table-cell table:style-name="ce65" table:formula="of:=(IF([.F45]&gt;0;IF([.F45]=[.$A$11];0;[.G45]);0)+IF([.H45]&gt;0;IF([.H45]=[.$A$11];0;[.I45]);0)+IF([.J45]&gt;0;IF([.J45]=[.$A$11];0;[.K45]);0)+IF([.L45]&gt;0;IF([.L45]=[.$A$11];0;[.M45]);0)+IF([.N45]&gt;0;IF([.N45]=[.$A$11];0;[.O45]);0)+IF([.P45]&gt;0;IF([.P45]=[.$A$11];0;[.Q45]);0)+IF([.R45]&gt;0;IF([.R45]=[.$A$11];0;[.S45]);0)+IF([.T45]&gt;0;IF([.T45]=[.$A$11];0;[.U4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5];0)=2;3)+IF(ROUND(([.F$13]/5)+[.Y45];0)=3;5.7)+IF(ROUND(([.F$13]/5)+[.Y45];0)=4;8)+IF(ROUND(([.F$13]/5)+[.Y45];0)=5;10)+IF(ROUND(([.F$13]/5)+[.Y45];0)=6;11.7)+IF(ROUND(([.F$13]/5)+[.Y45];0)&gt;6;[.Y4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5];0)=2;3)+IF(ROUND(([.H$13]/5)+[.AA45];0)=3;5.7)+IF(ROUND(([.H$13]/5)+[.AA45];0)=4;8)+IF(ROUND(([.H$13]/5)+[.AA45];0)=5;10)+IF(ROUND(([.H$13]/5)+[.AA45];0)=6;11.7)+IF(ROUND(([.H$13]/5)+[.AA45];0)&gt;6;[.AA4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5];0)=2;3)+IF(ROUND(([.J$13]/5)+[.AC45];0)=3;5.7)+IF(ROUND(([.J$13]/5)+[.AC45];0)=4;8)+IF(ROUND(([.J$13]/5)+[.AC45];0)=5;10)+IF(ROUND(([.J$13]/5)+[.AC45];0)=6;11.7)+IF(ROUND(([.J$13]/5)+[.AC45];0)&gt;6;[.AC4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5];0)=2;3)+IF(ROUND(([.L$13]/5)+[.AE45];0)=3;5.7)+IF(ROUND(([.L$13]/5)+[.AE45];0)=4;8)+IF(ROUND(([.L$13]/5)+[.AE45];0)=5;10)+IF(ROUND(([.L$13]/5)+[.AE45];0)=6;11.7)+IF(ROUND(([.L$13]/5)+[.AE45];0)&gt;6;[.AE4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5];0)=2;3)+IF(ROUND(([.N$13]/5)+[.AG45];0)=3;5.7)+IF(ROUND(([.N$13]/5)+[.AG45];0)=4;8)+IF(ROUND(([.N$13]/5)+[.AG45];0)=5;10)+IF(ROUND(([.N$13]/5)+[.AG45];0)=6;11.7)+IF(ROUND(([.N$13]/5)+[.AG45];0)&gt;6;[.AG4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5];0)=2;3)+IF(ROUND(([.P$13]/5)+[.AI45];0)=3;5.7)+IF(ROUND(([.P$13]/5)+[.AI45];0)=4;8)+IF(ROUND(([.P$13]/5)+[.AI45];0)=5;10)+IF(ROUND(([.P$13]/5)+[.AI45];0)=6;11.7)+IF(ROUND(([.P$13]/5)+[.AI45];0)&gt;6;[.AI4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5];0)=2;3)+IF(ROUND(([.R$13]/5)+[.AK45];0)=3;5.7)+IF(ROUND(([.R$13]/5)+[.AK45];0)=4;8)+IF(ROUND(([.R$13]/5)+[.AK45];0)=5;10)+IF(ROUND(([.R$13]/5)+[.AK45];0)=6;11.7)+IF(ROUND(([.R$13]/5)+[.AK45];0)&gt;6;[.AK4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5];0)=2;3)+IF(ROUND(([.T$13]/5)+[.AM45];0)=3;5.7)+IF(ROUND(([.T$13]/5)+[.AM45];0)=4;8)+IF(ROUND(([.T$13]/5)+[.AM45];0)=5;10)+IF(ROUND(([.T$13]/5)+[.AM45];0)=6;11.7)+IF(ROUND(([.T$13]/5)+[.AM45];0)&gt;6;[.AM4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6]=[.$A$3];[.G8];[.G46])+IF([.$G$4]&gt;1;IF([.I46]=[.$A$3];[.G8];[.I46]);0)+IF([.$G$4]&gt;2;IF([.K46]=[.$A$3];[.G8];[.K46]);0)+IF([.$G$4]&gt;3;IF([.M46]=[.$A$3];[.G8];[.M46]);0)+IF([.$G$4]&gt;4;IF([.O46]=[.$A$3];[.G8];[.O46]);0)+IF([.$G$4]&gt;5;IF([.Q46]=[.$A$3];[.G8];[.Q46]);0)+IF([.$G$4]&gt;6;IF([.S46]=[.$A$3];[.G8];[.S46]);0)+IF([.$G$4]&gt;7;IF([.U46]=[.$A$3];[.G8];[.U46]);0)" office:value-type="float" office:value="0" calcext:value-type="float">
            <text:p>0,0</text:p>
          </table:table-cell>
          <table:table-cell table:style-name="ce18" table:formula="of:=IF([.$G$4]&gt;2;[.C46]-(MAX(IF([.F46]=[.$A$10];0;(IF([.G46]=[.$A$3];[.F$11];[.G46])));IF([.H46]=[.$A$10];0;(IF([.$G$4]&gt;1;IF([.I46]=[.$A$3];[.F$11];[.I46]);0)));IF([.J46]=[.$A$10];0;(IF([.$G$4]&gt;2;IF([.K46]=[.$A$3];[.F$11];[.K46]);0)));IF([.L46]=[.$A$10];0;(IF([.$G$4]&gt;3;IF([.M46]=[.$A$3];[.F$11];[.M46]);0)));IF([.N46]=[.$A$10];0;(IF([.$G$4]&gt;4;IF([.O46]=[.$A$3];[.F$11];[.O46]);0)));IF([.P46]=[.$A$10];0;(IF([.$G$4]&gt;5;IF([.Q46]=[.$A$3];[.F$11];[.Q46]);0)));IF([.R46]=[.$A$10];0;(IF([.$G$4]&gt;6;IF([.S46]=[.$A$3];[.F$11];[.S46]);0)));IF([.T46]=[.$A$10];0;(IF([.$G$4]&gt;7;IF([.U46]=[.$A$3];[.F$11];[.U4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6]=0;[.$A46]&gt;0);[.$A$3];IF([.F46]=[.$A$3];[.$G$8];IF(OR([.F46]=[.$A$7];[.F46]=[.$A$8];[.F46]=[.$A$11]);[.$W46];IF(OR([.F46]=[.$A$2];[.F46]=[.$A$4];[.F46]=[.$A$5];[.F46]=[.$A$6];[.F46]=[.$A$9];[.F46]=[.$A$10]);[.F$11];IF([.F46]=1;0;0)+IF([.F46]=2;3;0)+IF([.F46]=3;5.7;0)+IF([.F46]=4;8;0)+IF([.F46]=5;10;0)+IF([.F46]=6;11.7;0)+IF([.F46]&gt;6;[.F4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6]=0;[.$A46]&gt;0);[.$A$3];IF([.H46]=[.$A$3];[.$G$8];IF(OR([.H46]=[.$A$7];[.H46]=[.$A$8];[.H46]=[.$A$11]);[.$W46];IF(OR([.H46]=[.$A$2];[.H46]=[.$A$4];[.H46]=[.$A$5];[.H46]=[.$A$6];[.H46]=[.$A$9];[.H46]=[.$A$10]);[.H$11];IF([.H46]=1;0;0)+IF([.H46]=2;3;0)+IF([.H46]=3;5.7;0)+IF([.H46]=4;8;0)+IF([.H46]=5;10;0)+IF([.H46]=6;11.7;0)+IF([.H46]&gt;6;[.H4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6]=0;[.$A46]&gt;0);[.$A$3];IF([.J46]=[.$A$3];[.$G$8];IF(OR([.J46]=[.$A$7];[.J46]=[.$A$8];[.J46]=[.$A$11]);[.$W46];IF(OR([.J46]=[.$A$2];[.J46]=[.$A$4];[.J46]=[.$A$5];[.J46]=[.$A$6];[.J46]=[.$A$9];[.J46]=[.$A$10]);[.J$11];IF([.J46]=1;0;0)+IF([.J46]=2;3;0)+IF([.J46]=3;5.7;0)+IF([.J46]=4;8;0)+IF([.J46]=5;10;0)+IF([.J46]=6;11.7;0)+IF([.J46]&gt;6;[.J4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6]=0;[.$A46]&gt;0);[.$A$3];IF([.L46]=[.$A$3];[.$G$8];IF(OR([.L46]=[.$A$7];[.L46]=[.$A$8];[.L46]=[.$A$11]);[.$W46];IF(OR([.L46]=[.$A$2];[.L46]=[.$A$4];[.L46]=[.$A$5];[.L46]=[.$A$6];[.L46]=[.$A$9];[.L46]=[.$A$10]);[.L$11];IF([.L46]=1;0;0)+IF([.L46]=2;3;0)+IF([.L46]=3;5.7;0)+IF([.L46]=4;8;0)+IF([.L46]=5;10;0)+IF([.L46]=6;11.7;0)+IF([.L46]&gt;6;[.L4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6]=0;[.$A46]&gt;0);[.$A$3];IF([.N46]=[.$A$3];[.$G$8];IF(OR([.N46]=[.$A$7];[.N46]=[.$A$8];[.N46]=[.$A$11]);[.$W46];IF(OR([.N46]=[.$A$2];[.N46]=[.$A$4];[.N46]=[.$A$5];[.N46]=[.$A$6];[.N46]=[.$A$9];[.N46]=[.$A$10]);[.N$11];IF([.N46]=1;0;0)+IF([.N46]=2;3;0)+IF([.N46]=3;5.7;0)+IF([.N46]=4;8;0)+IF([.N46]=5;10;0)+IF([.N46]=6;11.7;0)+IF([.N46]&gt;6;[.N4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6]=0;[.$A46]&gt;0);[.$A$3];IF([.P46]=[.$A$3];[.$G$8];IF(OR([.P46]=[.$A$7];[.P46]=[.$A$8];[.P46]=[.$A$11]);[.$W46];IF(OR([.P46]=[.$A$2];[.P46]=[.$A$4];[.P46]=[.$A$5];[.P46]=[.$A$6];[.P46]=[.$A$9];[.P46]=[.$A$10]);[.P$11];IF([.P46]=1;0;0)+IF([.P46]=2;3;0)+IF([.P46]=3;5.7;0)+IF([.P46]=4;8;0)+IF([.P46]=5;10;0)+IF([.P46]=6;11.7;0)+IF([.P46]&gt;6;[.P4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6]=0;[.$A46]&gt;0);[.$A$3];IF([.R46]=[.$A$3];[.$G$8];IF(OR([.R46]=[.$A$7];[.R46]=[.$A$8];[.R46]=[.$A$11]);[.$W46];IF(OR([.R46]=[.$A$2];[.R46]=[.$A$4];[.R46]=[.$A$5];[.R46]=[.$A$6];[.R46]=[.$A$9];[.R46]=[.$A$10]);[.R$11];IF([.R46]=1;0;0)+IF([.R46]=2;3;0)+IF([.R46]=3;5.7;0)+IF([.R46]=4;8;0)+IF([.R46]=5;10;0)+IF([.R46]=6;11.7;0)+IF([.R46]&gt;6;[.R4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6]=0;[.$A46]&gt;0);[.$A$3];IF([.T46]=[.$A$3];[.$G$8];IF(OR([.T46]=[.$A$7];[.T46]=[.$A$8];[.T46]=[.$A$11]);[.$W46];IF(OR([.T46]=[.$A$2];[.T46]=[.$A$4];[.T46]=[.$A$5];[.T46]=[.$A$6];[.T46]=[.$A$9];[.T46]=[.$A$10]);[.T$11];IF([.T46]=1;0;0)+IF([.T46]=2;3;0)+IF([.T46]=3;5.7;0)+IF([.T46]=4;8;0)+IF([.T46]=5;10;0)+IF([.T46]=6;11.7;0)+IF([.T46]&gt;6;[.T46]+6;0)))))" office:value-type="float" office:value="0" calcext:value-type="float">
            <text:p>0,0</text:p>
          </table:table-cell>
          <table:table-cell table:style-name="ce60"/>
          <table:table-cell table:style-name="ce65" table:formula="of:=(IF([.F46]&gt;0;IF([.F46]=[.$A$11];0;[.G46]);0)+IF([.H46]&gt;0;IF([.H46]=[.$A$11];0;[.I46]);0)+IF([.J46]&gt;0;IF([.J46]=[.$A$11];0;[.K46]);0)+IF([.L46]&gt;0;IF([.L46]=[.$A$11];0;[.M46]);0)+IF([.N46]&gt;0;IF([.N46]=[.$A$11];0;[.O46]);0)+IF([.P46]&gt;0;IF([.P46]=[.$A$11];0;[.Q46]);0)+IF([.R46]&gt;0;IF([.R46]=[.$A$11];0;[.S46]);0)+IF([.T46]&gt;0;IF([.T46]=[.$A$11];0;[.U4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6];0)=2;3)+IF(ROUND(([.F$13]/5)+[.Y46];0)=3;5.7)+IF(ROUND(([.F$13]/5)+[.Y46];0)=4;8)+IF(ROUND(([.F$13]/5)+[.Y46];0)=5;10)+IF(ROUND(([.F$13]/5)+[.Y46];0)=6;11.7)+IF(ROUND(([.F$13]/5)+[.Y46];0)&gt;6;[.Y4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6];0)=2;3)+IF(ROUND(([.H$13]/5)+[.AA46];0)=3;5.7)+IF(ROUND(([.H$13]/5)+[.AA46];0)=4;8)+IF(ROUND(([.H$13]/5)+[.AA46];0)=5;10)+IF(ROUND(([.H$13]/5)+[.AA46];0)=6;11.7)+IF(ROUND(([.H$13]/5)+[.AA46];0)&gt;6;[.AA4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6];0)=2;3)+IF(ROUND(([.J$13]/5)+[.AC46];0)=3;5.7)+IF(ROUND(([.J$13]/5)+[.AC46];0)=4;8)+IF(ROUND(([.J$13]/5)+[.AC46];0)=5;10)+IF(ROUND(([.J$13]/5)+[.AC46];0)=6;11.7)+IF(ROUND(([.J$13]/5)+[.AC46];0)&gt;6;[.AC4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6];0)=2;3)+IF(ROUND(([.L$13]/5)+[.AE46];0)=3;5.7)+IF(ROUND(([.L$13]/5)+[.AE46];0)=4;8)+IF(ROUND(([.L$13]/5)+[.AE46];0)=5;10)+IF(ROUND(([.L$13]/5)+[.AE46];0)=6;11.7)+IF(ROUND(([.L$13]/5)+[.AE46];0)&gt;6;[.AE4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6];0)=2;3)+IF(ROUND(([.N$13]/5)+[.AG46];0)=3;5.7)+IF(ROUND(([.N$13]/5)+[.AG46];0)=4;8)+IF(ROUND(([.N$13]/5)+[.AG46];0)=5;10)+IF(ROUND(([.N$13]/5)+[.AG46];0)=6;11.7)+IF(ROUND(([.N$13]/5)+[.AG46];0)&gt;6;[.AG4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6];0)=2;3)+IF(ROUND(([.P$13]/5)+[.AI46];0)=3;5.7)+IF(ROUND(([.P$13]/5)+[.AI46];0)=4;8)+IF(ROUND(([.P$13]/5)+[.AI46];0)=5;10)+IF(ROUND(([.P$13]/5)+[.AI46];0)=6;11.7)+IF(ROUND(([.P$13]/5)+[.AI46];0)&gt;6;[.AI4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6];0)=2;3)+IF(ROUND(([.R$13]/5)+[.AK46];0)=3;5.7)+IF(ROUND(([.R$13]/5)+[.AK46];0)=4;8)+IF(ROUND(([.R$13]/5)+[.AK46];0)=5;10)+IF(ROUND(([.R$13]/5)+[.AK46];0)=6;11.7)+IF(ROUND(([.R$13]/5)+[.AK46];0)&gt;6;[.AK4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6];0)=2;3)+IF(ROUND(([.T$13]/5)+[.AM46];0)=3;5.7)+IF(ROUND(([.T$13]/5)+[.AM46];0)=4;8)+IF(ROUND(([.T$13]/5)+[.AM46];0)=5;10)+IF(ROUND(([.T$13]/5)+[.AM46];0)=6;11.7)+IF(ROUND(([.T$13]/5)+[.AM46];0)&gt;6;[.AM4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7]=[.$A$3];[.G8];[.G47])+IF([.$G$4]&gt;1;IF([.I47]=[.$A$3];[.G8];[.I47]);0)+IF([.$G$4]&gt;2;IF([.K47]=[.$A$3];[.G8];[.K47]);0)+IF([.$G$4]&gt;3;IF([.M47]=[.$A$3];[.G8];[.M47]);0)+IF([.$G$4]&gt;4;IF([.O47]=[.$A$3];[.G8];[.O47]);0)+IF([.$G$4]&gt;5;IF([.Q47]=[.$A$3];[.G8];[.Q47]);0)+IF([.$G$4]&gt;6;IF([.S47]=[.$A$3];[.G8];[.S47]);0)+IF([.$G$4]&gt;7;IF([.U47]=[.$A$3];[.G8];[.U47]);0)" office:value-type="float" office:value="0" calcext:value-type="float">
            <text:p>0,0</text:p>
          </table:table-cell>
          <table:table-cell table:style-name="ce18" table:formula="of:=IF([.$G$4]&gt;2;[.C47]-(MAX(IF([.F47]=[.$A$10];0;(IF([.G47]=[.$A$3];[.F$11];[.G47])));IF([.H47]=[.$A$10];0;(IF([.$G$4]&gt;1;IF([.I47]=[.$A$3];[.F$11];[.I47]);0)));IF([.J47]=[.$A$10];0;(IF([.$G$4]&gt;2;IF([.K47]=[.$A$3];[.F$11];[.K47]);0)));IF([.L47]=[.$A$10];0;(IF([.$G$4]&gt;3;IF([.M47]=[.$A$3];[.F$11];[.M47]);0)));IF([.N47]=[.$A$10];0;(IF([.$G$4]&gt;4;IF([.O47]=[.$A$3];[.F$11];[.O47]);0)));IF([.P47]=[.$A$10];0;(IF([.$G$4]&gt;5;IF([.Q47]=[.$A$3];[.F$11];[.Q47]);0)));IF([.R47]=[.$A$10];0;(IF([.$G$4]&gt;6;IF([.S47]=[.$A$3];[.F$11];[.S47]);0)));IF([.T47]=[.$A$10];0;(IF([.$G$4]&gt;7;IF([.U47]=[.$A$3];[.F$11];[.U4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7]=0;[.$A47]&gt;0);[.$A$3];IF([.F47]=[.$A$3];[.$G$8];IF(OR([.F47]=[.$A$7];[.F47]=[.$A$8];[.F47]=[.$A$11]);[.$W47];IF(OR([.F47]=[.$A$2];[.F47]=[.$A$4];[.F47]=[.$A$5];[.F47]=[.$A$6];[.F47]=[.$A$9];[.F47]=[.$A$10]);[.F$11];IF([.F47]=1;0;0)+IF([.F47]=2;3;0)+IF([.F47]=3;5.7;0)+IF([.F47]=4;8;0)+IF([.F47]=5;10;0)+IF([.F47]=6;11.7;0)+IF([.F47]&gt;6;[.F4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7]=0;[.$A47]&gt;0);[.$A$3];IF([.H47]=[.$A$3];[.$G$8];IF(OR([.H47]=[.$A$7];[.H47]=[.$A$8];[.H47]=[.$A$11]);[.$W47];IF(OR([.H47]=[.$A$2];[.H47]=[.$A$4];[.H47]=[.$A$5];[.H47]=[.$A$6];[.H47]=[.$A$9];[.H47]=[.$A$10]);[.H$11];IF([.H47]=1;0;0)+IF([.H47]=2;3;0)+IF([.H47]=3;5.7;0)+IF([.H47]=4;8;0)+IF([.H47]=5;10;0)+IF([.H47]=6;11.7;0)+IF([.H47]&gt;6;[.H4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7]=0;[.$A47]&gt;0);[.$A$3];IF([.J47]=[.$A$3];[.$G$8];IF(OR([.J47]=[.$A$7];[.J47]=[.$A$8];[.J47]=[.$A$11]);[.$W47];IF(OR([.J47]=[.$A$2];[.J47]=[.$A$4];[.J47]=[.$A$5];[.J47]=[.$A$6];[.J47]=[.$A$9];[.J47]=[.$A$10]);[.J$11];IF([.J47]=1;0;0)+IF([.J47]=2;3;0)+IF([.J47]=3;5.7;0)+IF([.J47]=4;8;0)+IF([.J47]=5;10;0)+IF([.J47]=6;11.7;0)+IF([.J47]&gt;6;[.J4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7]=0;[.$A47]&gt;0);[.$A$3];IF([.L47]=[.$A$3];[.$G$8];IF(OR([.L47]=[.$A$7];[.L47]=[.$A$8];[.L47]=[.$A$11]);[.$W47];IF(OR([.L47]=[.$A$2];[.L47]=[.$A$4];[.L47]=[.$A$5];[.L47]=[.$A$6];[.L47]=[.$A$9];[.L47]=[.$A$10]);[.L$11];IF([.L47]=1;0;0)+IF([.L47]=2;3;0)+IF([.L47]=3;5.7;0)+IF([.L47]=4;8;0)+IF([.L47]=5;10;0)+IF([.L47]=6;11.7;0)+IF([.L47]&gt;6;[.L4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7]=0;[.$A47]&gt;0);[.$A$3];IF([.N47]=[.$A$3];[.$G$8];IF(OR([.N47]=[.$A$7];[.N47]=[.$A$8];[.N47]=[.$A$11]);[.$W47];IF(OR([.N47]=[.$A$2];[.N47]=[.$A$4];[.N47]=[.$A$5];[.N47]=[.$A$6];[.N47]=[.$A$9];[.N47]=[.$A$10]);[.N$11];IF([.N47]=1;0;0)+IF([.N47]=2;3;0)+IF([.N47]=3;5.7;0)+IF([.N47]=4;8;0)+IF([.N47]=5;10;0)+IF([.N47]=6;11.7;0)+IF([.N47]&gt;6;[.N4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7]=0;[.$A47]&gt;0);[.$A$3];IF([.P47]=[.$A$3];[.$G$8];IF(OR([.P47]=[.$A$7];[.P47]=[.$A$8];[.P47]=[.$A$11]);[.$W47];IF(OR([.P47]=[.$A$2];[.P47]=[.$A$4];[.P47]=[.$A$5];[.P47]=[.$A$6];[.P47]=[.$A$9];[.P47]=[.$A$10]);[.P$11];IF([.P47]=1;0;0)+IF([.P47]=2;3;0)+IF([.P47]=3;5.7;0)+IF([.P47]=4;8;0)+IF([.P47]=5;10;0)+IF([.P47]=6;11.7;0)+IF([.P47]&gt;6;[.P4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7]=0;[.$A47]&gt;0);[.$A$3];IF([.R47]=[.$A$3];[.$G$8];IF(OR([.R47]=[.$A$7];[.R47]=[.$A$8];[.R47]=[.$A$11]);[.$W47];IF(OR([.R47]=[.$A$2];[.R47]=[.$A$4];[.R47]=[.$A$5];[.R47]=[.$A$6];[.R47]=[.$A$9];[.R47]=[.$A$10]);[.R$11];IF([.R47]=1;0;0)+IF([.R47]=2;3;0)+IF([.R47]=3;5.7;0)+IF([.R47]=4;8;0)+IF([.R47]=5;10;0)+IF([.R47]=6;11.7;0)+IF([.R47]&gt;6;[.R4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7]=0;[.$A47]&gt;0);[.$A$3];IF([.T47]=[.$A$3];[.$G$8];IF(OR([.T47]=[.$A$7];[.T47]=[.$A$8];[.T47]=[.$A$11]);[.$W47];IF(OR([.T47]=[.$A$2];[.T47]=[.$A$4];[.T47]=[.$A$5];[.T47]=[.$A$6];[.T47]=[.$A$9];[.T47]=[.$A$10]);[.T$11];IF([.T47]=1;0;0)+IF([.T47]=2;3;0)+IF([.T47]=3;5.7;0)+IF([.T47]=4;8;0)+IF([.T47]=5;10;0)+IF([.T47]=6;11.7;0)+IF([.T47]&gt;6;[.T47]+6;0)))))" office:value-type="float" office:value="0" calcext:value-type="float">
            <text:p>0,0</text:p>
          </table:table-cell>
          <table:table-cell table:style-name="ce60"/>
          <table:table-cell table:style-name="ce65" table:formula="of:=(IF([.F47]&gt;0;IF([.F47]=[.$A$11];0;[.G47]);0)+IF([.H47]&gt;0;IF([.H47]=[.$A$11];0;[.I47]);0)+IF([.J47]&gt;0;IF([.J47]=[.$A$11];0;[.K47]);0)+IF([.L47]&gt;0;IF([.L47]=[.$A$11];0;[.M47]);0)+IF([.N47]&gt;0;IF([.N47]=[.$A$11];0;[.O47]);0)+IF([.P47]&gt;0;IF([.P47]=[.$A$11];0;[.Q47]);0)+IF([.R47]&gt;0;IF([.R47]=[.$A$11];0;[.S47]);0)+IF([.T47]&gt;0;IF([.T47]=[.$A$11];0;[.U4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7];0)=2;3)+IF(ROUND(([.F$13]/5)+[.Y47];0)=3;5.7)+IF(ROUND(([.F$13]/5)+[.Y47];0)=4;8)+IF(ROUND(([.F$13]/5)+[.Y47];0)=5;10)+IF(ROUND(([.F$13]/5)+[.Y47];0)=6;11.7)+IF(ROUND(([.F$13]/5)+[.Y47];0)&gt;6;[.Y4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7];0)=2;3)+IF(ROUND(([.H$13]/5)+[.AA47];0)=3;5.7)+IF(ROUND(([.H$13]/5)+[.AA47];0)=4;8)+IF(ROUND(([.H$13]/5)+[.AA47];0)=5;10)+IF(ROUND(([.H$13]/5)+[.AA47];0)=6;11.7)+IF(ROUND(([.H$13]/5)+[.AA47];0)&gt;6;[.AA4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7];0)=2;3)+IF(ROUND(([.J$13]/5)+[.AC47];0)=3;5.7)+IF(ROUND(([.J$13]/5)+[.AC47];0)=4;8)+IF(ROUND(([.J$13]/5)+[.AC47];0)=5;10)+IF(ROUND(([.J$13]/5)+[.AC47];0)=6;11.7)+IF(ROUND(([.J$13]/5)+[.AC47];0)&gt;6;[.AC4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7];0)=2;3)+IF(ROUND(([.L$13]/5)+[.AE47];0)=3;5.7)+IF(ROUND(([.L$13]/5)+[.AE47];0)=4;8)+IF(ROUND(([.L$13]/5)+[.AE47];0)=5;10)+IF(ROUND(([.L$13]/5)+[.AE47];0)=6;11.7)+IF(ROUND(([.L$13]/5)+[.AE47];0)&gt;6;[.AE4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7];0)=2;3)+IF(ROUND(([.N$13]/5)+[.AG47];0)=3;5.7)+IF(ROUND(([.N$13]/5)+[.AG47];0)=4;8)+IF(ROUND(([.N$13]/5)+[.AG47];0)=5;10)+IF(ROUND(([.N$13]/5)+[.AG47];0)=6;11.7)+IF(ROUND(([.N$13]/5)+[.AG47];0)&gt;6;[.AG4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7];0)=2;3)+IF(ROUND(([.P$13]/5)+[.AI47];0)=3;5.7)+IF(ROUND(([.P$13]/5)+[.AI47];0)=4;8)+IF(ROUND(([.P$13]/5)+[.AI47];0)=5;10)+IF(ROUND(([.P$13]/5)+[.AI47];0)=6;11.7)+IF(ROUND(([.P$13]/5)+[.AI47];0)&gt;6;[.AI4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7];0)=2;3)+IF(ROUND(([.R$13]/5)+[.AK47];0)=3;5.7)+IF(ROUND(([.R$13]/5)+[.AK47];0)=4;8)+IF(ROUND(([.R$13]/5)+[.AK47];0)=5;10)+IF(ROUND(([.R$13]/5)+[.AK47];0)=6;11.7)+IF(ROUND(([.R$13]/5)+[.AK47];0)&gt;6;[.AK4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7];0)=2;3)+IF(ROUND(([.T$13]/5)+[.AM47];0)=3;5.7)+IF(ROUND(([.T$13]/5)+[.AM47];0)=4;8)+IF(ROUND(([.T$13]/5)+[.AM47];0)=5;10)+IF(ROUND(([.T$13]/5)+[.AM47];0)=6;11.7)+IF(ROUND(([.T$13]/5)+[.AM47];0)&gt;6;[.AM4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8]=[.$A$3];[.G8];[.G48])+IF([.$G$4]&gt;1;IF([.I48]=[.$A$3];[.G8];[.I48]);0)+IF([.$G$4]&gt;2;IF([.K48]=[.$A$3];[.G8];[.K48]);0)+IF([.$G$4]&gt;3;IF([.M48]=[.$A$3];[.G8];[.M48]);0)+IF([.$G$4]&gt;4;IF([.O48]=[.$A$3];[.G8];[.O48]);0)+IF([.$G$4]&gt;5;IF([.Q48]=[.$A$3];[.G8];[.Q48]);0)+IF([.$G$4]&gt;6;IF([.S48]=[.$A$3];[.G8];[.S48]);0)+IF([.$G$4]&gt;7;IF([.U48]=[.$A$3];[.G8];[.U48]);0)" office:value-type="float" office:value="0" calcext:value-type="float">
            <text:p>0,0</text:p>
          </table:table-cell>
          <table:table-cell table:style-name="ce18" table:formula="of:=IF([.$G$4]&gt;2;[.C48]-(MAX(IF([.F48]=[.$A$10];0;(IF([.G48]=[.$A$3];[.F$11];[.G48])));IF([.H48]=[.$A$10];0;(IF([.$G$4]&gt;1;IF([.I48]=[.$A$3];[.F$11];[.I48]);0)));IF([.J48]=[.$A$10];0;(IF([.$G$4]&gt;2;IF([.K48]=[.$A$3];[.F$11];[.K48]);0)));IF([.L48]=[.$A$10];0;(IF([.$G$4]&gt;3;IF([.M48]=[.$A$3];[.F$11];[.M48]);0)));IF([.N48]=[.$A$10];0;(IF([.$G$4]&gt;4;IF([.O48]=[.$A$3];[.F$11];[.O48]);0)));IF([.P48]=[.$A$10];0;(IF([.$G$4]&gt;5;IF([.Q48]=[.$A$3];[.F$11];[.Q48]);0)));IF([.R48]=[.$A$10];0;(IF([.$G$4]&gt;6;IF([.S48]=[.$A$3];[.F$11];[.S48]);0)));IF([.T48]=[.$A$10];0;(IF([.$G$4]&gt;7;IF([.U48]=[.$A$3];[.F$11];[.U4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8]=0;[.$A48]&gt;0);[.$A$3];IF([.F48]=[.$A$3];[.$G$8];IF(OR([.F48]=[.$A$7];[.F48]=[.$A$8];[.F48]=[.$A$11]);[.$W48];IF(OR([.F48]=[.$A$2];[.F48]=[.$A$4];[.F48]=[.$A$5];[.F48]=[.$A$6];[.F48]=[.$A$9];[.F48]=[.$A$10]);[.F$11];IF([.F48]=1;0;0)+IF([.F48]=2;3;0)+IF([.F48]=3;5.7;0)+IF([.F48]=4;8;0)+IF([.F48]=5;10;0)+IF([.F48]=6;11.7;0)+IF([.F48]&gt;6;[.F4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8]=0;[.$A48]&gt;0);[.$A$3];IF([.H48]=[.$A$3];[.$G$8];IF(OR([.H48]=[.$A$7];[.H48]=[.$A$8];[.H48]=[.$A$11]);[.$W48];IF(OR([.H48]=[.$A$2];[.H48]=[.$A$4];[.H48]=[.$A$5];[.H48]=[.$A$6];[.H48]=[.$A$9];[.H48]=[.$A$10]);[.H$11];IF([.H48]=1;0;0)+IF([.H48]=2;3;0)+IF([.H48]=3;5.7;0)+IF([.H48]=4;8;0)+IF([.H48]=5;10;0)+IF([.H48]=6;11.7;0)+IF([.H48]&gt;6;[.H4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8]=0;[.$A48]&gt;0);[.$A$3];IF([.J48]=[.$A$3];[.$G$8];IF(OR([.J48]=[.$A$7];[.J48]=[.$A$8];[.J48]=[.$A$11]);[.$W48];IF(OR([.J48]=[.$A$2];[.J48]=[.$A$4];[.J48]=[.$A$5];[.J48]=[.$A$6];[.J48]=[.$A$9];[.J48]=[.$A$10]);[.J$11];IF([.J48]=1;0;0)+IF([.J48]=2;3;0)+IF([.J48]=3;5.7;0)+IF([.J48]=4;8;0)+IF([.J48]=5;10;0)+IF([.J48]=6;11.7;0)+IF([.J48]&gt;6;[.J4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8]=0;[.$A48]&gt;0);[.$A$3];IF([.L48]=[.$A$3];[.$G$8];IF(OR([.L48]=[.$A$7];[.L48]=[.$A$8];[.L48]=[.$A$11]);[.$W48];IF(OR([.L48]=[.$A$2];[.L48]=[.$A$4];[.L48]=[.$A$5];[.L48]=[.$A$6];[.L48]=[.$A$9];[.L48]=[.$A$10]);[.L$11];IF([.L48]=1;0;0)+IF([.L48]=2;3;0)+IF([.L48]=3;5.7;0)+IF([.L48]=4;8;0)+IF([.L48]=5;10;0)+IF([.L48]=6;11.7;0)+IF([.L48]&gt;6;[.L4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8]=0;[.$A48]&gt;0);[.$A$3];IF([.N48]=[.$A$3];[.$G$8];IF(OR([.N48]=[.$A$7];[.N48]=[.$A$8];[.N48]=[.$A$11]);[.$W48];IF(OR([.N48]=[.$A$2];[.N48]=[.$A$4];[.N48]=[.$A$5];[.N48]=[.$A$6];[.N48]=[.$A$9];[.N48]=[.$A$10]);[.N$11];IF([.N48]=1;0;0)+IF([.N48]=2;3;0)+IF([.N48]=3;5.7;0)+IF([.N48]=4;8;0)+IF([.N48]=5;10;0)+IF([.N48]=6;11.7;0)+IF([.N48]&gt;6;[.N4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8]=0;[.$A48]&gt;0);[.$A$3];IF([.P48]=[.$A$3];[.$G$8];IF(OR([.P48]=[.$A$7];[.P48]=[.$A$8];[.P48]=[.$A$11]);[.$W48];IF(OR([.P48]=[.$A$2];[.P48]=[.$A$4];[.P48]=[.$A$5];[.P48]=[.$A$6];[.P48]=[.$A$9];[.P48]=[.$A$10]);[.P$11];IF([.P48]=1;0;0)+IF([.P48]=2;3;0)+IF([.P48]=3;5.7;0)+IF([.P48]=4;8;0)+IF([.P48]=5;10;0)+IF([.P48]=6;11.7;0)+IF([.P48]&gt;6;[.P4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8]=0;[.$A48]&gt;0);[.$A$3];IF([.R48]=[.$A$3];[.$G$8];IF(OR([.R48]=[.$A$7];[.R48]=[.$A$8];[.R48]=[.$A$11]);[.$W48];IF(OR([.R48]=[.$A$2];[.R48]=[.$A$4];[.R48]=[.$A$5];[.R48]=[.$A$6];[.R48]=[.$A$9];[.R48]=[.$A$10]);[.R$11];IF([.R48]=1;0;0)+IF([.R48]=2;3;0)+IF([.R48]=3;5.7;0)+IF([.R48]=4;8;0)+IF([.R48]=5;10;0)+IF([.R48]=6;11.7;0)+IF([.R48]&gt;6;[.R4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8]=0;[.$A48]&gt;0);[.$A$3];IF([.T48]=[.$A$3];[.$G$8];IF(OR([.T48]=[.$A$7];[.T48]=[.$A$8];[.T48]=[.$A$11]);[.$W48];IF(OR([.T48]=[.$A$2];[.T48]=[.$A$4];[.T48]=[.$A$5];[.T48]=[.$A$6];[.T48]=[.$A$9];[.T48]=[.$A$10]);[.T$11];IF([.T48]=1;0;0)+IF([.T48]=2;3;0)+IF([.T48]=3;5.7;0)+IF([.T48]=4;8;0)+IF([.T48]=5;10;0)+IF([.T48]=6;11.7;0)+IF([.T48]&gt;6;[.T48]+6;0)))))" office:value-type="float" office:value="0" calcext:value-type="float">
            <text:p>0,0</text:p>
          </table:table-cell>
          <table:table-cell table:style-name="ce60"/>
          <table:table-cell table:style-name="ce65" table:formula="of:=(IF([.F48]&gt;0;IF([.F48]=[.$A$11];0;[.G48]);0)+IF([.H48]&gt;0;IF([.H48]=[.$A$11];0;[.I48]);0)+IF([.J48]&gt;0;IF([.J48]=[.$A$11];0;[.K48]);0)+IF([.L48]&gt;0;IF([.L48]=[.$A$11];0;[.M48]);0)+IF([.N48]&gt;0;IF([.N48]=[.$A$11];0;[.O48]);0)+IF([.P48]&gt;0;IF([.P48]=[.$A$11];0;[.Q48]);0)+IF([.R48]&gt;0;IF([.R48]=[.$A$11];0;[.S48]);0)+IF([.T48]&gt;0;IF([.T48]=[.$A$11];0;[.U4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8];0)=2;3)+IF(ROUND(([.F$13]/5)+[.Y48];0)=3;5.7)+IF(ROUND(([.F$13]/5)+[.Y48];0)=4;8)+IF(ROUND(([.F$13]/5)+[.Y48];0)=5;10)+IF(ROUND(([.F$13]/5)+[.Y48];0)=6;11.7)+IF(ROUND(([.F$13]/5)+[.Y48];0)&gt;6;[.Y4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8];0)=2;3)+IF(ROUND(([.H$13]/5)+[.AA48];0)=3;5.7)+IF(ROUND(([.H$13]/5)+[.AA48];0)=4;8)+IF(ROUND(([.H$13]/5)+[.AA48];0)=5;10)+IF(ROUND(([.H$13]/5)+[.AA48];0)=6;11.7)+IF(ROUND(([.H$13]/5)+[.AA48];0)&gt;6;[.AA4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8];0)=2;3)+IF(ROUND(([.J$13]/5)+[.AC48];0)=3;5.7)+IF(ROUND(([.J$13]/5)+[.AC48];0)=4;8)+IF(ROUND(([.J$13]/5)+[.AC48];0)=5;10)+IF(ROUND(([.J$13]/5)+[.AC48];0)=6;11.7)+IF(ROUND(([.J$13]/5)+[.AC48];0)&gt;6;[.AC4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8];0)=2;3)+IF(ROUND(([.L$13]/5)+[.AE48];0)=3;5.7)+IF(ROUND(([.L$13]/5)+[.AE48];0)=4;8)+IF(ROUND(([.L$13]/5)+[.AE48];0)=5;10)+IF(ROUND(([.L$13]/5)+[.AE48];0)=6;11.7)+IF(ROUND(([.L$13]/5)+[.AE48];0)&gt;6;[.AE4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8];0)=2;3)+IF(ROUND(([.N$13]/5)+[.AG48];0)=3;5.7)+IF(ROUND(([.N$13]/5)+[.AG48];0)=4;8)+IF(ROUND(([.N$13]/5)+[.AG48];0)=5;10)+IF(ROUND(([.N$13]/5)+[.AG48];0)=6;11.7)+IF(ROUND(([.N$13]/5)+[.AG48];0)&gt;6;[.AG4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8];0)=2;3)+IF(ROUND(([.P$13]/5)+[.AI48];0)=3;5.7)+IF(ROUND(([.P$13]/5)+[.AI48];0)=4;8)+IF(ROUND(([.P$13]/5)+[.AI48];0)=5;10)+IF(ROUND(([.P$13]/5)+[.AI48];0)=6;11.7)+IF(ROUND(([.P$13]/5)+[.AI48];0)&gt;6;[.AI4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8];0)=2;3)+IF(ROUND(([.R$13]/5)+[.AK48];0)=3;5.7)+IF(ROUND(([.R$13]/5)+[.AK48];0)=4;8)+IF(ROUND(([.R$13]/5)+[.AK48];0)=5;10)+IF(ROUND(([.R$13]/5)+[.AK48];0)=6;11.7)+IF(ROUND(([.R$13]/5)+[.AK48];0)&gt;6;[.AK4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8];0)=2;3)+IF(ROUND(([.T$13]/5)+[.AM48];0)=3;5.7)+IF(ROUND(([.T$13]/5)+[.AM48];0)=4;8)+IF(ROUND(([.T$13]/5)+[.AM48];0)=5;10)+IF(ROUND(([.T$13]/5)+[.AM48];0)=6;11.7)+IF(ROUND(([.T$13]/5)+[.AM48];0)&gt;6;[.AM4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9]=[.$A$3];[.G8];[.G49])+IF([.$G$4]&gt;1;IF([.I49]=[.$A$3];[.G8];[.I49]);0)+IF([.$G$4]&gt;2;IF([.K49]=[.$A$3];[.G8];[.K49]);0)+IF([.$G$4]&gt;3;IF([.M49]=[.$A$3];[.G8];[.M49]);0)+IF([.$G$4]&gt;4;IF([.O49]=[.$A$3];[.G8];[.O49]);0)+IF([.$G$4]&gt;5;IF([.Q49]=[.$A$3];[.G8];[.Q49]);0)+IF([.$G$4]&gt;6;IF([.S49]=[.$A$3];[.G8];[.S49]);0)+IF([.$G$4]&gt;7;IF([.U49]=[.$A$3];[.G8];[.U49]);0)" office:value-type="float" office:value="0" calcext:value-type="float">
            <text:p>0,0</text:p>
          </table:table-cell>
          <table:table-cell table:style-name="ce18" table:formula="of:=IF([.$G$4]&gt;2;[.C49]-(MAX(IF([.F49]=[.$A$10];0;(IF([.G49]=[.$A$3];[.F$11];[.G49])));IF([.H49]=[.$A$10];0;(IF([.$G$4]&gt;1;IF([.I49]=[.$A$3];[.F$11];[.I49]);0)));IF([.J49]=[.$A$10];0;(IF([.$G$4]&gt;2;IF([.K49]=[.$A$3];[.F$11];[.K49]);0)));IF([.L49]=[.$A$10];0;(IF([.$G$4]&gt;3;IF([.M49]=[.$A$3];[.F$11];[.M49]);0)));IF([.N49]=[.$A$10];0;(IF([.$G$4]&gt;4;IF([.O49]=[.$A$3];[.F$11];[.O49]);0)));IF([.P49]=[.$A$10];0;(IF([.$G$4]&gt;5;IF([.Q49]=[.$A$3];[.F$11];[.Q49]);0)));IF([.R49]=[.$A$10];0;(IF([.$G$4]&gt;6;IF([.S49]=[.$A$3];[.F$11];[.S49]);0)));IF([.T49]=[.$A$10];0;(IF([.$G$4]&gt;7;IF([.U49]=[.$A$3];[.F$11];[.U49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9]=0;[.$A49]&gt;0);[.$A$3];IF([.F49]=[.$A$3];[.$G$8];IF(OR([.F49]=[.$A$7];[.F49]=[.$A$8];[.F49]=[.$A$11]);[.$W49];IF(OR([.F49]=[.$A$2];[.F49]=[.$A$4];[.F49]=[.$A$5];[.F49]=[.$A$6];[.F49]=[.$A$9];[.F49]=[.$A$10]);[.F$11];IF([.F49]=1;0;0)+IF([.F49]=2;3;0)+IF([.F49]=3;5.7;0)+IF([.F49]=4;8;0)+IF([.F49]=5;10;0)+IF([.F49]=6;11.7;0)+IF([.F49]&gt;6;[.F4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9]=0;[.$A49]&gt;0);[.$A$3];IF([.H49]=[.$A$3];[.$G$8];IF(OR([.H49]=[.$A$7];[.H49]=[.$A$8];[.H49]=[.$A$11]);[.$W49];IF(OR([.H49]=[.$A$2];[.H49]=[.$A$4];[.H49]=[.$A$5];[.H49]=[.$A$6];[.H49]=[.$A$9];[.H49]=[.$A$10]);[.H$11];IF([.H49]=1;0;0)+IF([.H49]=2;3;0)+IF([.H49]=3;5.7;0)+IF([.H49]=4;8;0)+IF([.H49]=5;10;0)+IF([.H49]=6;11.7;0)+IF([.H49]&gt;6;[.H4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9]=0;[.$A49]&gt;0);[.$A$3];IF([.J49]=[.$A$3];[.$G$8];IF(OR([.J49]=[.$A$7];[.J49]=[.$A$8];[.J49]=[.$A$11]);[.$W49];IF(OR([.J49]=[.$A$2];[.J49]=[.$A$4];[.J49]=[.$A$5];[.J49]=[.$A$6];[.J49]=[.$A$9];[.J49]=[.$A$10]);[.J$11];IF([.J49]=1;0;0)+IF([.J49]=2;3;0)+IF([.J49]=3;5.7;0)+IF([.J49]=4;8;0)+IF([.J49]=5;10;0)+IF([.J49]=6;11.7;0)+IF([.J49]&gt;6;[.J49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9]=0;[.$A49]&gt;0);[.$A$3];IF([.L49]=[.$A$3];[.$G$8];IF(OR([.L49]=[.$A$7];[.L49]=[.$A$8];[.L49]=[.$A$11]);[.$W49];IF(OR([.L49]=[.$A$2];[.L49]=[.$A$4];[.L49]=[.$A$5];[.L49]=[.$A$6];[.L49]=[.$A$9];[.L49]=[.$A$10]);[.L$11];IF([.L49]=1;0;0)+IF([.L49]=2;3;0)+IF([.L49]=3;5.7;0)+IF([.L49]=4;8;0)+IF([.L49]=5;10;0)+IF([.L49]=6;11.7;0)+IF([.L49]&gt;6;[.L4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9]=0;[.$A49]&gt;0);[.$A$3];IF([.N49]=[.$A$3];[.$G$8];IF(OR([.N49]=[.$A$7];[.N49]=[.$A$8];[.N49]=[.$A$11]);[.$W49];IF(OR([.N49]=[.$A$2];[.N49]=[.$A$4];[.N49]=[.$A$5];[.N49]=[.$A$6];[.N49]=[.$A$9];[.N49]=[.$A$10]);[.N$11];IF([.N49]=1;0;0)+IF([.N49]=2;3;0)+IF([.N49]=3;5.7;0)+IF([.N49]=4;8;0)+IF([.N49]=5;10;0)+IF([.N49]=6;11.7;0)+IF([.N49]&gt;6;[.N49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9]=0;[.$A49]&gt;0);[.$A$3];IF([.P49]=[.$A$3];[.$G$8];IF(OR([.P49]=[.$A$7];[.P49]=[.$A$8];[.P49]=[.$A$11]);[.$W49];IF(OR([.P49]=[.$A$2];[.P49]=[.$A$4];[.P49]=[.$A$5];[.P49]=[.$A$6];[.P49]=[.$A$9];[.P49]=[.$A$10]);[.P$11];IF([.P49]=1;0;0)+IF([.P49]=2;3;0)+IF([.P49]=3;5.7;0)+IF([.P49]=4;8;0)+IF([.P49]=5;10;0)+IF([.P49]=6;11.7;0)+IF([.P49]&gt;6;[.P4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9]=0;[.$A49]&gt;0);[.$A$3];IF([.R49]=[.$A$3];[.$G$8];IF(OR([.R49]=[.$A$7];[.R49]=[.$A$8];[.R49]=[.$A$11]);[.$W49];IF(OR([.R49]=[.$A$2];[.R49]=[.$A$4];[.R49]=[.$A$5];[.R49]=[.$A$6];[.R49]=[.$A$9];[.R49]=[.$A$10]);[.R$11];IF([.R49]=1;0;0)+IF([.R49]=2;3;0)+IF([.R49]=3;5.7;0)+IF([.R49]=4;8;0)+IF([.R49]=5;10;0)+IF([.R49]=6;11.7;0)+IF([.R49]&gt;6;[.R4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9]=0;[.$A49]&gt;0);[.$A$3];IF([.T49]=[.$A$3];[.$G$8];IF(OR([.T49]=[.$A$7];[.T49]=[.$A$8];[.T49]=[.$A$11]);[.$W49];IF(OR([.T49]=[.$A$2];[.T49]=[.$A$4];[.T49]=[.$A$5];[.T49]=[.$A$6];[.T49]=[.$A$9];[.T49]=[.$A$10]);[.T$11];IF([.T49]=1;0;0)+IF([.T49]=2;3;0)+IF([.T49]=3;5.7;0)+IF([.T49]=4;8;0)+IF([.T49]=5;10;0)+IF([.T49]=6;11.7;0)+IF([.T49]&gt;6;[.T49]+6;0)))))" office:value-type="float" office:value="0" calcext:value-type="float">
            <text:p>0,0</text:p>
          </table:table-cell>
          <table:table-cell table:style-name="ce60"/>
          <table:table-cell table:style-name="ce65" table:formula="of:=(IF([.F49]&gt;0;IF([.F49]=[.$A$11];0;[.G49]);0)+IF([.H49]&gt;0;IF([.H49]=[.$A$11];0;[.I49]);0)+IF([.J49]&gt;0;IF([.J49]=[.$A$11];0;[.K49]);0)+IF([.L49]&gt;0;IF([.L49]=[.$A$11];0;[.M49]);0)+IF([.N49]&gt;0;IF([.N49]=[.$A$11];0;[.O49]);0)+IF([.P49]&gt;0;IF([.P49]=[.$A$11];0;[.Q49]);0)+IF([.R49]&gt;0;IF([.R49]=[.$A$11];0;[.S49]);0)+IF([.T49]&gt;0;IF([.T49]=[.$A$11];0;[.U49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9];0)=2;3)+IF(ROUND(([.F$13]/5)+[.Y49];0)=3;5.7)+IF(ROUND(([.F$13]/5)+[.Y49];0)=4;8)+IF(ROUND(([.F$13]/5)+[.Y49];0)=5;10)+IF(ROUND(([.F$13]/5)+[.Y49];0)=6;11.7)+IF(ROUND(([.F$13]/5)+[.Y49];0)&gt;6;[.Y49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9];0)=2;3)+IF(ROUND(([.H$13]/5)+[.AA49];0)=3;5.7)+IF(ROUND(([.H$13]/5)+[.AA49];0)=4;8)+IF(ROUND(([.H$13]/5)+[.AA49];0)=5;10)+IF(ROUND(([.H$13]/5)+[.AA49];0)=6;11.7)+IF(ROUND(([.H$13]/5)+[.AA49];0)&gt;6;[.AA49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9];0)=2;3)+IF(ROUND(([.J$13]/5)+[.AC49];0)=3;5.7)+IF(ROUND(([.J$13]/5)+[.AC49];0)=4;8)+IF(ROUND(([.J$13]/5)+[.AC49];0)=5;10)+IF(ROUND(([.J$13]/5)+[.AC49];0)=6;11.7)+IF(ROUND(([.J$13]/5)+[.AC49];0)&gt;6;[.AC49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9];0)=2;3)+IF(ROUND(([.L$13]/5)+[.AE49];0)=3;5.7)+IF(ROUND(([.L$13]/5)+[.AE49];0)=4;8)+IF(ROUND(([.L$13]/5)+[.AE49];0)=5;10)+IF(ROUND(([.L$13]/5)+[.AE49];0)=6;11.7)+IF(ROUND(([.L$13]/5)+[.AE49];0)&gt;6;[.AE49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9];0)=2;3)+IF(ROUND(([.N$13]/5)+[.AG49];0)=3;5.7)+IF(ROUND(([.N$13]/5)+[.AG49];0)=4;8)+IF(ROUND(([.N$13]/5)+[.AG49];0)=5;10)+IF(ROUND(([.N$13]/5)+[.AG49];0)=6;11.7)+IF(ROUND(([.N$13]/5)+[.AG49];0)&gt;6;[.AG49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9];0)=2;3)+IF(ROUND(([.P$13]/5)+[.AI49];0)=3;5.7)+IF(ROUND(([.P$13]/5)+[.AI49];0)=4;8)+IF(ROUND(([.P$13]/5)+[.AI49];0)=5;10)+IF(ROUND(([.P$13]/5)+[.AI49];0)=6;11.7)+IF(ROUND(([.P$13]/5)+[.AI49];0)&gt;6;[.AI49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9];0)=2;3)+IF(ROUND(([.R$13]/5)+[.AK49];0)=3;5.7)+IF(ROUND(([.R$13]/5)+[.AK49];0)=4;8)+IF(ROUND(([.R$13]/5)+[.AK49];0)=5;10)+IF(ROUND(([.R$13]/5)+[.AK49];0)=6;11.7)+IF(ROUND(([.R$13]/5)+[.AK49];0)&gt;6;[.AK49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9];0)=2;3)+IF(ROUND(([.T$13]/5)+[.AM49];0)=3;5.7)+IF(ROUND(([.T$13]/5)+[.AM49];0)=4;8)+IF(ROUND(([.T$13]/5)+[.AM49];0)=5;10)+IF(ROUND(([.T$13]/5)+[.AM49];0)=6;11.7)+IF(ROUND(([.T$13]/5)+[.AM49];0)&gt;6;[.AM4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0]=[.$A$3];[.G8];[.G50])+IF([.$G$4]&gt;1;IF([.I50]=[.$A$3];[.G8];[.I50]);0)+IF([.$G$4]&gt;2;IF([.K50]=[.$A$3];[.G8];[.K50]);0)+IF([.$G$4]&gt;3;IF([.M50]=[.$A$3];[.G8];[.M50]);0)+IF([.$G$4]&gt;4;IF([.O50]=[.$A$3];[.G8];[.O50]);0)+IF([.$G$4]&gt;5;IF([.Q50]=[.$A$3];[.G8];[.Q50]);0)+IF([.$G$4]&gt;6;IF([.S50]=[.$A$3];[.G8];[.S50]);0)+IF([.$G$4]&gt;7;IF([.U50]=[.$A$3];[.G8];[.U50]);0)" office:value-type="float" office:value="0" calcext:value-type="float">
            <text:p>0,0</text:p>
          </table:table-cell>
          <table:table-cell table:style-name="ce18" table:formula="of:=IF([.$G$4]&gt;2;[.C50]-(MAX(IF([.F50]=[.$A$10];0;(IF([.G50]=[.$A$3];[.F$11];[.G50])));IF([.H50]=[.$A$10];0;(IF([.$G$4]&gt;1;IF([.I50]=[.$A$3];[.F$11];[.I50]);0)));IF([.J50]=[.$A$10];0;(IF([.$G$4]&gt;2;IF([.K50]=[.$A$3];[.F$11];[.K50]);0)));IF([.L50]=[.$A$10];0;(IF([.$G$4]&gt;3;IF([.M50]=[.$A$3];[.F$11];[.M50]);0)));IF([.N50]=[.$A$10];0;(IF([.$G$4]&gt;4;IF([.O50]=[.$A$3];[.F$11];[.O50]);0)));IF([.P50]=[.$A$10];0;(IF([.$G$4]&gt;5;IF([.Q50]=[.$A$3];[.F$11];[.Q50]);0)));IF([.R50]=[.$A$10];0;(IF([.$G$4]&gt;6;IF([.S50]=[.$A$3];[.F$11];[.S50]);0)));IF([.T50]=[.$A$10];0;(IF([.$G$4]&gt;7;IF([.U50]=[.$A$3];[.F$11];[.U50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0]=0;[.$A50]&gt;0);[.$A$3];IF([.F50]=[.$A$3];[.$G$8];IF(OR([.F50]=[.$A$7];[.F50]=[.$A$8];[.F50]=[.$A$11]);[.$W50];IF(OR([.F50]=[.$A$2];[.F50]=[.$A$4];[.F50]=[.$A$5];[.F50]=[.$A$6];[.F50]=[.$A$9];[.F50]=[.$A$10]);[.F$11];IF([.F50]=1;0;0)+IF([.F50]=2;3;0)+IF([.F50]=3;5.7;0)+IF([.F50]=4;8;0)+IF([.F50]=5;10;0)+IF([.F50]=6;11.7;0)+IF([.F50]&gt;6;[.F5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0]=0;[.$A50]&gt;0);[.$A$3];IF([.H50]=[.$A$3];[.$G$8];IF(OR([.H50]=[.$A$7];[.H50]=[.$A$8];[.H50]=[.$A$11]);[.$W50];IF(OR([.H50]=[.$A$2];[.H50]=[.$A$4];[.H50]=[.$A$5];[.H50]=[.$A$6];[.H50]=[.$A$9];[.H50]=[.$A$10]);[.H$11];IF([.H50]=1;0;0)+IF([.H50]=2;3;0)+IF([.H50]=3;5.7;0)+IF([.H50]=4;8;0)+IF([.H50]=5;10;0)+IF([.H50]=6;11.7;0)+IF([.H50]&gt;6;[.H5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0]=0;[.$A50]&gt;0);[.$A$3];IF([.J50]=[.$A$3];[.$G$8];IF(OR([.J50]=[.$A$7];[.J50]=[.$A$8];[.J50]=[.$A$11]);[.$W50];IF(OR([.J50]=[.$A$2];[.J50]=[.$A$4];[.J50]=[.$A$5];[.J50]=[.$A$6];[.J50]=[.$A$9];[.J50]=[.$A$10]);[.J$11];IF([.J50]=1;0;0)+IF([.J50]=2;3;0)+IF([.J50]=3;5.7;0)+IF([.J50]=4;8;0)+IF([.J50]=5;10;0)+IF([.J50]=6;11.7;0)+IF([.J50]&gt;6;[.J50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0]=0;[.$A50]&gt;0);[.$A$3];IF([.L50]=[.$A$3];[.$G$8];IF(OR([.L50]=[.$A$7];[.L50]=[.$A$8];[.L50]=[.$A$11]);[.$W50];IF(OR([.L50]=[.$A$2];[.L50]=[.$A$4];[.L50]=[.$A$5];[.L50]=[.$A$6];[.L50]=[.$A$9];[.L50]=[.$A$10]);[.L$11];IF([.L50]=1;0;0)+IF([.L50]=2;3;0)+IF([.L50]=3;5.7;0)+IF([.L50]=4;8;0)+IF([.L50]=5;10;0)+IF([.L50]=6;11.7;0)+IF([.L50]&gt;6;[.L5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0]=0;[.$A50]&gt;0);[.$A$3];IF([.N50]=[.$A$3];[.$G$8];IF(OR([.N50]=[.$A$7];[.N50]=[.$A$8];[.N50]=[.$A$11]);[.$W50];IF(OR([.N50]=[.$A$2];[.N50]=[.$A$4];[.N50]=[.$A$5];[.N50]=[.$A$6];[.N50]=[.$A$9];[.N50]=[.$A$10]);[.N$11];IF([.N50]=1;0;0)+IF([.N50]=2;3;0)+IF([.N50]=3;5.7;0)+IF([.N50]=4;8;0)+IF([.N50]=5;10;0)+IF([.N50]=6;11.7;0)+IF([.N50]&gt;6;[.N50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0]=0;[.$A50]&gt;0);[.$A$3];IF([.P50]=[.$A$3];[.$G$8];IF(OR([.P50]=[.$A$7];[.P50]=[.$A$8];[.P50]=[.$A$11]);[.$W50];IF(OR([.P50]=[.$A$2];[.P50]=[.$A$4];[.P50]=[.$A$5];[.P50]=[.$A$6];[.P50]=[.$A$9];[.P50]=[.$A$10]);[.P$11];IF([.P50]=1;0;0)+IF([.P50]=2;3;0)+IF([.P50]=3;5.7;0)+IF([.P50]=4;8;0)+IF([.P50]=5;10;0)+IF([.P50]=6;11.7;0)+IF([.P50]&gt;6;[.P5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0]=0;[.$A50]&gt;0);[.$A$3];IF([.R50]=[.$A$3];[.$G$8];IF(OR([.R50]=[.$A$7];[.R50]=[.$A$8];[.R50]=[.$A$11]);[.$W50];IF(OR([.R50]=[.$A$2];[.R50]=[.$A$4];[.R50]=[.$A$5];[.R50]=[.$A$6];[.R50]=[.$A$9];[.R50]=[.$A$10]);[.R$11];IF([.R50]=1;0;0)+IF([.R50]=2;3;0)+IF([.R50]=3;5.7;0)+IF([.R50]=4;8;0)+IF([.R50]=5;10;0)+IF([.R50]=6;11.7;0)+IF([.R50]&gt;6;[.R5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0]=0;[.$A50]&gt;0);[.$A$3];IF([.T50]=[.$A$3];[.$G$8];IF(OR([.T50]=[.$A$7];[.T50]=[.$A$8];[.T50]=[.$A$11]);[.$W50];IF(OR([.T50]=[.$A$2];[.T50]=[.$A$4];[.T50]=[.$A$5];[.T50]=[.$A$6];[.T50]=[.$A$9];[.T50]=[.$A$10]);[.T$11];IF([.T50]=1;0;0)+IF([.T50]=2;3;0)+IF([.T50]=3;5.7;0)+IF([.T50]=4;8;0)+IF([.T50]=5;10;0)+IF([.T50]=6;11.7;0)+IF([.T50]&gt;6;[.T50]+6;0)))))" office:value-type="float" office:value="0" calcext:value-type="float">
            <text:p>0,0</text:p>
          </table:table-cell>
          <table:table-cell table:style-name="ce60"/>
          <table:table-cell table:style-name="ce65" table:formula="of:=(IF([.F50]&gt;0;IF([.F50]=[.$A$11];0;[.G50]);0)+IF([.H50]&gt;0;IF([.H50]=[.$A$11];0;[.I50]);0)+IF([.J50]&gt;0;IF([.J50]=[.$A$11];0;[.K50]);0)+IF([.L50]&gt;0;IF([.L50]=[.$A$11];0;[.M50]);0)+IF([.N50]&gt;0;IF([.N50]=[.$A$11];0;[.O50]);0)+IF([.P50]&gt;0;IF([.P50]=[.$A$11];0;[.Q50]);0)+IF([.R50]&gt;0;IF([.R50]=[.$A$11];0;[.S50]);0)+IF([.T50]&gt;0;IF([.T50]=[.$A$11];0;[.U50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0];0)=2;3)+IF(ROUND(([.F$13]/5)+[.Y50];0)=3;5.7)+IF(ROUND(([.F$13]/5)+[.Y50];0)=4;8)+IF(ROUND(([.F$13]/5)+[.Y50];0)=5;10)+IF(ROUND(([.F$13]/5)+[.Y50];0)=6;11.7)+IF(ROUND(([.F$13]/5)+[.Y50];0)&gt;6;[.Y50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0];0)=2;3)+IF(ROUND(([.H$13]/5)+[.AA50];0)=3;5.7)+IF(ROUND(([.H$13]/5)+[.AA50];0)=4;8)+IF(ROUND(([.H$13]/5)+[.AA50];0)=5;10)+IF(ROUND(([.H$13]/5)+[.AA50];0)=6;11.7)+IF(ROUND(([.H$13]/5)+[.AA50];0)&gt;6;[.AA50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0];0)=2;3)+IF(ROUND(([.J$13]/5)+[.AC50];0)=3;5.7)+IF(ROUND(([.J$13]/5)+[.AC50];0)=4;8)+IF(ROUND(([.J$13]/5)+[.AC50];0)=5;10)+IF(ROUND(([.J$13]/5)+[.AC50];0)=6;11.7)+IF(ROUND(([.J$13]/5)+[.AC50];0)&gt;6;[.AC50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0];0)=2;3)+IF(ROUND(([.L$13]/5)+[.AE50];0)=3;5.7)+IF(ROUND(([.L$13]/5)+[.AE50];0)=4;8)+IF(ROUND(([.L$13]/5)+[.AE50];0)=5;10)+IF(ROUND(([.L$13]/5)+[.AE50];0)=6;11.7)+IF(ROUND(([.L$13]/5)+[.AE50];0)&gt;6;[.AE50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0];0)=2;3)+IF(ROUND(([.N$13]/5)+[.AG50];0)=3;5.7)+IF(ROUND(([.N$13]/5)+[.AG50];0)=4;8)+IF(ROUND(([.N$13]/5)+[.AG50];0)=5;10)+IF(ROUND(([.N$13]/5)+[.AG50];0)=6;11.7)+IF(ROUND(([.N$13]/5)+[.AG50];0)&gt;6;[.AG50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0];0)=2;3)+IF(ROUND(([.P$13]/5)+[.AI50];0)=3;5.7)+IF(ROUND(([.P$13]/5)+[.AI50];0)=4;8)+IF(ROUND(([.P$13]/5)+[.AI50];0)=5;10)+IF(ROUND(([.P$13]/5)+[.AI50];0)=6;11.7)+IF(ROUND(([.P$13]/5)+[.AI50];0)&gt;6;[.AI50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0];0)=2;3)+IF(ROUND(([.R$13]/5)+[.AK50];0)=3;5.7)+IF(ROUND(([.R$13]/5)+[.AK50];0)=4;8)+IF(ROUND(([.R$13]/5)+[.AK50];0)=5;10)+IF(ROUND(([.R$13]/5)+[.AK50];0)=6;11.7)+IF(ROUND(([.R$13]/5)+[.AK50];0)&gt;6;[.AK50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0];0)=2;3)+IF(ROUND(([.T$13]/5)+[.AM50];0)=3;5.7)+IF(ROUND(([.T$13]/5)+[.AM50];0)=4;8)+IF(ROUND(([.T$13]/5)+[.AM50];0)=5;10)+IF(ROUND(([.T$13]/5)+[.AM50];0)=6;11.7)+IF(ROUND(([.T$13]/5)+[.AM50];0)&gt;6;[.AM5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1]=[.$A$3];[.G8];[.G51])+IF([.$G$4]&gt;1;IF([.I51]=[.$A$3];[.G8];[.I51]);0)+IF([.$G$4]&gt;2;IF([.K51]=[.$A$3];[.G8];[.K51]);0)+IF([.$G$4]&gt;3;IF([.M51]=[.$A$3];[.G8];[.M51]);0)+IF([.$G$4]&gt;4;IF([.O51]=[.$A$3];[.G8];[.O51]);0)+IF([.$G$4]&gt;5;IF([.Q51]=[.$A$3];[.G8];[.Q51]);0)+IF([.$G$4]&gt;6;IF([.S51]=[.$A$3];[.G8];[.S51]);0)+IF([.$G$4]&gt;7;IF([.U51]=[.$A$3];[.G8];[.U51]);0)" office:value-type="float" office:value="0" calcext:value-type="float">
            <text:p>0,0</text:p>
          </table:table-cell>
          <table:table-cell table:style-name="ce18" table:formula="of:=IF([.$G$4]&gt;2;[.C51]-(MAX(IF([.F51]=[.$A$10];0;(IF([.G51]=[.$A$3];[.F$11];[.G51])));IF([.H51]=[.$A$10];0;(IF([.$G$4]&gt;1;IF([.I51]=[.$A$3];[.F$11];[.I51]);0)));IF([.J51]=[.$A$10];0;(IF([.$G$4]&gt;2;IF([.K51]=[.$A$3];[.F$11];[.K51]);0)));IF([.L51]=[.$A$10];0;(IF([.$G$4]&gt;3;IF([.M51]=[.$A$3];[.F$11];[.M51]);0)));IF([.N51]=[.$A$10];0;(IF([.$G$4]&gt;4;IF([.O51]=[.$A$3];[.F$11];[.O51]);0)));IF([.P51]=[.$A$10];0;(IF([.$G$4]&gt;5;IF([.Q51]=[.$A$3];[.F$11];[.Q51]);0)));IF([.R51]=[.$A$10];0;(IF([.$G$4]&gt;6;IF([.S51]=[.$A$3];[.F$11];[.S51]);0)));IF([.T51]=[.$A$10];0;(IF([.$G$4]&gt;7;IF([.U51]=[.$A$3];[.F$11];[.U51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1]=0;[.$A51]&gt;0);[.$A$3];IF([.F51]=[.$A$3];[.$G$8];IF(OR([.F51]=[.$A$7];[.F51]=[.$A$8];[.F51]=[.$A$11]);[.$W51];IF(OR([.F51]=[.$A$2];[.F51]=[.$A$4];[.F51]=[.$A$5];[.F51]=[.$A$6];[.F51]=[.$A$9];[.F51]=[.$A$10]);[.F$11];IF([.F51]=1;0;0)+IF([.F51]=2;3;0)+IF([.F51]=3;5.7;0)+IF([.F51]=4;8;0)+IF([.F51]=5;10;0)+IF([.F51]=6;11.7;0)+IF([.F51]&gt;6;[.F5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1]=0;[.$A51]&gt;0);[.$A$3];IF([.H51]=[.$A$3];[.$G$8];IF(OR([.H51]=[.$A$7];[.H51]=[.$A$8];[.H51]=[.$A$11]);[.$W51];IF(OR([.H51]=[.$A$2];[.H51]=[.$A$4];[.H51]=[.$A$5];[.H51]=[.$A$6];[.H51]=[.$A$9];[.H51]=[.$A$10]);[.H$11];IF([.H51]=1;0;0)+IF([.H51]=2;3;0)+IF([.H51]=3;5.7;0)+IF([.H51]=4;8;0)+IF([.H51]=5;10;0)+IF([.H51]=6;11.7;0)+IF([.H51]&gt;6;[.H5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1]=0;[.$A51]&gt;0);[.$A$3];IF([.J51]=[.$A$3];[.$G$8];IF(OR([.J51]=[.$A$7];[.J51]=[.$A$8];[.J51]=[.$A$11]);[.$W51];IF(OR([.J51]=[.$A$2];[.J51]=[.$A$4];[.J51]=[.$A$5];[.J51]=[.$A$6];[.J51]=[.$A$9];[.J51]=[.$A$10]);[.J$11];IF([.J51]=1;0;0)+IF([.J51]=2;3;0)+IF([.J51]=3;5.7;0)+IF([.J51]=4;8;0)+IF([.J51]=5;10;0)+IF([.J51]=6;11.7;0)+IF([.J51]&gt;6;[.J51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1]=0;[.$A51]&gt;0);[.$A$3];IF([.L51]=[.$A$3];[.$G$8];IF(OR([.L51]=[.$A$7];[.L51]=[.$A$8];[.L51]=[.$A$11]);[.$W51];IF(OR([.L51]=[.$A$2];[.L51]=[.$A$4];[.L51]=[.$A$5];[.L51]=[.$A$6];[.L51]=[.$A$9];[.L51]=[.$A$10]);[.L$11];IF([.L51]=1;0;0)+IF([.L51]=2;3;0)+IF([.L51]=3;5.7;0)+IF([.L51]=4;8;0)+IF([.L51]=5;10;0)+IF([.L51]=6;11.7;0)+IF([.L51]&gt;6;[.L5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1]=0;[.$A51]&gt;0);[.$A$3];IF([.N51]=[.$A$3];[.$G$8];IF(OR([.N51]=[.$A$7];[.N51]=[.$A$8];[.N51]=[.$A$11]);[.$W51];IF(OR([.N51]=[.$A$2];[.N51]=[.$A$4];[.N51]=[.$A$5];[.N51]=[.$A$6];[.N51]=[.$A$9];[.N51]=[.$A$10]);[.N$11];IF([.N51]=1;0;0)+IF([.N51]=2;3;0)+IF([.N51]=3;5.7;0)+IF([.N51]=4;8;0)+IF([.N51]=5;10;0)+IF([.N51]=6;11.7;0)+IF([.N51]&gt;6;[.N51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1]=0;[.$A51]&gt;0);[.$A$3];IF([.P51]=[.$A$3];[.$G$8];IF(OR([.P51]=[.$A$7];[.P51]=[.$A$8];[.P51]=[.$A$11]);[.$W51];IF(OR([.P51]=[.$A$2];[.P51]=[.$A$4];[.P51]=[.$A$5];[.P51]=[.$A$6];[.P51]=[.$A$9];[.P51]=[.$A$10]);[.P$11];IF([.P51]=1;0;0)+IF([.P51]=2;3;0)+IF([.P51]=3;5.7;0)+IF([.P51]=4;8;0)+IF([.P51]=5;10;0)+IF([.P51]=6;11.7;0)+IF([.P51]&gt;6;[.P5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1]=0;[.$A51]&gt;0);[.$A$3];IF([.R51]=[.$A$3];[.$G$8];IF(OR([.R51]=[.$A$7];[.R51]=[.$A$8];[.R51]=[.$A$11]);[.$W51];IF(OR([.R51]=[.$A$2];[.R51]=[.$A$4];[.R51]=[.$A$5];[.R51]=[.$A$6];[.R51]=[.$A$9];[.R51]=[.$A$10]);[.R$11];IF([.R51]=1;0;0)+IF([.R51]=2;3;0)+IF([.R51]=3;5.7;0)+IF([.R51]=4;8;0)+IF([.R51]=5;10;0)+IF([.R51]=6;11.7;0)+IF([.R51]&gt;6;[.R5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1]=0;[.$A51]&gt;0);[.$A$3];IF([.T51]=[.$A$3];[.$G$8];IF(OR([.T51]=[.$A$7];[.T51]=[.$A$8];[.T51]=[.$A$11]);[.$W51];IF(OR([.T51]=[.$A$2];[.T51]=[.$A$4];[.T51]=[.$A$5];[.T51]=[.$A$6];[.T51]=[.$A$9];[.T51]=[.$A$10]);[.T$11];IF([.T51]=1;0;0)+IF([.T51]=2;3;0)+IF([.T51]=3;5.7;0)+IF([.T51]=4;8;0)+IF([.T51]=5;10;0)+IF([.T51]=6;11.7;0)+IF([.T51]&gt;6;[.T51]+6;0)))))" office:value-type="float" office:value="0" calcext:value-type="float">
            <text:p>0,0</text:p>
          </table:table-cell>
          <table:table-cell table:style-name="ce60"/>
          <table:table-cell table:style-name="ce65" table:formula="of:=(IF([.F51]&gt;0;IF([.F51]=[.$A$11];0;[.G51]);0)+IF([.H51]&gt;0;IF([.H51]=[.$A$11];0;[.I51]);0)+IF([.J51]&gt;0;IF([.J51]=[.$A$11];0;[.K51]);0)+IF([.L51]&gt;0;IF([.L51]=[.$A$11];0;[.M51]);0)+IF([.N51]&gt;0;IF([.N51]=[.$A$11];0;[.O51]);0)+IF([.P51]&gt;0;IF([.P51]=[.$A$11];0;[.Q51]);0)+IF([.R51]&gt;0;IF([.R51]=[.$A$11];0;[.S51]);0)+IF([.T51]&gt;0;IF([.T51]=[.$A$11];0;[.U51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1];0)=2;3)+IF(ROUND(([.F$13]/5)+[.Y51];0)=3;5.7)+IF(ROUND(([.F$13]/5)+[.Y51];0)=4;8)+IF(ROUND(([.F$13]/5)+[.Y51];0)=5;10)+IF(ROUND(([.F$13]/5)+[.Y51];0)=6;11.7)+IF(ROUND(([.F$13]/5)+[.Y51];0)&gt;6;[.Y51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1];0)=2;3)+IF(ROUND(([.H$13]/5)+[.AA51];0)=3;5.7)+IF(ROUND(([.H$13]/5)+[.AA51];0)=4;8)+IF(ROUND(([.H$13]/5)+[.AA51];0)=5;10)+IF(ROUND(([.H$13]/5)+[.AA51];0)=6;11.7)+IF(ROUND(([.H$13]/5)+[.AA51];0)&gt;6;[.AA51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1];0)=2;3)+IF(ROUND(([.J$13]/5)+[.AC51];0)=3;5.7)+IF(ROUND(([.J$13]/5)+[.AC51];0)=4;8)+IF(ROUND(([.J$13]/5)+[.AC51];0)=5;10)+IF(ROUND(([.J$13]/5)+[.AC51];0)=6;11.7)+IF(ROUND(([.J$13]/5)+[.AC51];0)&gt;6;[.AC51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1];0)=2;3)+IF(ROUND(([.L$13]/5)+[.AE51];0)=3;5.7)+IF(ROUND(([.L$13]/5)+[.AE51];0)=4;8)+IF(ROUND(([.L$13]/5)+[.AE51];0)=5;10)+IF(ROUND(([.L$13]/5)+[.AE51];0)=6;11.7)+IF(ROUND(([.L$13]/5)+[.AE51];0)&gt;6;[.AE51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1];0)=2;3)+IF(ROUND(([.N$13]/5)+[.AG51];0)=3;5.7)+IF(ROUND(([.N$13]/5)+[.AG51];0)=4;8)+IF(ROUND(([.N$13]/5)+[.AG51];0)=5;10)+IF(ROUND(([.N$13]/5)+[.AG51];0)=6;11.7)+IF(ROUND(([.N$13]/5)+[.AG51];0)&gt;6;[.AG51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1];0)=2;3)+IF(ROUND(([.P$13]/5)+[.AI51];0)=3;5.7)+IF(ROUND(([.P$13]/5)+[.AI51];0)=4;8)+IF(ROUND(([.P$13]/5)+[.AI51];0)=5;10)+IF(ROUND(([.P$13]/5)+[.AI51];0)=6;11.7)+IF(ROUND(([.P$13]/5)+[.AI51];0)&gt;6;[.AI51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1];0)=2;3)+IF(ROUND(([.R$13]/5)+[.AK51];0)=3;5.7)+IF(ROUND(([.R$13]/5)+[.AK51];0)=4;8)+IF(ROUND(([.R$13]/5)+[.AK51];0)=5;10)+IF(ROUND(([.R$13]/5)+[.AK51];0)=6;11.7)+IF(ROUND(([.R$13]/5)+[.AK51];0)&gt;6;[.AK51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1];0)=2;3)+IF(ROUND(([.T$13]/5)+[.AM51];0)=3;5.7)+IF(ROUND(([.T$13]/5)+[.AM51];0)=4;8)+IF(ROUND(([.T$13]/5)+[.AM51];0)=5;10)+IF(ROUND(([.T$13]/5)+[.AM51];0)=6;11.7)+IF(ROUND(([.T$13]/5)+[.AM51];0)&gt;6;[.AM5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2]=[.$A$3];[.G8];[.G52])+IF([.$G$4]&gt;1;IF([.I52]=[.$A$3];[.G8];[.I52]);0)+IF([.$G$4]&gt;2;IF([.K52]=[.$A$3];[.G8];[.K52]);0)+IF([.$G$4]&gt;3;IF([.M52]=[.$A$3];[.G8];[.M52]);0)+IF([.$G$4]&gt;4;IF([.O52]=[.$A$3];[.G8];[.O52]);0)+IF([.$G$4]&gt;5;IF([.Q52]=[.$A$3];[.G8];[.Q52]);0)+IF([.$G$4]&gt;6;IF([.S52]=[.$A$3];[.G8];[.S52]);0)+IF([.$G$4]&gt;7;IF([.U52]=[.$A$3];[.G8];[.U52]);0)" office:value-type="float" office:value="0" calcext:value-type="float">
            <text:p>0,0</text:p>
          </table:table-cell>
          <table:table-cell table:style-name="ce18" table:formula="of:=IF([.$G$4]&gt;2;[.C52]-(MAX(IF([.F52]=[.$A$10];0;(IF([.G52]=[.$A$3];[.F$11];[.G52])));IF([.H52]=[.$A$10];0;(IF([.$G$4]&gt;1;IF([.I52]=[.$A$3];[.F$11];[.I52]);0)));IF([.J52]=[.$A$10];0;(IF([.$G$4]&gt;2;IF([.K52]=[.$A$3];[.F$11];[.K52]);0)));IF([.L52]=[.$A$10];0;(IF([.$G$4]&gt;3;IF([.M52]=[.$A$3];[.F$11];[.M52]);0)));IF([.N52]=[.$A$10];0;(IF([.$G$4]&gt;4;IF([.O52]=[.$A$3];[.F$11];[.O52]);0)));IF([.P52]=[.$A$10];0;(IF([.$G$4]&gt;5;IF([.Q52]=[.$A$3];[.F$11];[.Q52]);0)));IF([.R52]=[.$A$10];0;(IF([.$G$4]&gt;6;IF([.S52]=[.$A$3];[.F$11];[.S52]);0)));IF([.T52]=[.$A$10];0;(IF([.$G$4]&gt;7;IF([.U52]=[.$A$3];[.F$11];[.U52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2]=0;[.$A52]&gt;0);[.$A$3];IF([.F52]=[.$A$3];[.$G$8];IF(OR([.F52]=[.$A$7];[.F52]=[.$A$8];[.F52]=[.$A$11]);[.$W52];IF(OR([.F52]=[.$A$2];[.F52]=[.$A$4];[.F52]=[.$A$5];[.F52]=[.$A$6];[.F52]=[.$A$9];[.F52]=[.$A$10]);[.F$11];IF([.F52]=1;0;0)+IF([.F52]=2;3;0)+IF([.F52]=3;5.7;0)+IF([.F52]=4;8;0)+IF([.F52]=5;10;0)+IF([.F52]=6;11.7;0)+IF([.F52]&gt;6;[.F5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2]=0;[.$A52]&gt;0);[.$A$3];IF([.H52]=[.$A$3];[.$G$8];IF(OR([.H52]=[.$A$7];[.H52]=[.$A$8];[.H52]=[.$A$11]);[.$W52];IF(OR([.H52]=[.$A$2];[.H52]=[.$A$4];[.H52]=[.$A$5];[.H52]=[.$A$6];[.H52]=[.$A$9];[.H52]=[.$A$10]);[.H$11];IF([.H52]=1;0;0)+IF([.H52]=2;3;0)+IF([.H52]=3;5.7;0)+IF([.H52]=4;8;0)+IF([.H52]=5;10;0)+IF([.H52]=6;11.7;0)+IF([.H52]&gt;6;[.H5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2]=0;[.$A52]&gt;0);[.$A$3];IF([.J52]=[.$A$3];[.$G$8];IF(OR([.J52]=[.$A$7];[.J52]=[.$A$8];[.J52]=[.$A$11]);[.$W52];IF(OR([.J52]=[.$A$2];[.J52]=[.$A$4];[.J52]=[.$A$5];[.J52]=[.$A$6];[.J52]=[.$A$9];[.J52]=[.$A$10]);[.J$11];IF([.J52]=1;0;0)+IF([.J52]=2;3;0)+IF([.J52]=3;5.7;0)+IF([.J52]=4;8;0)+IF([.J52]=5;10;0)+IF([.J52]=6;11.7;0)+IF([.J52]&gt;6;[.J52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2]=0;[.$A52]&gt;0);[.$A$3];IF([.L52]=[.$A$3];[.$G$8];IF(OR([.L52]=[.$A$7];[.L52]=[.$A$8];[.L52]=[.$A$11]);[.$W52];IF(OR([.L52]=[.$A$2];[.L52]=[.$A$4];[.L52]=[.$A$5];[.L52]=[.$A$6];[.L52]=[.$A$9];[.L52]=[.$A$10]);[.L$11];IF([.L52]=1;0;0)+IF([.L52]=2;3;0)+IF([.L52]=3;5.7;0)+IF([.L52]=4;8;0)+IF([.L52]=5;10;0)+IF([.L52]=6;11.7;0)+IF([.L52]&gt;6;[.L5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2]=0;[.$A52]&gt;0);[.$A$3];IF([.N52]=[.$A$3];[.$G$8];IF(OR([.N52]=[.$A$7];[.N52]=[.$A$8];[.N52]=[.$A$11]);[.$W52];IF(OR([.N52]=[.$A$2];[.N52]=[.$A$4];[.N52]=[.$A$5];[.N52]=[.$A$6];[.N52]=[.$A$9];[.N52]=[.$A$10]);[.N$11];IF([.N52]=1;0;0)+IF([.N52]=2;3;0)+IF([.N52]=3;5.7;0)+IF([.N52]=4;8;0)+IF([.N52]=5;10;0)+IF([.N52]=6;11.7;0)+IF([.N52]&gt;6;[.N52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2]=0;[.$A52]&gt;0);[.$A$3];IF([.P52]=[.$A$3];[.$G$8];IF(OR([.P52]=[.$A$7];[.P52]=[.$A$8];[.P52]=[.$A$11]);[.$W52];IF(OR([.P52]=[.$A$2];[.P52]=[.$A$4];[.P52]=[.$A$5];[.P52]=[.$A$6];[.P52]=[.$A$9];[.P52]=[.$A$10]);[.P$11];IF([.P52]=1;0;0)+IF([.P52]=2;3;0)+IF([.P52]=3;5.7;0)+IF([.P52]=4;8;0)+IF([.P52]=5;10;0)+IF([.P52]=6;11.7;0)+IF([.P52]&gt;6;[.P5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2]=0;[.$A52]&gt;0);[.$A$3];IF([.R52]=[.$A$3];[.$G$8];IF(OR([.R52]=[.$A$7];[.R52]=[.$A$8];[.R52]=[.$A$11]);[.$W52];IF(OR([.R52]=[.$A$2];[.R52]=[.$A$4];[.R52]=[.$A$5];[.R52]=[.$A$6];[.R52]=[.$A$9];[.R52]=[.$A$10]);[.R$11];IF([.R52]=1;0;0)+IF([.R52]=2;3;0)+IF([.R52]=3;5.7;0)+IF([.R52]=4;8;0)+IF([.R52]=5;10;0)+IF([.R52]=6;11.7;0)+IF([.R52]&gt;6;[.R5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2]=0;[.$A52]&gt;0);[.$A$3];IF([.T52]=[.$A$3];[.$G$8];IF(OR([.T52]=[.$A$7];[.T52]=[.$A$8];[.T52]=[.$A$11]);[.$W52];IF(OR([.T52]=[.$A$2];[.T52]=[.$A$4];[.T52]=[.$A$5];[.T52]=[.$A$6];[.T52]=[.$A$9];[.T52]=[.$A$10]);[.T$11];IF([.T52]=1;0;0)+IF([.T52]=2;3;0)+IF([.T52]=3;5.7;0)+IF([.T52]=4;8;0)+IF([.T52]=5;10;0)+IF([.T52]=6;11.7;0)+IF([.T52]&gt;6;[.T52]+6;0)))))" office:value-type="float" office:value="0" calcext:value-type="float">
            <text:p>0,0</text:p>
          </table:table-cell>
          <table:table-cell table:style-name="ce60"/>
          <table:table-cell table:style-name="ce65" table:formula="of:=(IF([.F52]&gt;0;IF([.F52]=[.$A$11];0;[.G52]);0)+IF([.H52]&gt;0;IF([.H52]=[.$A$11];0;[.I52]);0)+IF([.J52]&gt;0;IF([.J52]=[.$A$11];0;[.K52]);0)+IF([.L52]&gt;0;IF([.L52]=[.$A$11];0;[.M52]);0)+IF([.N52]&gt;0;IF([.N52]=[.$A$11];0;[.O52]);0)+IF([.P52]&gt;0;IF([.P52]=[.$A$11];0;[.Q52]);0)+IF([.R52]&gt;0;IF([.R52]=[.$A$11];0;[.S52]);0)+IF([.T52]&gt;0;IF([.T52]=[.$A$11];0;[.U52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2];0)=2;3)+IF(ROUND(([.F$13]/5)+[.Y52];0)=3;5.7)+IF(ROUND(([.F$13]/5)+[.Y52];0)=4;8)+IF(ROUND(([.F$13]/5)+[.Y52];0)=5;10)+IF(ROUND(([.F$13]/5)+[.Y52];0)=6;11.7)+IF(ROUND(([.F$13]/5)+[.Y52];0)&gt;6;[.Y52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2];0)=2;3)+IF(ROUND(([.H$13]/5)+[.AA52];0)=3;5.7)+IF(ROUND(([.H$13]/5)+[.AA52];0)=4;8)+IF(ROUND(([.H$13]/5)+[.AA52];0)=5;10)+IF(ROUND(([.H$13]/5)+[.AA52];0)=6;11.7)+IF(ROUND(([.H$13]/5)+[.AA52];0)&gt;6;[.AA52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2];0)=2;3)+IF(ROUND(([.J$13]/5)+[.AC52];0)=3;5.7)+IF(ROUND(([.J$13]/5)+[.AC52];0)=4;8)+IF(ROUND(([.J$13]/5)+[.AC52];0)=5;10)+IF(ROUND(([.J$13]/5)+[.AC52];0)=6;11.7)+IF(ROUND(([.J$13]/5)+[.AC52];0)&gt;6;[.AC52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2];0)=2;3)+IF(ROUND(([.L$13]/5)+[.AE52];0)=3;5.7)+IF(ROUND(([.L$13]/5)+[.AE52];0)=4;8)+IF(ROUND(([.L$13]/5)+[.AE52];0)=5;10)+IF(ROUND(([.L$13]/5)+[.AE52];0)=6;11.7)+IF(ROUND(([.L$13]/5)+[.AE52];0)&gt;6;[.AE52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2];0)=2;3)+IF(ROUND(([.N$13]/5)+[.AG52];0)=3;5.7)+IF(ROUND(([.N$13]/5)+[.AG52];0)=4;8)+IF(ROUND(([.N$13]/5)+[.AG52];0)=5;10)+IF(ROUND(([.N$13]/5)+[.AG52];0)=6;11.7)+IF(ROUND(([.N$13]/5)+[.AG52];0)&gt;6;[.AG52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2];0)=2;3)+IF(ROUND(([.P$13]/5)+[.AI52];0)=3;5.7)+IF(ROUND(([.P$13]/5)+[.AI52];0)=4;8)+IF(ROUND(([.P$13]/5)+[.AI52];0)=5;10)+IF(ROUND(([.P$13]/5)+[.AI52];0)=6;11.7)+IF(ROUND(([.P$13]/5)+[.AI52];0)&gt;6;[.AI52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2];0)=2;3)+IF(ROUND(([.R$13]/5)+[.AK52];0)=3;5.7)+IF(ROUND(([.R$13]/5)+[.AK52];0)=4;8)+IF(ROUND(([.R$13]/5)+[.AK52];0)=5;10)+IF(ROUND(([.R$13]/5)+[.AK52];0)=6;11.7)+IF(ROUND(([.R$13]/5)+[.AK52];0)&gt;6;[.AK52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2];0)=2;3)+IF(ROUND(([.T$13]/5)+[.AM52];0)=3;5.7)+IF(ROUND(([.T$13]/5)+[.AM52];0)=4;8)+IF(ROUND(([.T$13]/5)+[.AM52];0)=5;10)+IF(ROUND(([.T$13]/5)+[.AM52];0)=6;11.7)+IF(ROUND(([.T$13]/5)+[.AM52];0)&gt;6;[.AM52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3]=[.$A$3];[.G8];[.G53])+IF([.$G$4]&gt;1;IF([.I53]=[.$A$3];[.G8];[.I53]);0)+IF([.$G$4]&gt;2;IF([.K53]=[.$A$3];[.G8];[.K53]);0)+IF([.$G$4]&gt;3;IF([.M53]=[.$A$3];[.G8];[.M53]);0)+IF([.$G$4]&gt;4;IF([.O53]=[.$A$3];[.G8];[.O53]);0)+IF([.$G$4]&gt;5;IF([.Q53]=[.$A$3];[.G8];[.Q53]);0)+IF([.$G$4]&gt;6;IF([.S53]=[.$A$3];[.G8];[.S53]);0)+IF([.$G$4]&gt;7;IF([.U53]=[.$A$3];[.G8];[.U53]);0)" office:value-type="float" office:value="0" calcext:value-type="float">
            <text:p>0,0</text:p>
          </table:table-cell>
          <table:table-cell table:style-name="ce18" table:formula="of:=IF([.$G$4]&gt;2;[.C53]-(MAX(IF([.F53]=[.$A$10];0;(IF([.G53]=[.$A$3];[.F$11];[.G53])));IF([.H53]=[.$A$10];0;(IF([.$G$4]&gt;1;IF([.I53]=[.$A$3];[.F$11];[.I53]);0)));IF([.J53]=[.$A$10];0;(IF([.$G$4]&gt;2;IF([.K53]=[.$A$3];[.F$11];[.K53]);0)));IF([.L53]=[.$A$10];0;(IF([.$G$4]&gt;3;IF([.M53]=[.$A$3];[.F$11];[.M53]);0)));IF([.N53]=[.$A$10];0;(IF([.$G$4]&gt;4;IF([.O53]=[.$A$3];[.F$11];[.O53]);0)));IF([.P53]=[.$A$10];0;(IF([.$G$4]&gt;5;IF([.Q53]=[.$A$3];[.F$11];[.Q53]);0)));IF([.R53]=[.$A$10];0;(IF([.$G$4]&gt;6;IF([.S53]=[.$A$3];[.F$11];[.S53]);0)));IF([.T53]=[.$A$10];0;(IF([.$G$4]&gt;7;IF([.U53]=[.$A$3];[.F$11];[.U53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3]=0;[.$A53]&gt;0);[.$A$3];IF([.F53]=[.$A$3];[.$G$8];IF(OR([.F53]=[.$A$7];[.F53]=[.$A$8];[.F53]=[.$A$11]);[.$W53];IF(OR([.F53]=[.$A$2];[.F53]=[.$A$4];[.F53]=[.$A$5];[.F53]=[.$A$6];[.F53]=[.$A$9];[.F53]=[.$A$10]);[.F$11];IF([.F53]=1;0;0)+IF([.F53]=2;3;0)+IF([.F53]=3;5.7;0)+IF([.F53]=4;8;0)+IF([.F53]=5;10;0)+IF([.F53]=6;11.7;0)+IF([.F53]&gt;6;[.F5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3]=0;[.$A53]&gt;0);[.$A$3];IF([.H53]=[.$A$3];[.$G$8];IF(OR([.H53]=[.$A$7];[.H53]=[.$A$8];[.H53]=[.$A$11]);[.$W53];IF(OR([.H53]=[.$A$2];[.H53]=[.$A$4];[.H53]=[.$A$5];[.H53]=[.$A$6];[.H53]=[.$A$9];[.H53]=[.$A$10]);[.H$11];IF([.H53]=1;0;0)+IF([.H53]=2;3;0)+IF([.H53]=3;5.7;0)+IF([.H53]=4;8;0)+IF([.H53]=5;10;0)+IF([.H53]=6;11.7;0)+IF([.H53]&gt;6;[.H5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3]=0;[.$A53]&gt;0);[.$A$3];IF([.J53]=[.$A$3];[.$G$8];IF(OR([.J53]=[.$A$7];[.J53]=[.$A$8];[.J53]=[.$A$11]);[.$W53];IF(OR([.J53]=[.$A$2];[.J53]=[.$A$4];[.J53]=[.$A$5];[.J53]=[.$A$6];[.J53]=[.$A$9];[.J53]=[.$A$10]);[.J$11];IF([.J53]=1;0;0)+IF([.J53]=2;3;0)+IF([.J53]=3;5.7;0)+IF([.J53]=4;8;0)+IF([.J53]=5;10;0)+IF([.J53]=6;11.7;0)+IF([.J53]&gt;6;[.J53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3]=0;[.$A53]&gt;0);[.$A$3];IF([.L53]=[.$A$3];[.$G$8];IF(OR([.L53]=[.$A$7];[.L53]=[.$A$8];[.L53]=[.$A$11]);[.$W53];IF(OR([.L53]=[.$A$2];[.L53]=[.$A$4];[.L53]=[.$A$5];[.L53]=[.$A$6];[.L53]=[.$A$9];[.L53]=[.$A$10]);[.L$11];IF([.L53]=1;0;0)+IF([.L53]=2;3;0)+IF([.L53]=3;5.7;0)+IF([.L53]=4;8;0)+IF([.L53]=5;10;0)+IF([.L53]=6;11.7;0)+IF([.L53]&gt;6;[.L5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3]=0;[.$A53]&gt;0);[.$A$3];IF([.N53]=[.$A$3];[.$G$8];IF(OR([.N53]=[.$A$7];[.N53]=[.$A$8];[.N53]=[.$A$11]);[.$W53];IF(OR([.N53]=[.$A$2];[.N53]=[.$A$4];[.N53]=[.$A$5];[.N53]=[.$A$6];[.N53]=[.$A$9];[.N53]=[.$A$10]);[.N$11];IF([.N53]=1;0;0)+IF([.N53]=2;3;0)+IF([.N53]=3;5.7;0)+IF([.N53]=4;8;0)+IF([.N53]=5;10;0)+IF([.N53]=6;11.7;0)+IF([.N53]&gt;6;[.N53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3]=0;[.$A53]&gt;0);[.$A$3];IF([.P53]=[.$A$3];[.$G$8];IF(OR([.P53]=[.$A$7];[.P53]=[.$A$8];[.P53]=[.$A$11]);[.$W53];IF(OR([.P53]=[.$A$2];[.P53]=[.$A$4];[.P53]=[.$A$5];[.P53]=[.$A$6];[.P53]=[.$A$9];[.P53]=[.$A$10]);[.P$11];IF([.P53]=1;0;0)+IF([.P53]=2;3;0)+IF([.P53]=3;5.7;0)+IF([.P53]=4;8;0)+IF([.P53]=5;10;0)+IF([.P53]=6;11.7;0)+IF([.P53]&gt;6;[.P5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3]=0;[.$A53]&gt;0);[.$A$3];IF([.R53]=[.$A$3];[.$G$8];IF(OR([.R53]=[.$A$7];[.R53]=[.$A$8];[.R53]=[.$A$11]);[.$W53];IF(OR([.R53]=[.$A$2];[.R53]=[.$A$4];[.R53]=[.$A$5];[.R53]=[.$A$6];[.R53]=[.$A$9];[.R53]=[.$A$10]);[.R$11];IF([.R53]=1;0;0)+IF([.R53]=2;3;0)+IF([.R53]=3;5.7;0)+IF([.R53]=4;8;0)+IF([.R53]=5;10;0)+IF([.R53]=6;11.7;0)+IF([.R53]&gt;6;[.R5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3]=0;[.$A53]&gt;0);[.$A$3];IF([.T53]=[.$A$3];[.$G$8];IF(OR([.T53]=[.$A$7];[.T53]=[.$A$8];[.T53]=[.$A$11]);[.$W53];IF(OR([.T53]=[.$A$2];[.T53]=[.$A$4];[.T53]=[.$A$5];[.T53]=[.$A$6];[.T53]=[.$A$9];[.T53]=[.$A$10]);[.T$11];IF([.T53]=1;0;0)+IF([.T53]=2;3;0)+IF([.T53]=3;5.7;0)+IF([.T53]=4;8;0)+IF([.T53]=5;10;0)+IF([.T53]=6;11.7;0)+IF([.T53]&gt;6;[.T53]+6;0)))))" office:value-type="float" office:value="0" calcext:value-type="float">
            <text:p>0,0</text:p>
          </table:table-cell>
          <table:table-cell table:style-name="ce60"/>
          <table:table-cell table:style-name="ce65" table:formula="of:=(IF([.F53]&gt;0;IF([.F53]=[.$A$11];0;[.G53]);0)+IF([.H53]&gt;0;IF([.H53]=[.$A$11];0;[.I53]);0)+IF([.J53]&gt;0;IF([.J53]=[.$A$11];0;[.K53]);0)+IF([.L53]&gt;0;IF([.L53]=[.$A$11];0;[.M53]);0)+IF([.N53]&gt;0;IF([.N53]=[.$A$11];0;[.O53]);0)+IF([.P53]&gt;0;IF([.P53]=[.$A$11];0;[.Q53]);0)+IF([.R53]&gt;0;IF([.R53]=[.$A$11];0;[.S53]);0)+IF([.T53]&gt;0;IF([.T53]=[.$A$11];0;[.U53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3];0)=2;3)+IF(ROUND(([.F$13]/5)+[.Y53];0)=3;5.7)+IF(ROUND(([.F$13]/5)+[.Y53];0)=4;8)+IF(ROUND(([.F$13]/5)+[.Y53];0)=5;10)+IF(ROUND(([.F$13]/5)+[.Y53];0)=6;11.7)+IF(ROUND(([.F$13]/5)+[.Y53];0)&gt;6;[.Y53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3];0)=2;3)+IF(ROUND(([.H$13]/5)+[.AA53];0)=3;5.7)+IF(ROUND(([.H$13]/5)+[.AA53];0)=4;8)+IF(ROUND(([.H$13]/5)+[.AA53];0)=5;10)+IF(ROUND(([.H$13]/5)+[.AA53];0)=6;11.7)+IF(ROUND(([.H$13]/5)+[.AA53];0)&gt;6;[.AA53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3];0)=2;3)+IF(ROUND(([.J$13]/5)+[.AC53];0)=3;5.7)+IF(ROUND(([.J$13]/5)+[.AC53];0)=4;8)+IF(ROUND(([.J$13]/5)+[.AC53];0)=5;10)+IF(ROUND(([.J$13]/5)+[.AC53];0)=6;11.7)+IF(ROUND(([.J$13]/5)+[.AC53];0)&gt;6;[.AC53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3];0)=2;3)+IF(ROUND(([.L$13]/5)+[.AE53];0)=3;5.7)+IF(ROUND(([.L$13]/5)+[.AE53];0)=4;8)+IF(ROUND(([.L$13]/5)+[.AE53];0)=5;10)+IF(ROUND(([.L$13]/5)+[.AE53];0)=6;11.7)+IF(ROUND(([.L$13]/5)+[.AE53];0)&gt;6;[.AE53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3];0)=2;3)+IF(ROUND(([.N$13]/5)+[.AG53];0)=3;5.7)+IF(ROUND(([.N$13]/5)+[.AG53];0)=4;8)+IF(ROUND(([.N$13]/5)+[.AG53];0)=5;10)+IF(ROUND(([.N$13]/5)+[.AG53];0)=6;11.7)+IF(ROUND(([.N$13]/5)+[.AG53];0)&gt;6;[.AG53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3];0)=2;3)+IF(ROUND(([.P$13]/5)+[.AI53];0)=3;5.7)+IF(ROUND(([.P$13]/5)+[.AI53];0)=4;8)+IF(ROUND(([.P$13]/5)+[.AI53];0)=5;10)+IF(ROUND(([.P$13]/5)+[.AI53];0)=6;11.7)+IF(ROUND(([.P$13]/5)+[.AI53];0)&gt;6;[.AI53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3];0)=2;3)+IF(ROUND(([.R$13]/5)+[.AK53];0)=3;5.7)+IF(ROUND(([.R$13]/5)+[.AK53];0)=4;8)+IF(ROUND(([.R$13]/5)+[.AK53];0)=5;10)+IF(ROUND(([.R$13]/5)+[.AK53];0)=6;11.7)+IF(ROUND(([.R$13]/5)+[.AK53];0)&gt;6;[.AK53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3];0)=2;3)+IF(ROUND(([.T$13]/5)+[.AM53];0)=3;5.7)+IF(ROUND(([.T$13]/5)+[.AM53];0)=4;8)+IF(ROUND(([.T$13]/5)+[.AM53];0)=5;10)+IF(ROUND(([.T$13]/5)+[.AM53];0)=6;11.7)+IF(ROUND(([.T$13]/5)+[.AM53];0)&gt;6;[.AM5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4]=[.$A$3];[.G8];[.G54])+IF([.$G$4]&gt;1;IF([.I54]=[.$A$3];[.G8];[.I54]);0)+IF([.$G$4]&gt;2;IF([.K54]=[.$A$3];[.G8];[.K54]);0)+IF([.$G$4]&gt;3;IF([.M54]=[.$A$3];[.G8];[.M54]);0)+IF([.$G$4]&gt;4;IF([.O54]=[.$A$3];[.G8];[.O54]);0)+IF([.$G$4]&gt;5;IF([.Q54]=[.$A$3];[.G8];[.Q54]);0)+IF([.$G$4]&gt;6;IF([.S54]=[.$A$3];[.G8];[.S54]);0)+IF([.$G$4]&gt;7;IF([.U54]=[.$A$3];[.G8];[.U54]);0)" office:value-type="float" office:value="0" calcext:value-type="float">
            <text:p>0,0</text:p>
          </table:table-cell>
          <table:table-cell table:style-name="ce18" table:formula="of:=IF([.$G$4]&gt;2;[.C54]-(MAX(IF([.F54]=[.$A$10];0;(IF([.G54]=[.$A$3];[.F$11];[.G54])));IF([.H54]=[.$A$10];0;(IF([.$G$4]&gt;1;IF([.I54]=[.$A$3];[.F$11];[.I54]);0)));IF([.J54]=[.$A$10];0;(IF([.$G$4]&gt;2;IF([.K54]=[.$A$3];[.F$11];[.K54]);0)));IF([.L54]=[.$A$10];0;(IF([.$G$4]&gt;3;IF([.M54]=[.$A$3];[.F$11];[.M54]);0)));IF([.N54]=[.$A$10];0;(IF([.$G$4]&gt;4;IF([.O54]=[.$A$3];[.F$11];[.O54]);0)));IF([.P54]=[.$A$10];0;(IF([.$G$4]&gt;5;IF([.Q54]=[.$A$3];[.F$11];[.Q54]);0)));IF([.R54]=[.$A$10];0;(IF([.$G$4]&gt;6;IF([.S54]=[.$A$3];[.F$11];[.S54]);0)));IF([.T54]=[.$A$10];0;(IF([.$G$4]&gt;7;IF([.U54]=[.$A$3];[.F$11];[.U54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4]=0;[.$A54]&gt;0);[.$A$3];IF([.F54]=[.$A$3];[.$G$8];IF(OR([.F54]=[.$A$7];[.F54]=[.$A$8];[.F54]=[.$A$11]);[.$W54];IF(OR([.F54]=[.$A$2];[.F54]=[.$A$4];[.F54]=[.$A$5];[.F54]=[.$A$6];[.F54]=[.$A$9];[.F54]=[.$A$10]);[.F$11];IF([.F54]=1;0;0)+IF([.F54]=2;3;0)+IF([.F54]=3;5.7;0)+IF([.F54]=4;8;0)+IF([.F54]=5;10;0)+IF([.F54]=6;11.7;0)+IF([.F54]&gt;6;[.F5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4]=0;[.$A54]&gt;0);[.$A$3];IF([.H54]=[.$A$3];[.$G$8];IF(OR([.H54]=[.$A$7];[.H54]=[.$A$8];[.H54]=[.$A$11]);[.$W54];IF(OR([.H54]=[.$A$2];[.H54]=[.$A$4];[.H54]=[.$A$5];[.H54]=[.$A$6];[.H54]=[.$A$9];[.H54]=[.$A$10]);[.H$11];IF([.H54]=1;0;0)+IF([.H54]=2;3;0)+IF([.H54]=3;5.7;0)+IF([.H54]=4;8;0)+IF([.H54]=5;10;0)+IF([.H54]=6;11.7;0)+IF([.H54]&gt;6;[.H5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4]=0;[.$A54]&gt;0);[.$A$3];IF([.J54]=[.$A$3];[.$G$8];IF(OR([.J54]=[.$A$7];[.J54]=[.$A$8];[.J54]=[.$A$11]);[.$W54];IF(OR([.J54]=[.$A$2];[.J54]=[.$A$4];[.J54]=[.$A$5];[.J54]=[.$A$6];[.J54]=[.$A$9];[.J54]=[.$A$10]);[.J$11];IF([.J54]=1;0;0)+IF([.J54]=2;3;0)+IF([.J54]=3;5.7;0)+IF([.J54]=4;8;0)+IF([.J54]=5;10;0)+IF([.J54]=6;11.7;0)+IF([.J54]&gt;6;[.J54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4]=0;[.$A54]&gt;0);[.$A$3];IF([.L54]=[.$A$3];[.$G$8];IF(OR([.L54]=[.$A$7];[.L54]=[.$A$8];[.L54]=[.$A$11]);[.$W54];IF(OR([.L54]=[.$A$2];[.L54]=[.$A$4];[.L54]=[.$A$5];[.L54]=[.$A$6];[.L54]=[.$A$9];[.L54]=[.$A$10]);[.L$11];IF([.L54]=1;0;0)+IF([.L54]=2;3;0)+IF([.L54]=3;5.7;0)+IF([.L54]=4;8;0)+IF([.L54]=5;10;0)+IF([.L54]=6;11.7;0)+IF([.L54]&gt;6;[.L5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4]=0;[.$A54]&gt;0);[.$A$3];IF([.N54]=[.$A$3];[.$G$8];IF(OR([.N54]=[.$A$7];[.N54]=[.$A$8];[.N54]=[.$A$11]);[.$W54];IF(OR([.N54]=[.$A$2];[.N54]=[.$A$4];[.N54]=[.$A$5];[.N54]=[.$A$6];[.N54]=[.$A$9];[.N54]=[.$A$10]);[.N$11];IF([.N54]=1;0;0)+IF([.N54]=2;3;0)+IF([.N54]=3;5.7;0)+IF([.N54]=4;8;0)+IF([.N54]=5;10;0)+IF([.N54]=6;11.7;0)+IF([.N54]&gt;6;[.N54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4]=0;[.$A54]&gt;0);[.$A$3];IF([.P54]=[.$A$3];[.$G$8];IF(OR([.P54]=[.$A$7];[.P54]=[.$A$8];[.P54]=[.$A$11]);[.$W54];IF(OR([.P54]=[.$A$2];[.P54]=[.$A$4];[.P54]=[.$A$5];[.P54]=[.$A$6];[.P54]=[.$A$9];[.P54]=[.$A$10]);[.P$11];IF([.P54]=1;0;0)+IF([.P54]=2;3;0)+IF([.P54]=3;5.7;0)+IF([.P54]=4;8;0)+IF([.P54]=5;10;0)+IF([.P54]=6;11.7;0)+IF([.P54]&gt;6;[.P5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4]=0;[.$A54]&gt;0);[.$A$3];IF([.R54]=[.$A$3];[.$G$8];IF(OR([.R54]=[.$A$7];[.R54]=[.$A$8];[.R54]=[.$A$11]);[.$W54];IF(OR([.R54]=[.$A$2];[.R54]=[.$A$4];[.R54]=[.$A$5];[.R54]=[.$A$6];[.R54]=[.$A$9];[.R54]=[.$A$10]);[.R$11];IF([.R54]=1;0;0)+IF([.R54]=2;3;0)+IF([.R54]=3;5.7;0)+IF([.R54]=4;8;0)+IF([.R54]=5;10;0)+IF([.R54]=6;11.7;0)+IF([.R54]&gt;6;[.R5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4]=0;[.$A54]&gt;0);[.$A$3];IF([.T54]=[.$A$3];[.$G$8];IF(OR([.T54]=[.$A$7];[.T54]=[.$A$8];[.T54]=[.$A$11]);[.$W54];IF(OR([.T54]=[.$A$2];[.T54]=[.$A$4];[.T54]=[.$A$5];[.T54]=[.$A$6];[.T54]=[.$A$9];[.T54]=[.$A$10]);[.T$11];IF([.T54]=1;0;0)+IF([.T54]=2;3;0)+IF([.T54]=3;5.7;0)+IF([.T54]=4;8;0)+IF([.T54]=5;10;0)+IF([.T54]=6;11.7;0)+IF([.T54]&gt;6;[.T54]+6;0)))))" office:value-type="float" office:value="0" calcext:value-type="float">
            <text:p>0,0</text:p>
          </table:table-cell>
          <table:table-cell table:style-name="ce60"/>
          <table:table-cell table:style-name="ce65" table:formula="of:=(IF([.F54]&gt;0;IF([.F54]=[.$A$11];0;[.G54]);0)+IF([.H54]&gt;0;IF([.H54]=[.$A$11];0;[.I54]);0)+IF([.J54]&gt;0;IF([.J54]=[.$A$11];0;[.K54]);0)+IF([.L54]&gt;0;IF([.L54]=[.$A$11];0;[.M54]);0)+IF([.N54]&gt;0;IF([.N54]=[.$A$11];0;[.O54]);0)+IF([.P54]&gt;0;IF([.P54]=[.$A$11];0;[.Q54]);0)+IF([.R54]&gt;0;IF([.R54]=[.$A$11];0;[.S54]);0)+IF([.T54]&gt;0;IF([.T54]=[.$A$11];0;[.U54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4];0)=2;3)+IF(ROUND(([.F$13]/5)+[.Y54];0)=3;5.7)+IF(ROUND(([.F$13]/5)+[.Y54];0)=4;8)+IF(ROUND(([.F$13]/5)+[.Y54];0)=5;10)+IF(ROUND(([.F$13]/5)+[.Y54];0)=6;11.7)+IF(ROUND(([.F$13]/5)+[.Y54];0)&gt;6;[.Y54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4];0)=2;3)+IF(ROUND(([.H$13]/5)+[.AA54];0)=3;5.7)+IF(ROUND(([.H$13]/5)+[.AA54];0)=4;8)+IF(ROUND(([.H$13]/5)+[.AA54];0)=5;10)+IF(ROUND(([.H$13]/5)+[.AA54];0)=6;11.7)+IF(ROUND(([.H$13]/5)+[.AA54];0)&gt;6;[.AA54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4];0)=2;3)+IF(ROUND(([.J$13]/5)+[.AC54];0)=3;5.7)+IF(ROUND(([.J$13]/5)+[.AC54];0)=4;8)+IF(ROUND(([.J$13]/5)+[.AC54];0)=5;10)+IF(ROUND(([.J$13]/5)+[.AC54];0)=6;11.7)+IF(ROUND(([.J$13]/5)+[.AC54];0)&gt;6;[.AC54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4];0)=2;3)+IF(ROUND(([.L$13]/5)+[.AE54];0)=3;5.7)+IF(ROUND(([.L$13]/5)+[.AE54];0)=4;8)+IF(ROUND(([.L$13]/5)+[.AE54];0)=5;10)+IF(ROUND(([.L$13]/5)+[.AE54];0)=6;11.7)+IF(ROUND(([.L$13]/5)+[.AE54];0)&gt;6;[.AE54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4];0)=2;3)+IF(ROUND(([.N$13]/5)+[.AG54];0)=3;5.7)+IF(ROUND(([.N$13]/5)+[.AG54];0)=4;8)+IF(ROUND(([.N$13]/5)+[.AG54];0)=5;10)+IF(ROUND(([.N$13]/5)+[.AG54];0)=6;11.7)+IF(ROUND(([.N$13]/5)+[.AG54];0)&gt;6;[.AG54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4];0)=2;3)+IF(ROUND(([.P$13]/5)+[.AI54];0)=3;5.7)+IF(ROUND(([.P$13]/5)+[.AI54];0)=4;8)+IF(ROUND(([.P$13]/5)+[.AI54];0)=5;10)+IF(ROUND(([.P$13]/5)+[.AI54];0)=6;11.7)+IF(ROUND(([.P$13]/5)+[.AI54];0)&gt;6;[.AI54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4];0)=2;3)+IF(ROUND(([.R$13]/5)+[.AK54];0)=3;5.7)+IF(ROUND(([.R$13]/5)+[.AK54];0)=4;8)+IF(ROUND(([.R$13]/5)+[.AK54];0)=5;10)+IF(ROUND(([.R$13]/5)+[.AK54];0)=6;11.7)+IF(ROUND(([.R$13]/5)+[.AK54];0)&gt;6;[.AK54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4];0)=2;3)+IF(ROUND(([.T$13]/5)+[.AM54];0)=3;5.7)+IF(ROUND(([.T$13]/5)+[.AM54];0)=4;8)+IF(ROUND(([.T$13]/5)+[.AM54];0)=5;10)+IF(ROUND(([.T$13]/5)+[.AM54];0)=6;11.7)+IF(ROUND(([.T$13]/5)+[.AM54];0)&gt;6;[.AM5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5]=[.$A$3];[.G8];[.G55])+IF([.$G$4]&gt;1;IF([.I55]=[.$A$3];[.G8];[.I55]);0)+IF([.$G$4]&gt;2;IF([.K55]=[.$A$3];[.G8];[.K55]);0)+IF([.$G$4]&gt;3;IF([.M55]=[.$A$3];[.G8];[.M55]);0)+IF([.$G$4]&gt;4;IF([.O55]=[.$A$3];[.G8];[.O55]);0)+IF([.$G$4]&gt;5;IF([.Q55]=[.$A$3];[.G8];[.Q55]);0)+IF([.$G$4]&gt;6;IF([.S55]=[.$A$3];[.G8];[.S55]);0)+IF([.$G$4]&gt;7;IF([.U55]=[.$A$3];[.G8];[.U55]);0)" office:value-type="float" office:value="0" calcext:value-type="float">
            <text:p>0,0</text:p>
          </table:table-cell>
          <table:table-cell table:style-name="ce18" table:formula="of:=IF([.$G$4]&gt;2;[.C55]-(MAX(IF([.F55]=[.$A$10];0;(IF([.G55]=[.$A$3];[.F$11];[.G55])));IF([.H55]=[.$A$10];0;(IF([.$G$4]&gt;1;IF([.I55]=[.$A$3];[.F$11];[.I55]);0)));IF([.J55]=[.$A$10];0;(IF([.$G$4]&gt;2;IF([.K55]=[.$A$3];[.F$11];[.K55]);0)));IF([.L55]=[.$A$10];0;(IF([.$G$4]&gt;3;IF([.M55]=[.$A$3];[.F$11];[.M55]);0)));IF([.N55]=[.$A$10];0;(IF([.$G$4]&gt;4;IF([.O55]=[.$A$3];[.F$11];[.O55]);0)));IF([.P55]=[.$A$10];0;(IF([.$G$4]&gt;5;IF([.Q55]=[.$A$3];[.F$11];[.Q55]);0)));IF([.R55]=[.$A$10];0;(IF([.$G$4]&gt;6;IF([.S55]=[.$A$3];[.F$11];[.S55]);0)));IF([.T55]=[.$A$10];0;(IF([.$G$4]&gt;7;IF([.U55]=[.$A$3];[.F$11];[.U5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5]=0;[.$A55]&gt;0);[.$A$3];IF([.F55]=[.$A$3];[.$G$8];IF(OR([.F55]=[.$A$7];[.F55]=[.$A$8];[.F55]=[.$A$11]);[.$W55];IF(OR([.F55]=[.$A$2];[.F55]=[.$A$4];[.F55]=[.$A$5];[.F55]=[.$A$6];[.F55]=[.$A$9];[.F55]=[.$A$10]);[.F$11];IF([.F55]=1;0;0)+IF([.F55]=2;3;0)+IF([.F55]=3;5.7;0)+IF([.F55]=4;8;0)+IF([.F55]=5;10;0)+IF([.F55]=6;11.7;0)+IF([.F55]&gt;6;[.F5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5]=0;[.$A55]&gt;0);[.$A$3];IF([.H55]=[.$A$3];[.$G$8];IF(OR([.H55]=[.$A$7];[.H55]=[.$A$8];[.H55]=[.$A$11]);[.$W55];IF(OR([.H55]=[.$A$2];[.H55]=[.$A$4];[.H55]=[.$A$5];[.H55]=[.$A$6];[.H55]=[.$A$9];[.H55]=[.$A$10]);[.H$11];IF([.H55]=1;0;0)+IF([.H55]=2;3;0)+IF([.H55]=3;5.7;0)+IF([.H55]=4;8;0)+IF([.H55]=5;10;0)+IF([.H55]=6;11.7;0)+IF([.H55]&gt;6;[.H5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5]=0;[.$A55]&gt;0);[.$A$3];IF([.J55]=[.$A$3];[.$G$8];IF(OR([.J55]=[.$A$7];[.J55]=[.$A$8];[.J55]=[.$A$11]);[.$W55];IF(OR([.J55]=[.$A$2];[.J55]=[.$A$4];[.J55]=[.$A$5];[.J55]=[.$A$6];[.J55]=[.$A$9];[.J55]=[.$A$10]);[.J$11];IF([.J55]=1;0;0)+IF([.J55]=2;3;0)+IF([.J55]=3;5.7;0)+IF([.J55]=4;8;0)+IF([.J55]=5;10;0)+IF([.J55]=6;11.7;0)+IF([.J55]&gt;6;[.J55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5]=0;[.$A55]&gt;0);[.$A$3];IF([.L55]=[.$A$3];[.$G$8];IF(OR([.L55]=[.$A$7];[.L55]=[.$A$8];[.L55]=[.$A$11]);[.$W55];IF(OR([.L55]=[.$A$2];[.L55]=[.$A$4];[.L55]=[.$A$5];[.L55]=[.$A$6];[.L55]=[.$A$9];[.L55]=[.$A$10]);[.L$11];IF([.L55]=1;0;0)+IF([.L55]=2;3;0)+IF([.L55]=3;5.7;0)+IF([.L55]=4;8;0)+IF([.L55]=5;10;0)+IF([.L55]=6;11.7;0)+IF([.L55]&gt;6;[.L5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5]=0;[.$A55]&gt;0);[.$A$3];IF([.N55]=[.$A$3];[.$G$8];IF(OR([.N55]=[.$A$7];[.N55]=[.$A$8];[.N55]=[.$A$11]);[.$W55];IF(OR([.N55]=[.$A$2];[.N55]=[.$A$4];[.N55]=[.$A$5];[.N55]=[.$A$6];[.N55]=[.$A$9];[.N55]=[.$A$10]);[.N$11];IF([.N55]=1;0;0)+IF([.N55]=2;3;0)+IF([.N55]=3;5.7;0)+IF([.N55]=4;8;0)+IF([.N55]=5;10;0)+IF([.N55]=6;11.7;0)+IF([.N55]&gt;6;[.N55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5]=0;[.$A55]&gt;0);[.$A$3];IF([.P55]=[.$A$3];[.$G$8];IF(OR([.P55]=[.$A$7];[.P55]=[.$A$8];[.P55]=[.$A$11]);[.$W55];IF(OR([.P55]=[.$A$2];[.P55]=[.$A$4];[.P55]=[.$A$5];[.P55]=[.$A$6];[.P55]=[.$A$9];[.P55]=[.$A$10]);[.P$11];IF([.P55]=1;0;0)+IF([.P55]=2;3;0)+IF([.P55]=3;5.7;0)+IF([.P55]=4;8;0)+IF([.P55]=5;10;0)+IF([.P55]=6;11.7;0)+IF([.P55]&gt;6;[.P5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5]=0;[.$A55]&gt;0);[.$A$3];IF([.R55]=[.$A$3];[.$G$8];IF(OR([.R55]=[.$A$7];[.R55]=[.$A$8];[.R55]=[.$A$11]);[.$W55];IF(OR([.R55]=[.$A$2];[.R55]=[.$A$4];[.R55]=[.$A$5];[.R55]=[.$A$6];[.R55]=[.$A$9];[.R55]=[.$A$10]);[.R$11];IF([.R55]=1;0;0)+IF([.R55]=2;3;0)+IF([.R55]=3;5.7;0)+IF([.R55]=4;8;0)+IF([.R55]=5;10;0)+IF([.R55]=6;11.7;0)+IF([.R55]&gt;6;[.R5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5]=0;[.$A55]&gt;0);[.$A$3];IF([.T55]=[.$A$3];[.$G$8];IF(OR([.T55]=[.$A$7];[.T55]=[.$A$8];[.T55]=[.$A$11]);[.$W55];IF(OR([.T55]=[.$A$2];[.T55]=[.$A$4];[.T55]=[.$A$5];[.T55]=[.$A$6];[.T55]=[.$A$9];[.T55]=[.$A$10]);[.T$11];IF([.T55]=1;0;0)+IF([.T55]=2;3;0)+IF([.T55]=3;5.7;0)+IF([.T55]=4;8;0)+IF([.T55]=5;10;0)+IF([.T55]=6;11.7;0)+IF([.T55]&gt;6;[.T55]+6;0)))))" office:value-type="float" office:value="0" calcext:value-type="float">
            <text:p>0,0</text:p>
          </table:table-cell>
          <table:table-cell table:style-name="ce60"/>
          <table:table-cell table:style-name="ce65" table:formula="of:=(IF([.F55]&gt;0;IF([.F55]=[.$A$11];0;[.G55]);0)+IF([.H55]&gt;0;IF([.H55]=[.$A$11];0;[.I55]);0)+IF([.J55]&gt;0;IF([.J55]=[.$A$11];0;[.K55]);0)+IF([.L55]&gt;0;IF([.L55]=[.$A$11];0;[.M55]);0)+IF([.N55]&gt;0;IF([.N55]=[.$A$11];0;[.O55]);0)+IF([.P55]&gt;0;IF([.P55]=[.$A$11];0;[.Q55]);0)+IF([.R55]&gt;0;IF([.R55]=[.$A$11];0;[.S55]);0)+IF([.T55]&gt;0;IF([.T55]=[.$A$11];0;[.U5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5];0)=2;3)+IF(ROUND(([.F$13]/5)+[.Y55];0)=3;5.7)+IF(ROUND(([.F$13]/5)+[.Y55];0)=4;8)+IF(ROUND(([.F$13]/5)+[.Y55];0)=5;10)+IF(ROUND(([.F$13]/5)+[.Y55];0)=6;11.7)+IF(ROUND(([.F$13]/5)+[.Y55];0)&gt;6;[.Y5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5];0)=2;3)+IF(ROUND(([.H$13]/5)+[.AA55];0)=3;5.7)+IF(ROUND(([.H$13]/5)+[.AA55];0)=4;8)+IF(ROUND(([.H$13]/5)+[.AA55];0)=5;10)+IF(ROUND(([.H$13]/5)+[.AA55];0)=6;11.7)+IF(ROUND(([.H$13]/5)+[.AA55];0)&gt;6;[.AA5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5];0)=2;3)+IF(ROUND(([.J$13]/5)+[.AC55];0)=3;5.7)+IF(ROUND(([.J$13]/5)+[.AC55];0)=4;8)+IF(ROUND(([.J$13]/5)+[.AC55];0)=5;10)+IF(ROUND(([.J$13]/5)+[.AC55];0)=6;11.7)+IF(ROUND(([.J$13]/5)+[.AC55];0)&gt;6;[.AC5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5];0)=2;3)+IF(ROUND(([.L$13]/5)+[.AE55];0)=3;5.7)+IF(ROUND(([.L$13]/5)+[.AE55];0)=4;8)+IF(ROUND(([.L$13]/5)+[.AE55];0)=5;10)+IF(ROUND(([.L$13]/5)+[.AE55];0)=6;11.7)+IF(ROUND(([.L$13]/5)+[.AE55];0)&gt;6;[.AE5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5];0)=2;3)+IF(ROUND(([.N$13]/5)+[.AG55];0)=3;5.7)+IF(ROUND(([.N$13]/5)+[.AG55];0)=4;8)+IF(ROUND(([.N$13]/5)+[.AG55];0)=5;10)+IF(ROUND(([.N$13]/5)+[.AG55];0)=6;11.7)+IF(ROUND(([.N$13]/5)+[.AG55];0)&gt;6;[.AG5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5];0)=2;3)+IF(ROUND(([.P$13]/5)+[.AI55];0)=3;5.7)+IF(ROUND(([.P$13]/5)+[.AI55];0)=4;8)+IF(ROUND(([.P$13]/5)+[.AI55];0)=5;10)+IF(ROUND(([.P$13]/5)+[.AI55];0)=6;11.7)+IF(ROUND(([.P$13]/5)+[.AI55];0)&gt;6;[.AI5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5];0)=2;3)+IF(ROUND(([.R$13]/5)+[.AK55];0)=3;5.7)+IF(ROUND(([.R$13]/5)+[.AK55];0)=4;8)+IF(ROUND(([.R$13]/5)+[.AK55];0)=5;10)+IF(ROUND(([.R$13]/5)+[.AK55];0)=6;11.7)+IF(ROUND(([.R$13]/5)+[.AK55];0)&gt;6;[.AK5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5];0)=2;3)+IF(ROUND(([.T$13]/5)+[.AM55];0)=3;5.7)+IF(ROUND(([.T$13]/5)+[.AM55];0)=4;8)+IF(ROUND(([.T$13]/5)+[.AM55];0)=5;10)+IF(ROUND(([.T$13]/5)+[.AM55];0)=6;11.7)+IF(ROUND(([.T$13]/5)+[.AM55];0)&gt;6;[.AM5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6]=[.$A$3];[.G8];[.G56])+IF([.$G$4]&gt;1;IF([.I56]=[.$A$3];[.G8];[.I56]);0)+IF([.$G$4]&gt;2;IF([.K56]=[.$A$3];[.G8];[.K56]);0)+IF([.$G$4]&gt;3;IF([.M56]=[.$A$3];[.G8];[.M56]);0)+IF([.$G$4]&gt;4;IF([.O56]=[.$A$3];[.G8];[.O56]);0)+IF([.$G$4]&gt;5;IF([.Q56]=[.$A$3];[.G8];[.Q56]);0)+IF([.$G$4]&gt;6;IF([.S56]=[.$A$3];[.G8];[.S56]);0)+IF([.$G$4]&gt;7;IF([.U56]=[.$A$3];[.G8];[.U56]);0)" office:value-type="float" office:value="0" calcext:value-type="float">
            <text:p>0,0</text:p>
          </table:table-cell>
          <table:table-cell table:style-name="ce18" table:formula="of:=IF([.$G$4]&gt;2;[.C56]-(MAX(IF([.F56]=[.$A$10];0;(IF([.G56]=[.$A$3];[.F$11];[.G56])));IF([.H56]=[.$A$10];0;(IF([.$G$4]&gt;1;IF([.I56]=[.$A$3];[.F$11];[.I56]);0)));IF([.J56]=[.$A$10];0;(IF([.$G$4]&gt;2;IF([.K56]=[.$A$3];[.F$11];[.K56]);0)));IF([.L56]=[.$A$10];0;(IF([.$G$4]&gt;3;IF([.M56]=[.$A$3];[.F$11];[.M56]);0)));IF([.N56]=[.$A$10];0;(IF([.$G$4]&gt;4;IF([.O56]=[.$A$3];[.F$11];[.O56]);0)));IF([.P56]=[.$A$10];0;(IF([.$G$4]&gt;5;IF([.Q56]=[.$A$3];[.F$11];[.Q56]);0)));IF([.R56]=[.$A$10];0;(IF([.$G$4]&gt;6;IF([.S56]=[.$A$3];[.F$11];[.S56]);0)));IF([.T56]=[.$A$10];0;(IF([.$G$4]&gt;7;IF([.U56]=[.$A$3];[.F$11];[.U5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6]=0;[.$A56]&gt;0);[.$A$3];IF([.F56]=[.$A$3];[.$G$8];IF(OR([.F56]=[.$A$7];[.F56]=[.$A$8];[.F56]=[.$A$11]);[.$W56];IF(OR([.F56]=[.$A$2];[.F56]=[.$A$4];[.F56]=[.$A$5];[.F56]=[.$A$6];[.F56]=[.$A$9];[.F56]=[.$A$10]);[.F$11];IF([.F56]=1;0;0)+IF([.F56]=2;3;0)+IF([.F56]=3;5.7;0)+IF([.F56]=4;8;0)+IF([.F56]=5;10;0)+IF([.F56]=6;11.7;0)+IF([.F56]&gt;6;[.F5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6]=0;[.$A56]&gt;0);[.$A$3];IF([.H56]=[.$A$3];[.$G$8];IF(OR([.H56]=[.$A$7];[.H56]=[.$A$8];[.H56]=[.$A$11]);[.$W56];IF(OR([.H56]=[.$A$2];[.H56]=[.$A$4];[.H56]=[.$A$5];[.H56]=[.$A$6];[.H56]=[.$A$9];[.H56]=[.$A$10]);[.H$11];IF([.H56]=1;0;0)+IF([.H56]=2;3;0)+IF([.H56]=3;5.7;0)+IF([.H56]=4;8;0)+IF([.H56]=5;10;0)+IF([.H56]=6;11.7;0)+IF([.H56]&gt;6;[.H5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6]=0;[.$A56]&gt;0);[.$A$3];IF([.J56]=[.$A$3];[.$G$8];IF(OR([.J56]=[.$A$7];[.J56]=[.$A$8];[.J56]=[.$A$11]);[.$W56];IF(OR([.J56]=[.$A$2];[.J56]=[.$A$4];[.J56]=[.$A$5];[.J56]=[.$A$6];[.J56]=[.$A$9];[.J56]=[.$A$10]);[.J$11];IF([.J56]=1;0;0)+IF([.J56]=2;3;0)+IF([.J56]=3;5.7;0)+IF([.J56]=4;8;0)+IF([.J56]=5;10;0)+IF([.J56]=6;11.7;0)+IF([.J56]&gt;6;[.J5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6]=0;[.$A56]&gt;0);[.$A$3];IF([.L56]=[.$A$3];[.$G$8];IF(OR([.L56]=[.$A$7];[.L56]=[.$A$8];[.L56]=[.$A$11]);[.$W56];IF(OR([.L56]=[.$A$2];[.L56]=[.$A$4];[.L56]=[.$A$5];[.L56]=[.$A$6];[.L56]=[.$A$9];[.L56]=[.$A$10]);[.L$11];IF([.L56]=1;0;0)+IF([.L56]=2;3;0)+IF([.L56]=3;5.7;0)+IF([.L56]=4;8;0)+IF([.L56]=5;10;0)+IF([.L56]=6;11.7;0)+IF([.L56]&gt;6;[.L5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6]=0;[.$A56]&gt;0);[.$A$3];IF([.N56]=[.$A$3];[.$G$8];IF(OR([.N56]=[.$A$7];[.N56]=[.$A$8];[.N56]=[.$A$11]);[.$W56];IF(OR([.N56]=[.$A$2];[.N56]=[.$A$4];[.N56]=[.$A$5];[.N56]=[.$A$6];[.N56]=[.$A$9];[.N56]=[.$A$10]);[.N$11];IF([.N56]=1;0;0)+IF([.N56]=2;3;0)+IF([.N56]=3;5.7;0)+IF([.N56]=4;8;0)+IF([.N56]=5;10;0)+IF([.N56]=6;11.7;0)+IF([.N56]&gt;6;[.N5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6]=0;[.$A56]&gt;0);[.$A$3];IF([.P56]=[.$A$3];[.$G$8];IF(OR([.P56]=[.$A$7];[.P56]=[.$A$8];[.P56]=[.$A$11]);[.$W56];IF(OR([.P56]=[.$A$2];[.P56]=[.$A$4];[.P56]=[.$A$5];[.P56]=[.$A$6];[.P56]=[.$A$9];[.P56]=[.$A$10]);[.P$11];IF([.P56]=1;0;0)+IF([.P56]=2;3;0)+IF([.P56]=3;5.7;0)+IF([.P56]=4;8;0)+IF([.P56]=5;10;0)+IF([.P56]=6;11.7;0)+IF([.P56]&gt;6;[.P5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6]=0;[.$A56]&gt;0);[.$A$3];IF([.R56]=[.$A$3];[.$G$8];IF(OR([.R56]=[.$A$7];[.R56]=[.$A$8];[.R56]=[.$A$11]);[.$W56];IF(OR([.R56]=[.$A$2];[.R56]=[.$A$4];[.R56]=[.$A$5];[.R56]=[.$A$6];[.R56]=[.$A$9];[.R56]=[.$A$10]);[.R$11];IF([.R56]=1;0;0)+IF([.R56]=2;3;0)+IF([.R56]=3;5.7;0)+IF([.R56]=4;8;0)+IF([.R56]=5;10;0)+IF([.R56]=6;11.7;0)+IF([.R56]&gt;6;[.R5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6]=0;[.$A56]&gt;0);[.$A$3];IF([.T56]=[.$A$3];[.$G$8];IF(OR([.T56]=[.$A$7];[.T56]=[.$A$8];[.T56]=[.$A$11]);[.$W56];IF(OR([.T56]=[.$A$2];[.T56]=[.$A$4];[.T56]=[.$A$5];[.T56]=[.$A$6];[.T56]=[.$A$9];[.T56]=[.$A$10]);[.T$11];IF([.T56]=1;0;0)+IF([.T56]=2;3;0)+IF([.T56]=3;5.7;0)+IF([.T56]=4;8;0)+IF([.T56]=5;10;0)+IF([.T56]=6;11.7;0)+IF([.T56]&gt;6;[.T56]+6;0)))))" office:value-type="float" office:value="0" calcext:value-type="float">
            <text:p>0,0</text:p>
          </table:table-cell>
          <table:table-cell table:style-name="ce60"/>
          <table:table-cell table:style-name="ce65" table:formula="of:=(IF([.F56]&gt;0;IF([.F56]=[.$A$11];0;[.G56]);0)+IF([.H56]&gt;0;IF([.H56]=[.$A$11];0;[.I56]);0)+IF([.J56]&gt;0;IF([.J56]=[.$A$11];0;[.K56]);0)+IF([.L56]&gt;0;IF([.L56]=[.$A$11];0;[.M56]);0)+IF([.N56]&gt;0;IF([.N56]=[.$A$11];0;[.O56]);0)+IF([.P56]&gt;0;IF([.P56]=[.$A$11];0;[.Q56]);0)+IF([.R56]&gt;0;IF([.R56]=[.$A$11];0;[.S56]);0)+IF([.T56]&gt;0;IF([.T56]=[.$A$11];0;[.U5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6];0)=2;3)+IF(ROUND(([.F$13]/5)+[.Y56];0)=3;5.7)+IF(ROUND(([.F$13]/5)+[.Y56];0)=4;8)+IF(ROUND(([.F$13]/5)+[.Y56];0)=5;10)+IF(ROUND(([.F$13]/5)+[.Y56];0)=6;11.7)+IF(ROUND(([.F$13]/5)+[.Y56];0)&gt;6;[.Y5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6];0)=2;3)+IF(ROUND(([.H$13]/5)+[.AA56];0)=3;5.7)+IF(ROUND(([.H$13]/5)+[.AA56];0)=4;8)+IF(ROUND(([.H$13]/5)+[.AA56];0)=5;10)+IF(ROUND(([.H$13]/5)+[.AA56];0)=6;11.7)+IF(ROUND(([.H$13]/5)+[.AA56];0)&gt;6;[.AA5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6];0)=2;3)+IF(ROUND(([.J$13]/5)+[.AC56];0)=3;5.7)+IF(ROUND(([.J$13]/5)+[.AC56];0)=4;8)+IF(ROUND(([.J$13]/5)+[.AC56];0)=5;10)+IF(ROUND(([.J$13]/5)+[.AC56];0)=6;11.7)+IF(ROUND(([.J$13]/5)+[.AC56];0)&gt;6;[.AC5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6];0)=2;3)+IF(ROUND(([.L$13]/5)+[.AE56];0)=3;5.7)+IF(ROUND(([.L$13]/5)+[.AE56];0)=4;8)+IF(ROUND(([.L$13]/5)+[.AE56];0)=5;10)+IF(ROUND(([.L$13]/5)+[.AE56];0)=6;11.7)+IF(ROUND(([.L$13]/5)+[.AE56];0)&gt;6;[.AE5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6];0)=2;3)+IF(ROUND(([.N$13]/5)+[.AG56];0)=3;5.7)+IF(ROUND(([.N$13]/5)+[.AG56];0)=4;8)+IF(ROUND(([.N$13]/5)+[.AG56];0)=5;10)+IF(ROUND(([.N$13]/5)+[.AG56];0)=6;11.7)+IF(ROUND(([.N$13]/5)+[.AG56];0)&gt;6;[.AG5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6];0)=2;3)+IF(ROUND(([.P$13]/5)+[.AI56];0)=3;5.7)+IF(ROUND(([.P$13]/5)+[.AI56];0)=4;8)+IF(ROUND(([.P$13]/5)+[.AI56];0)=5;10)+IF(ROUND(([.P$13]/5)+[.AI56];0)=6;11.7)+IF(ROUND(([.P$13]/5)+[.AI56];0)&gt;6;[.AI5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6];0)=2;3)+IF(ROUND(([.R$13]/5)+[.AK56];0)=3;5.7)+IF(ROUND(([.R$13]/5)+[.AK56];0)=4;8)+IF(ROUND(([.R$13]/5)+[.AK56];0)=5;10)+IF(ROUND(([.R$13]/5)+[.AK56];0)=6;11.7)+IF(ROUND(([.R$13]/5)+[.AK56];0)&gt;6;[.AK5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6];0)=2;3)+IF(ROUND(([.T$13]/5)+[.AM56];0)=3;5.7)+IF(ROUND(([.T$13]/5)+[.AM56];0)=4;8)+IF(ROUND(([.T$13]/5)+[.AM56];0)=5;10)+IF(ROUND(([.T$13]/5)+[.AM56];0)=6;11.7)+IF(ROUND(([.T$13]/5)+[.AM56];0)&gt;6;[.AM5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7]=[.$A$3];[.G8];[.G57])+IF([.$G$4]&gt;1;IF([.I57]=[.$A$3];[.G8];[.I57]);0)+IF([.$G$4]&gt;2;IF([.K57]=[.$A$3];[.G8];[.K57]);0)+IF([.$G$4]&gt;3;IF([.M57]=[.$A$3];[.G8];[.M57]);0)+IF([.$G$4]&gt;4;IF([.O57]=[.$A$3];[.G8];[.O57]);0)+IF([.$G$4]&gt;5;IF([.Q57]=[.$A$3];[.G8];[.Q57]);0)+IF([.$G$4]&gt;6;IF([.S57]=[.$A$3];[.G8];[.S57]);0)+IF([.$G$4]&gt;7;IF([.U57]=[.$A$3];[.G8];[.U57]);0)" office:value-type="float" office:value="0" calcext:value-type="float">
            <text:p>0,0</text:p>
          </table:table-cell>
          <table:table-cell table:style-name="ce18" table:formula="of:=IF([.$G$4]&gt;2;[.C57]-(MAX(IF([.F57]=[.$A$10];0;(IF([.G57]=[.$A$3];[.F$11];[.G57])));IF([.H57]=[.$A$10];0;(IF([.$G$4]&gt;1;IF([.I57]=[.$A$3];[.F$11];[.I57]);0)));IF([.J57]=[.$A$10];0;(IF([.$G$4]&gt;2;IF([.K57]=[.$A$3];[.F$11];[.K57]);0)));IF([.L57]=[.$A$10];0;(IF([.$G$4]&gt;3;IF([.M57]=[.$A$3];[.F$11];[.M57]);0)));IF([.N57]=[.$A$10];0;(IF([.$G$4]&gt;4;IF([.O57]=[.$A$3];[.F$11];[.O57]);0)));IF([.P57]=[.$A$10];0;(IF([.$G$4]&gt;5;IF([.Q57]=[.$A$3];[.F$11];[.Q57]);0)));IF([.R57]=[.$A$10];0;(IF([.$G$4]&gt;6;IF([.S57]=[.$A$3];[.F$11];[.S57]);0)));IF([.T57]=[.$A$10];0;(IF([.$G$4]&gt;7;IF([.U57]=[.$A$3];[.F$11];[.U5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7]=0;[.$A57]&gt;0);[.$A$3];IF([.F57]=[.$A$3];[.$G$8];IF(OR([.F57]=[.$A$7];[.F57]=[.$A$8];[.F57]=[.$A$11]);[.$W57];IF(OR([.F57]=[.$A$2];[.F57]=[.$A$4];[.F57]=[.$A$5];[.F57]=[.$A$6];[.F57]=[.$A$9];[.F57]=[.$A$10]);[.F$11];IF([.F57]=1;0;0)+IF([.F57]=2;3;0)+IF([.F57]=3;5.7;0)+IF([.F57]=4;8;0)+IF([.F57]=5;10;0)+IF([.F57]=6;11.7;0)+IF([.F57]&gt;6;[.F5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7]=0;[.$A57]&gt;0);[.$A$3];IF([.H57]=[.$A$3];[.$G$8];IF(OR([.H57]=[.$A$7];[.H57]=[.$A$8];[.H57]=[.$A$11]);[.$W57];IF(OR([.H57]=[.$A$2];[.H57]=[.$A$4];[.H57]=[.$A$5];[.H57]=[.$A$6];[.H57]=[.$A$9];[.H57]=[.$A$10]);[.H$11];IF([.H57]=1;0;0)+IF([.H57]=2;3;0)+IF([.H57]=3;5.7;0)+IF([.H57]=4;8;0)+IF([.H57]=5;10;0)+IF([.H57]=6;11.7;0)+IF([.H57]&gt;6;[.H5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7]=0;[.$A57]&gt;0);[.$A$3];IF([.J57]=[.$A$3];[.$G$8];IF(OR([.J57]=[.$A$7];[.J57]=[.$A$8];[.J57]=[.$A$11]);[.$W57];IF(OR([.J57]=[.$A$2];[.J57]=[.$A$4];[.J57]=[.$A$5];[.J57]=[.$A$6];[.J57]=[.$A$9];[.J57]=[.$A$10]);[.J$11];IF([.J57]=1;0;0)+IF([.J57]=2;3;0)+IF([.J57]=3;5.7;0)+IF([.J57]=4;8;0)+IF([.J57]=5;10;0)+IF([.J57]=6;11.7;0)+IF([.J57]&gt;6;[.J5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7]=0;[.$A57]&gt;0);[.$A$3];IF([.L57]=[.$A$3];[.$G$8];IF(OR([.L57]=[.$A$7];[.L57]=[.$A$8];[.L57]=[.$A$11]);[.$W57];IF(OR([.L57]=[.$A$2];[.L57]=[.$A$4];[.L57]=[.$A$5];[.L57]=[.$A$6];[.L57]=[.$A$9];[.L57]=[.$A$10]);[.L$11];IF([.L57]=1;0;0)+IF([.L57]=2;3;0)+IF([.L57]=3;5.7;0)+IF([.L57]=4;8;0)+IF([.L57]=5;10;0)+IF([.L57]=6;11.7;0)+IF([.L57]&gt;6;[.L5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7]=0;[.$A57]&gt;0);[.$A$3];IF([.N57]=[.$A$3];[.$G$8];IF(OR([.N57]=[.$A$7];[.N57]=[.$A$8];[.N57]=[.$A$11]);[.$W57];IF(OR([.N57]=[.$A$2];[.N57]=[.$A$4];[.N57]=[.$A$5];[.N57]=[.$A$6];[.N57]=[.$A$9];[.N57]=[.$A$10]);[.N$11];IF([.N57]=1;0;0)+IF([.N57]=2;3;0)+IF([.N57]=3;5.7;0)+IF([.N57]=4;8;0)+IF([.N57]=5;10;0)+IF([.N57]=6;11.7;0)+IF([.N57]&gt;6;[.N5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7]=0;[.$A57]&gt;0);[.$A$3];IF([.P57]=[.$A$3];[.$G$8];IF(OR([.P57]=[.$A$7];[.P57]=[.$A$8];[.P57]=[.$A$11]);[.$W57];IF(OR([.P57]=[.$A$2];[.P57]=[.$A$4];[.P57]=[.$A$5];[.P57]=[.$A$6];[.P57]=[.$A$9];[.P57]=[.$A$10]);[.P$11];IF([.P57]=1;0;0)+IF([.P57]=2;3;0)+IF([.P57]=3;5.7;0)+IF([.P57]=4;8;0)+IF([.P57]=5;10;0)+IF([.P57]=6;11.7;0)+IF([.P57]&gt;6;[.P5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7]=0;[.$A57]&gt;0);[.$A$3];IF([.R57]=[.$A$3];[.$G$8];IF(OR([.R57]=[.$A$7];[.R57]=[.$A$8];[.R57]=[.$A$11]);[.$W57];IF(OR([.R57]=[.$A$2];[.R57]=[.$A$4];[.R57]=[.$A$5];[.R57]=[.$A$6];[.R57]=[.$A$9];[.R57]=[.$A$10]);[.R$11];IF([.R57]=1;0;0)+IF([.R57]=2;3;0)+IF([.R57]=3;5.7;0)+IF([.R57]=4;8;0)+IF([.R57]=5;10;0)+IF([.R57]=6;11.7;0)+IF([.R57]&gt;6;[.R5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7]=0;[.$A57]&gt;0);[.$A$3];IF([.T57]=[.$A$3];[.$G$8];IF(OR([.T57]=[.$A$7];[.T57]=[.$A$8];[.T57]=[.$A$11]);[.$W57];IF(OR([.T57]=[.$A$2];[.T57]=[.$A$4];[.T57]=[.$A$5];[.T57]=[.$A$6];[.T57]=[.$A$9];[.T57]=[.$A$10]);[.T$11];IF([.T57]=1;0;0)+IF([.T57]=2;3;0)+IF([.T57]=3;5.7;0)+IF([.T57]=4;8;0)+IF([.T57]=5;10;0)+IF([.T57]=6;11.7;0)+IF([.T57]&gt;6;[.T57]+6;0)))))" office:value-type="float" office:value="0" calcext:value-type="float">
            <text:p>0,0</text:p>
          </table:table-cell>
          <table:table-cell table:style-name="ce60"/>
          <table:table-cell table:style-name="ce65" table:formula="of:=(IF([.F57]&gt;0;IF([.F57]=[.$A$11];0;[.G57]);0)+IF([.H57]&gt;0;IF([.H57]=[.$A$11];0;[.I57]);0)+IF([.J57]&gt;0;IF([.J57]=[.$A$11];0;[.K57]);0)+IF([.L57]&gt;0;IF([.L57]=[.$A$11];0;[.M57]);0)+IF([.N57]&gt;0;IF([.N57]=[.$A$11];0;[.O57]);0)+IF([.P57]&gt;0;IF([.P57]=[.$A$11];0;[.Q57]);0)+IF([.R57]&gt;0;IF([.R57]=[.$A$11];0;[.S57]);0)+IF([.T57]&gt;0;IF([.T57]=[.$A$11];0;[.U5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7];0)=2;3)+IF(ROUND(([.F$13]/5)+[.Y57];0)=3;5.7)+IF(ROUND(([.F$13]/5)+[.Y57];0)=4;8)+IF(ROUND(([.F$13]/5)+[.Y57];0)=5;10)+IF(ROUND(([.F$13]/5)+[.Y57];0)=6;11.7)+IF(ROUND(([.F$13]/5)+[.Y57];0)&gt;6;[.Y5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7];0)=2;3)+IF(ROUND(([.H$13]/5)+[.AA57];0)=3;5.7)+IF(ROUND(([.H$13]/5)+[.AA57];0)=4;8)+IF(ROUND(([.H$13]/5)+[.AA57];0)=5;10)+IF(ROUND(([.H$13]/5)+[.AA57];0)=6;11.7)+IF(ROUND(([.H$13]/5)+[.AA57];0)&gt;6;[.AA5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7];0)=2;3)+IF(ROUND(([.J$13]/5)+[.AC57];0)=3;5.7)+IF(ROUND(([.J$13]/5)+[.AC57];0)=4;8)+IF(ROUND(([.J$13]/5)+[.AC57];0)=5;10)+IF(ROUND(([.J$13]/5)+[.AC57];0)=6;11.7)+IF(ROUND(([.J$13]/5)+[.AC57];0)&gt;6;[.AC5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7];0)=2;3)+IF(ROUND(([.L$13]/5)+[.AE57];0)=3;5.7)+IF(ROUND(([.L$13]/5)+[.AE57];0)=4;8)+IF(ROUND(([.L$13]/5)+[.AE57];0)=5;10)+IF(ROUND(([.L$13]/5)+[.AE57];0)=6;11.7)+IF(ROUND(([.L$13]/5)+[.AE57];0)&gt;6;[.AE5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7];0)=2;3)+IF(ROUND(([.N$13]/5)+[.AG57];0)=3;5.7)+IF(ROUND(([.N$13]/5)+[.AG57];0)=4;8)+IF(ROUND(([.N$13]/5)+[.AG57];0)=5;10)+IF(ROUND(([.N$13]/5)+[.AG57];0)=6;11.7)+IF(ROUND(([.N$13]/5)+[.AG57];0)&gt;6;[.AG5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7];0)=2;3)+IF(ROUND(([.P$13]/5)+[.AI57];0)=3;5.7)+IF(ROUND(([.P$13]/5)+[.AI57];0)=4;8)+IF(ROUND(([.P$13]/5)+[.AI57];0)=5;10)+IF(ROUND(([.P$13]/5)+[.AI57];0)=6;11.7)+IF(ROUND(([.P$13]/5)+[.AI57];0)&gt;6;[.AI5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7];0)=2;3)+IF(ROUND(([.R$13]/5)+[.AK57];0)=3;5.7)+IF(ROUND(([.R$13]/5)+[.AK57];0)=4;8)+IF(ROUND(([.R$13]/5)+[.AK57];0)=5;10)+IF(ROUND(([.R$13]/5)+[.AK57];0)=6;11.7)+IF(ROUND(([.R$13]/5)+[.AK57];0)&gt;6;[.AK5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7];0)=2;3)+IF(ROUND(([.T$13]/5)+[.AM57];0)=3;5.7)+IF(ROUND(([.T$13]/5)+[.AM57];0)=4;8)+IF(ROUND(([.T$13]/5)+[.AM57];0)=5;10)+IF(ROUND(([.T$13]/5)+[.AM57];0)=6;11.7)+IF(ROUND(([.T$13]/5)+[.AM57];0)&gt;6;[.AM5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8]=[.$A$3];[.G8];[.G58])+IF([.$G$4]&gt;1;IF([.I58]=[.$A$3];[.G8];[.I58]);0)+IF([.$G$4]&gt;2;IF([.K58]=[.$A$3];[.G8];[.K58]);0)+IF([.$G$4]&gt;3;IF([.M58]=[.$A$3];[.G8];[.M58]);0)+IF([.$G$4]&gt;4;IF([.O58]=[.$A$3];[.G8];[.O58]);0)+IF([.$G$4]&gt;5;IF([.Q58]=[.$A$3];[.G8];[.Q58]);0)+IF([.$G$4]&gt;6;IF([.S58]=[.$A$3];[.G8];[.S58]);0)+IF([.$G$4]&gt;7;IF([.U58]=[.$A$3];[.G8];[.U58]);0)" office:value-type="float" office:value="0" calcext:value-type="float">
            <text:p>0,0</text:p>
          </table:table-cell>
          <table:table-cell table:style-name="ce18" table:formula="of:=IF([.$G$4]&gt;2;[.C58]-(MAX(IF([.F58]=[.$A$10];0;(IF([.G58]=[.$A$3];[.F$11];[.G58])));IF([.H58]=[.$A$10];0;(IF([.$G$4]&gt;1;IF([.I58]=[.$A$3];[.F$11];[.I58]);0)));IF([.J58]=[.$A$10];0;(IF([.$G$4]&gt;2;IF([.K58]=[.$A$3];[.F$11];[.K58]);0)));IF([.L58]=[.$A$10];0;(IF([.$G$4]&gt;3;IF([.M58]=[.$A$3];[.F$11];[.M58]);0)));IF([.N58]=[.$A$10];0;(IF([.$G$4]&gt;4;IF([.O58]=[.$A$3];[.F$11];[.O58]);0)));IF([.P58]=[.$A$10];0;(IF([.$G$4]&gt;5;IF([.Q58]=[.$A$3];[.F$11];[.Q58]);0)));IF([.R58]=[.$A$10];0;(IF([.$G$4]&gt;6;IF([.S58]=[.$A$3];[.F$11];[.S58]);0)));IF([.T58]=[.$A$10];0;(IF([.$G$4]&gt;7;IF([.U58]=[.$A$3];[.F$11];[.U5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8]=0;[.$A58]&gt;0);[.$A$3];IF([.F58]=[.$A$3];[.$G$8];IF(OR([.F58]=[.$A$7];[.F58]=[.$A$8];[.F58]=[.$A$11]);[.$W58];IF(OR([.F58]=[.$A$2];[.F58]=[.$A$4];[.F58]=[.$A$5];[.F58]=[.$A$6];[.F58]=[.$A$9];[.F58]=[.$A$10]);[.F$11];IF([.F58]=1;0;0)+IF([.F58]=2;3;0)+IF([.F58]=3;5.7;0)+IF([.F58]=4;8;0)+IF([.F58]=5;10;0)+IF([.F58]=6;11.7;0)+IF([.F58]&gt;6;[.F5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8]=0;[.$A58]&gt;0);[.$A$3];IF([.H58]=[.$A$3];[.$G$8];IF(OR([.H58]=[.$A$7];[.H58]=[.$A$8];[.H58]=[.$A$11]);[.$W58];IF(OR([.H58]=[.$A$2];[.H58]=[.$A$4];[.H58]=[.$A$5];[.H58]=[.$A$6];[.H58]=[.$A$9];[.H58]=[.$A$10]);[.H$11];IF([.H58]=1;0;0)+IF([.H58]=2;3;0)+IF([.H58]=3;5.7;0)+IF([.H58]=4;8;0)+IF([.H58]=5;10;0)+IF([.H58]=6;11.7;0)+IF([.H58]&gt;6;[.H5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8]=0;[.$A58]&gt;0);[.$A$3];IF([.J58]=[.$A$3];[.$G$8];IF(OR([.J58]=[.$A$7];[.J58]=[.$A$8];[.J58]=[.$A$11]);[.$W58];IF(OR([.J58]=[.$A$2];[.J58]=[.$A$4];[.J58]=[.$A$5];[.J58]=[.$A$6];[.J58]=[.$A$9];[.J58]=[.$A$10]);[.J$11];IF([.J58]=1;0;0)+IF([.J58]=2;3;0)+IF([.J58]=3;5.7;0)+IF([.J58]=4;8;0)+IF([.J58]=5;10;0)+IF([.J58]=6;11.7;0)+IF([.J58]&gt;6;[.J5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8]=0;[.$A58]&gt;0);[.$A$3];IF([.L58]=[.$A$3];[.$G$8];IF(OR([.L58]=[.$A$7];[.L58]=[.$A$8];[.L58]=[.$A$11]);[.$W58];IF(OR([.L58]=[.$A$2];[.L58]=[.$A$4];[.L58]=[.$A$5];[.L58]=[.$A$6];[.L58]=[.$A$9];[.L58]=[.$A$10]);[.L$11];IF([.L58]=1;0;0)+IF([.L58]=2;3;0)+IF([.L58]=3;5.7;0)+IF([.L58]=4;8;0)+IF([.L58]=5;10;0)+IF([.L58]=6;11.7;0)+IF([.L58]&gt;6;[.L5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8]=0;[.$A58]&gt;0);[.$A$3];IF([.N58]=[.$A$3];[.$G$8];IF(OR([.N58]=[.$A$7];[.N58]=[.$A$8];[.N58]=[.$A$11]);[.$W58];IF(OR([.N58]=[.$A$2];[.N58]=[.$A$4];[.N58]=[.$A$5];[.N58]=[.$A$6];[.N58]=[.$A$9];[.N58]=[.$A$10]);[.N$11];IF([.N58]=1;0;0)+IF([.N58]=2;3;0)+IF([.N58]=3;5.7;0)+IF([.N58]=4;8;0)+IF([.N58]=5;10;0)+IF([.N58]=6;11.7;0)+IF([.N58]&gt;6;[.N5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8]=0;[.$A58]&gt;0);[.$A$3];IF([.P58]=[.$A$3];[.$G$8];IF(OR([.P58]=[.$A$7];[.P58]=[.$A$8];[.P58]=[.$A$11]);[.$W58];IF(OR([.P58]=[.$A$2];[.P58]=[.$A$4];[.P58]=[.$A$5];[.P58]=[.$A$6];[.P58]=[.$A$9];[.P58]=[.$A$10]);[.P$11];IF([.P58]=1;0;0)+IF([.P58]=2;3;0)+IF([.P58]=3;5.7;0)+IF([.P58]=4;8;0)+IF([.P58]=5;10;0)+IF([.P58]=6;11.7;0)+IF([.P58]&gt;6;[.P5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8]=0;[.$A58]&gt;0);[.$A$3];IF([.R58]=[.$A$3];[.$G$8];IF(OR([.R58]=[.$A$7];[.R58]=[.$A$8];[.R58]=[.$A$11]);[.$W58];IF(OR([.R58]=[.$A$2];[.R58]=[.$A$4];[.R58]=[.$A$5];[.R58]=[.$A$6];[.R58]=[.$A$9];[.R58]=[.$A$10]);[.R$11];IF([.R58]=1;0;0)+IF([.R58]=2;3;0)+IF([.R58]=3;5.7;0)+IF([.R58]=4;8;0)+IF([.R58]=5;10;0)+IF([.R58]=6;11.7;0)+IF([.R58]&gt;6;[.R5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8]=0;[.$A58]&gt;0);[.$A$3];IF([.T58]=[.$A$3];[.$G$8];IF(OR([.T58]=[.$A$7];[.T58]=[.$A$8];[.T58]=[.$A$11]);[.$W58];IF(OR([.T58]=[.$A$2];[.T58]=[.$A$4];[.T58]=[.$A$5];[.T58]=[.$A$6];[.T58]=[.$A$9];[.T58]=[.$A$10]);[.T$11];IF([.T58]=1;0;0)+IF([.T58]=2;3;0)+IF([.T58]=3;5.7;0)+IF([.T58]=4;8;0)+IF([.T58]=5;10;0)+IF([.T58]=6;11.7;0)+IF([.T58]&gt;6;[.T58]+6;0)))))" office:value-type="float" office:value="0" calcext:value-type="float">
            <text:p>0,0</text:p>
          </table:table-cell>
          <table:table-cell table:style-name="ce60"/>
          <table:table-cell table:style-name="ce65" table:formula="of:=(IF([.F58]&gt;0;IF([.F58]=[.$A$11];0;[.G58]);0)+IF([.H58]&gt;0;IF([.H58]=[.$A$11];0;[.I58]);0)+IF([.J58]&gt;0;IF([.J58]=[.$A$11];0;[.K58]);0)+IF([.L58]&gt;0;IF([.L58]=[.$A$11];0;[.M58]);0)+IF([.N58]&gt;0;IF([.N58]=[.$A$11];0;[.O58]);0)+IF([.P58]&gt;0;IF([.P58]=[.$A$11];0;[.Q58]);0)+IF([.R58]&gt;0;IF([.R58]=[.$A$11];0;[.S58]);0)+IF([.T58]&gt;0;IF([.T58]=[.$A$11];0;[.U5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8];0)=2;3)+IF(ROUND(([.F$13]/5)+[.Y58];0)=3;5.7)+IF(ROUND(([.F$13]/5)+[.Y58];0)=4;8)+IF(ROUND(([.F$13]/5)+[.Y58];0)=5;10)+IF(ROUND(([.F$13]/5)+[.Y58];0)=6;11.7)+IF(ROUND(([.F$13]/5)+[.Y58];0)&gt;6;[.Y5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8];0)=2;3)+IF(ROUND(([.H$13]/5)+[.AA58];0)=3;5.7)+IF(ROUND(([.H$13]/5)+[.AA58];0)=4;8)+IF(ROUND(([.H$13]/5)+[.AA58];0)=5;10)+IF(ROUND(([.H$13]/5)+[.AA58];0)=6;11.7)+IF(ROUND(([.H$13]/5)+[.AA58];0)&gt;6;[.AA5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8];0)=2;3)+IF(ROUND(([.J$13]/5)+[.AC58];0)=3;5.7)+IF(ROUND(([.J$13]/5)+[.AC58];0)=4;8)+IF(ROUND(([.J$13]/5)+[.AC58];0)=5;10)+IF(ROUND(([.J$13]/5)+[.AC58];0)=6;11.7)+IF(ROUND(([.J$13]/5)+[.AC58];0)&gt;6;[.AC5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8];0)=2;3)+IF(ROUND(([.L$13]/5)+[.AE58];0)=3;5.7)+IF(ROUND(([.L$13]/5)+[.AE58];0)=4;8)+IF(ROUND(([.L$13]/5)+[.AE58];0)=5;10)+IF(ROUND(([.L$13]/5)+[.AE58];0)=6;11.7)+IF(ROUND(([.L$13]/5)+[.AE58];0)&gt;6;[.AE5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8];0)=2;3)+IF(ROUND(([.N$13]/5)+[.AG58];0)=3;5.7)+IF(ROUND(([.N$13]/5)+[.AG58];0)=4;8)+IF(ROUND(([.N$13]/5)+[.AG58];0)=5;10)+IF(ROUND(([.N$13]/5)+[.AG58];0)=6;11.7)+IF(ROUND(([.N$13]/5)+[.AG58];0)&gt;6;[.AG5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8];0)=2;3)+IF(ROUND(([.P$13]/5)+[.AI58];0)=3;5.7)+IF(ROUND(([.P$13]/5)+[.AI58];0)=4;8)+IF(ROUND(([.P$13]/5)+[.AI58];0)=5;10)+IF(ROUND(([.P$13]/5)+[.AI58];0)=6;11.7)+IF(ROUND(([.P$13]/5)+[.AI58];0)&gt;6;[.AI5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8];0)=2;3)+IF(ROUND(([.R$13]/5)+[.AK58];0)=3;5.7)+IF(ROUND(([.R$13]/5)+[.AK58];0)=4;8)+IF(ROUND(([.R$13]/5)+[.AK58];0)=5;10)+IF(ROUND(([.R$13]/5)+[.AK58];0)=6;11.7)+IF(ROUND(([.R$13]/5)+[.AK58];0)&gt;6;[.AK5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8];0)=2;3)+IF(ROUND(([.T$13]/5)+[.AM58];0)=3;5.7)+IF(ROUND(([.T$13]/5)+[.AM58];0)=4;8)+IF(ROUND(([.T$13]/5)+[.AM58];0)=5;10)+IF(ROUND(([.T$13]/5)+[.AM58];0)=6;11.7)+IF(ROUND(([.T$13]/5)+[.AM58];0)&gt;6;[.AM5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1"/>
          <table:table-cell table:style-name="ce20"/>
          <table:table-cell table:style-name="ce21" table:formula="of:=IF([.G59]=[.$A$3];[.G8];[.G59])+IF([.$G$4]&gt;1;IF([.I59]=[.$A$3];[.G8];[.I59]);0)+IF([.$G$4]&gt;2;IF([.K59]=[.$A$3];[.G8];[.K59]);0)+IF([.$G$4]&gt;3;IF([.M59]=[.$A$3];[.G8];[.M59]);0)+IF([.$G$4]&gt;4;IF([.O59]=[.$A$3];[.G8];[.O59]);0)+IF([.$G$4]&gt;5;IF([.Q59]=[.$A$3];[.G8];[.Q59]);0)+IF([.$G$4]&gt;6;IF([.S59]=[.$A$3];[.G8];[.S59]);0)+IF([.$G$4]&gt;7;IF([.U59]=[.$A$3];[.G8];[.U59]);0)" office:value-type="float" office:value="0" calcext:value-type="float">
            <text:p>0,0</text:p>
          </table:table-cell>
          <table:table-cell table:style-name="ce21" table:formula="of:=IF([.$G$4]&gt;2;[.C59]-(MAX(IF([.F59]=[.$A$10];0;(IF([.G59]=[.$A$3];[.F$11];[.G59])));IF([.H59]=[.$A$10];0;(IF([.$G$4]&gt;1;IF([.I59]=[.$A$3];[.F$11];[.I59]);0)));IF([.J59]=[.$A$10];0;(IF([.$G$4]&gt;2;IF([.K59]=[.$A$3];[.F$11];[.K59]);0)));IF([.L59]=[.$A$10];0;(IF([.$G$4]&gt;3;IF([.M59]=[.$A$3];[.F$11];[.M59]);0)));IF([.N59]=[.$A$10];0;(IF([.$G$4]&gt;4;IF([.O59]=[.$A$3];[.F$11];[.O59]);0)));IF([.P59]=[.$A$10];0;(IF([.$G$4]&gt;5;IF([.Q59]=[.$A$3];[.F$11];[.Q59]);0)));IF([.R59]=[.$A$10];0;(IF([.$G$4]&gt;6;IF([.S59]=[.$A$3];[.F$11];[.S59]);0)));IF([.T59]=[.$A$10];0;(IF([.$G$4]&gt;7;IF([.U59]=[.$A$3];[.F$11];[.U59]);0)))));[.$I$6])" office:value-type="string" office:string-value="NVT" calcext:value-type="string">
            <text:p>NVT</text:p>
          </table:table-cell>
          <table:table-cell table:style-name="ce21"/>
          <table:table-cell table:style-name="ce30"/>
          <table:table-cell table:style-name="ce34" table:formula="of:=IF(AND([.F59]=0;[.$A59]&gt;0);[.$A$3];IF([.F59]=[.$A$3];[.$G$8];IF(OR([.F59]=[.$A$7];[.F59]=[.$A$8];[.F59]=[.$A$11]);[.$W59];IF(OR([.F59]=[.$A$2];[.F59]=[.$A$4];[.F59]=[.$A$5];[.F59]=[.$A$6];[.F59]=[.$A$9];[.F59]=[.$A$10]);[.F$11];IF([.F59]=1;0;0)+IF([.F59]=2;3;0)+IF([.F59]=3;5.7;0)+IF([.F59]=4;8;0)+IF([.F59]=5;10;0)+IF([.F59]=6;11.7;0)+IF([.F59]&gt;6;[.F59]+6;0)))))" office:value-type="float" office:value="0" calcext:value-type="float">
            <text:p>0,0</text:p>
          </table:table-cell>
          <table:table-cell table:style-name="ce40"/>
          <table:table-cell table:style-name="ce34" table:formula="of:=IF(AND([.H59]=0;[.$A59]&gt;0);[.$A$3];IF([.H59]=[.$A$3];[.$G$8];IF(OR([.H59]=[.$A$7];[.H59]=[.$A$8];[.H59]=[.$A$11]);[.$W59];IF(OR([.H59]=[.$A$2];[.H59]=[.$A$4];[.H59]=[.$A$5];[.H59]=[.$A$6];[.H59]=[.$A$9];[.H59]=[.$A$10]);[.H$11];IF([.H59]=1;0;0)+IF([.H59]=2;3;0)+IF([.H59]=3;5.7;0)+IF([.H59]=4;8;0)+IF([.H59]=5;10;0)+IF([.H59]=6;11.7;0)+IF([.H59]&gt;6;[.H59]+6;0)))))" office:value-type="float" office:value="0" calcext:value-type="float">
            <text:p>0,0</text:p>
          </table:table-cell>
          <table:table-cell table:style-name="ce40"/>
          <table:table-cell table:style-name="ce34" table:formula="of:=IF(AND([.J59]=0;[.$A59]&gt;0);[.$A$3];IF([.J59]=[.$A$3];[.$G$8];IF(OR([.J59]=[.$A$7];[.J59]=[.$A$8];[.J59]=[.$A$11]);[.$W59];IF(OR([.J59]=[.$A$2];[.J59]=[.$A$4];[.J59]=[.$A$5];[.J59]=[.$A$6];[.J59]=[.$A$9];[.J59]=[.$A$10]);[.J$11];IF([.J59]=1;0;0)+IF([.J59]=2;3;0)+IF([.J59]=3;5.7;0)+IF([.J59]=4;8;0)+IF([.J59]=5;10;0)+IF([.J59]=6;11.7;0)+IF([.J59]&gt;6;[.J59]+6;0)))))" office:value-type="float" office:value="0" calcext:value-type="float">
            <text:p>0,0</text:p>
          </table:table-cell>
          <table:table-cell table:style-name="ce51"/>
          <table:table-cell table:style-name="ce34" table:formula="of:=IF(AND([.L59]=0;[.$A59]&gt;0);[.$A$3];IF([.L59]=[.$A$3];[.$G$8];IF(OR([.L59]=[.$A$7];[.L59]=[.$A$8];[.L59]=[.$A$11]);[.$W59];IF(OR([.L59]=[.$A$2];[.L59]=[.$A$4];[.L59]=[.$A$5];[.L59]=[.$A$6];[.L59]=[.$A$9];[.L59]=[.$A$10]);[.L$11];IF([.L59]=1;0;0)+IF([.L59]=2;3;0)+IF([.L59]=3;5.7;0)+IF([.L59]=4;8;0)+IF([.L59]=5;10;0)+IF([.L59]=6;11.7;0)+IF([.L59]&gt;6;[.L59]+6;0)))))" office:value-type="float" office:value="0" calcext:value-type="float">
            <text:p>0,0</text:p>
          </table:table-cell>
          <table:table-cell table:style-name="ce56"/>
          <table:table-cell table:style-name="ce34" table:formula="of:=IF(AND([.N59]=0;[.$A59]&gt;0);[.$A$3];IF([.N59]=[.$A$3];[.$G$8];IF(OR([.N59]=[.$A$7];[.N59]=[.$A$8];[.N59]=[.$A$11]);[.$W59];IF(OR([.N59]=[.$A$2];[.N59]=[.$A$4];[.N59]=[.$A$5];[.N59]=[.$A$6];[.N59]=[.$A$9];[.N59]=[.$A$10]);[.N$11];IF([.N59]=1;0;0)+IF([.N59]=2;3;0)+IF([.N59]=3;5.7;0)+IF([.N59]=4;8;0)+IF([.N59]=5;10;0)+IF([.N59]=6;11.7;0)+IF([.N59]&gt;6;[.N59]+6;0)))))" office:value-type="float" office:value="0" calcext:value-type="float">
            <text:p>0,0</text:p>
          </table:table-cell>
          <table:table-cell table:style-name="ce58"/>
          <table:table-cell table:style-name="ce34" table:formula="of:=IF(AND([.P59]=0;[.$A59]&gt;0);[.$A$3];IF([.P59]=[.$A$3];[.$G$8];IF(OR([.P59]=[.$A$7];[.P59]=[.$A$8];[.P59]=[.$A$11]);[.$W59];IF(OR([.P59]=[.$A$2];[.P59]=[.$A$4];[.P59]=[.$A$5];[.P59]=[.$A$6];[.P59]=[.$A$9];[.P59]=[.$A$10]);[.P$11];IF([.P59]=1;0;0)+IF([.P59]=2;3;0)+IF([.P59]=3;5.7;0)+IF([.P59]=4;8;0)+IF([.P59]=5;10;0)+IF([.P59]=6;11.7;0)+IF([.P59]&gt;6;[.P59]+6;0)))))" office:value-type="float" office:value="0" calcext:value-type="float">
            <text:p>0,0</text:p>
          </table:table-cell>
          <table:table-cell table:style-name="ce56"/>
          <table:table-cell table:style-name="ce34" table:formula="of:=IF(AND([.R59]=0;[.$A59]&gt;0);[.$A$3];IF([.R59]=[.$A$3];[.$G$8];IF(OR([.R59]=[.$A$7];[.R59]=[.$A$8];[.R59]=[.$A$11]);[.$W59];IF(OR([.R59]=[.$A$2];[.R59]=[.$A$4];[.R59]=[.$A$5];[.R59]=[.$A$6];[.R59]=[.$A$9];[.R59]=[.$A$10]);[.R$11];IF([.R59]=1;0;0)+IF([.R59]=2;3;0)+IF([.R59]=3;5.7;0)+IF([.R59]=4;8;0)+IF([.R59]=5;10;0)+IF([.R59]=6;11.7;0)+IF([.R59]&gt;6;[.R59]+6;0)))))" office:value-type="float" office:value="0" calcext:value-type="float">
            <text:p>0,0</text:p>
          </table:table-cell>
          <table:table-cell table:style-name="ce56"/>
          <table:table-cell table:style-name="ce34" table:formula="of:=IF(AND([.T59]=0;[.$A59]&gt;0);[.$A$3];IF([.T59]=[.$A$3];[.$G$8];IF(OR([.T59]=[.$A$7];[.T59]=[.$A$8];[.T59]=[.$A$11]);[.$W59];IF(OR([.T59]=[.$A$2];[.T59]=[.$A$4];[.T59]=[.$A$5];[.T59]=[.$A$6];[.T59]=[.$A$9];[.T59]=[.$A$10]);[.T$11];IF([.T59]=1;0;0)+IF([.T59]=2;3;0)+IF([.T59]=3;5.7;0)+IF([.T59]=4;8;0)+IF([.T59]=5;10;0)+IF([.T59]=6;11.7;0)+IF([.T59]&gt;6;[.T59]+6;0)))))" office:value-type="float" office:value="0" calcext:value-type="float">
            <text:p>0,0</text:p>
          </table:table-cell>
          <table:table-cell table:style-name="ce60"/>
          <table:table-cell table:style-name="ce66" table:formula="of:=(IF([.F59]&gt;0;IF([.F59]=[.$A$11];0;[.G59]);0)+IF([.H59]&gt;0;IF([.H59]=[.$A$11];0;[.I59]);0)+IF([.J59]&gt;0;IF([.J59]=[.$A$11];0;[.K59]);0)+IF([.L59]&gt;0;IF([.L59]=[.$A$11];0;[.M59]);0)+IF([.N59]&gt;0;IF([.N59]=[.$A$11];0;[.O59]);0)+IF([.P59]&gt;0;IF([.P59]=[.$A$11];0;[.Q59]);0)+IF([.R59]&gt;0;IF([.R59]=[.$A$11];0;[.S59]);0)+IF([.T59]&gt;0;IF([.T59]=[.$A$11];0;[.U59]);0))/[.$H$4]" office:value-type="float" office:value="-0" calcext:value-type="float">
            <text:p>0,0</text:p>
          </table:table-cell>
          <table:table-cell table:style-name="ce20"/>
          <table:table-cell table:style-name="ce58"/>
          <table:table-cell table:style-name="ce68" table:formula="of:=MIN((IF(ROUND(([.F$13]/5)+[.Y59];0)=2;3)+IF(ROUND(([.F$13]/5)+[.Y59];0)=3;5.7)+IF(ROUND(([.F$13]/5)+[.Y59];0)=4;8)+IF(ROUND(([.F$13]/5)+[.Y59];0)=5;10)+IF(ROUND(([.F$13]/5)+[.Y59];0)=6;11.7)+IF(ROUND(([.F$13]/5)+[.Y59];0)&gt;6;[.Y59]+ROUND([.F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H$13]/5)+[.AA59];0)=2;3)+IF(ROUND(([.H$13]/5)+[.AA59];0)=3;5.7)+IF(ROUND(([.H$13]/5)+[.AA59];0)=4;8)+IF(ROUND(([.H$13]/5)+[.AA59];0)=5;10)+IF(ROUND(([.H$13]/5)+[.AA59];0)=6;11.7)+IF(ROUND(([.H$13]/5)+[.AA59];0)&gt;6;[.AA59]+ROUND([.H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J$13]/5)+[.AC59];0)=2;3)+IF(ROUND(([.J$13]/5)+[.AC59];0)=3;5.7)+IF(ROUND(([.J$13]/5)+[.AC59];0)=4;8)+IF(ROUND(([.J$13]/5)+[.AC59];0)=5;10)+IF(ROUND(([.J$13]/5)+[.AC59];0)=6;11.7)+IF(ROUND(([.J$13]/5)+[.AC59];0)&gt;6;[.AC59]+ROUND([.J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L$13]/5)+[.AE59];0)=2;3)+IF(ROUND(([.L$13]/5)+[.AE59];0)=3;5.7)+IF(ROUND(([.L$13]/5)+[.AE59];0)=4;8)+IF(ROUND(([.L$13]/5)+[.AE59];0)=5;10)+IF(ROUND(([.L$13]/5)+[.AE59];0)=6;11.7)+IF(ROUND(([.L$13]/5)+[.AE59];0)&gt;6;[.AE59]+ROUND([.L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N$13]/5)+[.AG59];0)=2;3)+IF(ROUND(([.N$13]/5)+[.AG59];0)=3;5.7)+IF(ROUND(([.N$13]/5)+[.AG59];0)=4;8)+IF(ROUND(([.N$13]/5)+[.AG59];0)=5;10)+IF(ROUND(([.N$13]/5)+[.AG59];0)=6;11.7)+IF(ROUND(([.N$13]/5)+[.AG59];0)&gt;6;[.AG59]+ROUND([.N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P$13]/5)+[.AI59];0)=2;3)+IF(ROUND(([.P$13]/5)+[.AI59];0)=3;5.7)+IF(ROUND(([.P$13]/5)+[.AI59];0)=4;8)+IF(ROUND(([.P$13]/5)+[.AI59];0)=5;10)+IF(ROUND(([.P$13]/5)+[.AI59];0)=6;11.7)+IF(ROUND(([.P$13]/5)+[.AI59];0)&gt;6;[.AI59]+ROUND([.P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R$13]/5)+[.AK59];0)=2;3)+IF(ROUND(([.R$13]/5)+[.AK59];0)=3;5.7)+IF(ROUND(([.R$13]/5)+[.AK59];0)=4;8)+IF(ROUND(([.R$13]/5)+[.AK59];0)=5;10)+IF(ROUND(([.R$13]/5)+[.AK59];0)=6;11.7)+IF(ROUND(([.R$13]/5)+[.AK59];0)&gt;6;[.AK59]+ROUND([.R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T$13]/5)+[.AM59];0)=2;3)+IF(ROUND(([.T$13]/5)+[.AM59];0)=3;5.7)+IF(ROUND(([.T$13]/5)+[.AM59];0)=4;8)+IF(ROUND(([.T$13]/5)+[.AM59];0)=5;10)+IF(ROUND(([.T$13]/5)+[.AM59];0)=6;11.7)+IF(ROUND(([.T$13]/5)+[.AM59];0)&gt;6;[.AM59]+ROUND([.T$13]/5;0)+6));[.$F$11])" office:value-type="float" office:value="0" calcext:value-type="float">
            <text:p>0,0</text:p>
          </table:table-cell>
          <table:table-cell table:style-name="ce20" table:number-columns-repeated="216"/>
          <table:table-cell table:number-columns-repeated="768"/>
        </table:table-row>
        <table:table-row table:style-name="ro1" table:number-rows-repeated="821">
          <table:table-cell table:style-name="ce6" table:number-columns-repeated="21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 table:number-rows-repeated="61">
          <table:table-cell table:style-name="ce6" table:number-columns-repeated="5"/>
          <table:table-cell table:style-name="ce31"/>
          <table:table-cell table:style-name="ce6"/>
          <table:table-cell table:style-name="ce31"/>
          <table:table-cell table:style-name="ce6" table:number-columns-repeated="13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 table:number-rows-repeated="31059">
          <table:table-cell table:style-name="ce6" table:number-columns-repeated="5"/>
          <table:table-cell table:style-name="ce31"/>
          <table:table-cell table:style-name="ce6"/>
          <table:table-cell table:style-name="ce31"/>
          <table:table-cell table:style-name="ce6"/>
          <table:table-cell table:style-name="ce31"/>
          <table:table-cell table:style-name="ce6" table:number-columns-repeated="11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21"/>
          <table:table-cell table:style-name="ce64"/>
          <table:table-cell table:number-columns-repeated="1002"/>
        </table:table-row>
      </table:table>
      <table:named-expressions/>
      <table:database-ranges>
        <table:database-range table:name="eindscore" table:target-range-address="Hoja1.A14:Hoja1.U59"/>
        <table:database-range table:name="__Anonymous_Sheet_DB__0" table:target-range-address="Hoja1.A1:Hoja1.U5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4">
      <number:number number:decimal-places="0" loext:min-decimal-places="0" number:min-integer-digits="0"/>
    </number:number-style>
    <style:style style:name="Default" style:family="table-cell">
      <style:table-cell-properties fo:background-color="#ffffcc" style:rotation-align="none" style:vertical-align="middle"/>
      <style:text-properties style:font-name="Arial1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ondo" style:family="table-cell" style:parent-style-name="Default" style:data-style-name="N0">
      <style:table-cell-properties style:glyph-orientation-vertical="0" fo:background-color="#333300" style:text-align-source="value-type" style:repeat-content="false" fo:wrap-option="no-wrap" fo:border="none" style:direction="ltr" style:rotation-angle="0" style:rotation-align="none" style:vertical-align="middle"/>
      <style:paragraph-properties fo:margin-left="0mm" style:writing-mode="page"/>
      <style:text-properties fo:color="#c0c0c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" style:family="table-cell" style:parent-style-name="Default" style:data-style-name="N0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ntrada" style:family="table-cell" style:parent-style-name="Default" style:data-style-name="N110">
      <style:table-cell-properties style:glyph-orientation-vertical="0" style:cell-protect="none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I" style:display-name="Ficha AI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0.06pt solid #000080" style:direction="ltr" fo:border-right="none" style:rotation-angle="0" style:rotation-align="non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" style:display-name="Ficha A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none" style:direction="ltr" fo:border-right="none" style:rotation-angle="0" style:rotation-align="non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D" style:display-name="Ficha AD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none" style:direction="ltr" fo:border-right="0.06pt solid #000080" style:rotation-angle="0" style:rotation-align="non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I" style:display-name="Ficha I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0.06pt solid #000080" style:direction="ltr" fo:border-right="none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D" style:display-name="Ficha D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none" style:direction="ltr" fo:border-right="0.06pt solid #000080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b" style:display-name="Ficha Ab" style:family="table-cell" style:parent-style-name="Default" style:data-style-name="N0">
      <style:table-cell-properties style:glyph-orientation-vertical="0" fo:border-bottom="0.06pt solid #000080" fo:background-color="#ffcc00" style:text-align-source="fix" style:repeat-content="false" fo:wrap-option="wrap" fo:border-left="none" style:direction="ltr" fo:border-right="none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bI" style:display-name="Ficha AbI" style:family="table-cell" style:parent-style-name="Default" style:data-style-name="N0">
      <style:table-cell-properties style:glyph-orientation-vertical="0" fo:border-bottom="0.06pt solid #000080" fo:background-color="#ffcc00" style:text-align-source="fix" style:repeat-content="false" fo:wrap-option="wrap" fo:border-left="0.06pt solid #000080" style:direction="ltr" fo:border-right="none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bD" style:display-name="Ficha AbD" style:family="table-cell" style:parent-style-name="Default" style:data-style-name="N0">
      <style:table-cell-properties style:glyph-orientation-vertical="0" fo:border-bottom="0.06pt solid #000080" fo:background-color="#ffcc00" style:text-align-source="fix" style:repeat-content="false" fo:wrap-option="wrap" fo:border-left="none" style:direction="ltr" fo:border-right="0.06pt solid #000080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ítulo_20_de_20_columna" style:display-name="Título de columna" style:family="table-cell" style:parent-style-name="Default" style:data-style-name="N0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mero_20_uno" style:display-name="numero uno" style:family="table-cell" style:parent-style-name="Entrada">
      <style:table-cell-properties fo:background-color="#ff3366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3">00-00-0000</text:date>, <text:time style:data-style-name="N2" text:time-value="10:11:02.7053405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 LibreOffice_project/5e3e00a007d9b3b6efb6797a8b8e57b51ab1f737</meta:generator>
    <meta:initial-creator>LluiS</meta:initial-creator>
    <meta:creation-date>2005-07-01T15:46:11</meta:creation-date>
    <dc:creator>Louis </dc:creator>
    <dc:date>2020-10-03T10:30:35.932530178</dc:date>
    <meta:print-date>2005-07-13T07:17:56</meta:print-date>
    <dc:language>es-ES</dc:language>
    <meta:editing-cycles>27</meta:editing-cycles>
    <meta:editing-duration>PT22H27M47S</meta:editing-duration>
    <meta:document-statistic meta:table-count="1" meta:cell-count="957" meta:object-count="0"/>
    <meta:user-defined meta:name="Info 1"/>
    <meta:user-defined meta:name="Info 2"/>
    <meta:user-defined meta:name="Info 3"/>
    <meta:user-defined meta:name="Info 4"/>
  </office:meta>
</office:document-meta>
</file>